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4261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39.439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I.C.D.</text:p>
          </table:table-cell>
        </table:table-row>
        <table:table-row table:style-name="TableRow32">
          <table:table-cell table:style-name="TableCell33">
            <text:p text:style-name="P34">DENUNCIADOS</text:p>
          </table:table-cell>
          <table:table-cell table:style-name="TableCell35">
            <text:p text:style-name="P36">G.S.E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23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23</text:span><text:span text:style-name="T59"><text:s/>de<text:s/></text:span><text:span text:style-name="T60">março</text:span><text:span text:style-name="T61"><text:s/></text:span><text:span text:style-name="T62"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os fatos expostos<text:s/>pela<text:s/>Conselheira<text:s/>Ingrid Louise de Souza Dahm,<text:s/>no parecer de admissibilidade, no qual concluiu que:</text:p>
      <text:p text:style-name="P66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67"/>
      <text:p text:style-name="P68">Considerando que compete à CED-CAU/RS realizar o juízo de admissibilidade, imediatamente após a leitura do parecer de admissibilidade emitido pela<text:s/>relatora, nos termos do art. 21 da Resolução CAU/BR nº 143/2017;</text:p>
      <text:p text:style-name="P69"/>
      <text:p text:style-name="P70">DELIBEROU:</text:p>
      <text:p text:style-name="P71"/>
      <text:list text:style-name="LFO1" text:continue-numbering="true">
        <text:list-item>
          <text:p text:style-name="P72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3">Intimar a parte denunciante desta decisão, informando que cabe recurso ao Plenário do CAU/RS, nos termos do art. 22, § 1°, da Resolução CAU/BR nº 143/2017.</text:p>
        </text:list-item>
        <text:list-item>
          <text:p text:style-name="P74">Caso seja interposto recurso, intimar a parte denunciada para apresentação de contrarrazões, no prazo de 10 (dez) dias;</text:p>
        </text:list-item>
        <text:list-item>
          <text:p text:style-name="P75">Caso não seja interposto recurso, intimar a parte denunciada da decisão e, posteriormente, proceder ao arquivamento do expediente.</text:p>
        </text:list-item>
      </text:list>
      <text:p text:style-name="P76"/>
      <text:p text:style-name="P77"/>
      <text:soft-page-break/>
      <text:p text:style-name="P78"><text:span text:style-name="T79">Porto Alegre – RS,<text:s/></text:span><text:span text:style-name="T80">23</text:span><text:span text:style-name="T81"><text:s/>de<text:s/></text:span><text:span text:style-name="T82">março</text:span><text:span text:style-name="T83"><text:s/></text:span><text:span text:style-name="T84">de 202</text:span><text:span text:style-name="T85">3</text:span><text:span text:style-name="T86">.</text:span></text:p>
      <text:p text:style-name="P87"><text:span text:style-name="T88">Acompanhad</text:span><text:span text:style-name="T89">o</text:span><text:span text:style-name="T90"><text:s/>dos votos das conselheiras</text:span><text:span text:style-name="T91"><text:s/>Gislaine Vargas Saibro</text:span><text:span text:style-name="T92">,</text:span><text:span text:style-name="T93"><text:s/>Silvia Monteiro Barakat,</text:span><text:span text:style-name="T94"><text:s/>Ingrid Louise de Souza Dahm e</text:span><text:span text:style-name="T95"><text:s/></text:span><text:span text:style-name="T96">do</text:span><text:span text:style-name="T97"><text:s/>voto do</text:span><text:span text:style-name="T98"><text:s/>conselheiro Fábio André Zatti,<text:s/></text:span><text:span text:style-name="T99">atesto a veracidade das informações aqui apresentadas</text:span><text:span text:style-name="T100">.</text:span></text:p>
      <text:p text:style-name="P101"/>
      <text:p text:style-name="P102"/>
      <text:p text:style-name="P103">ARQ. E URB.<text:s/>FÁBIO MÜLLER</text:p>
      <text:p text:style-name="P104">Coordenador da CED-CAU/RS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4-25T18:23:00Z</meta:creation-date>
    <dc:date>2023-04-25T18:23:00Z</dc:date>
    <meta:print-date>2023-03-02T21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042" meta:row-count="14" meta:non-whitespace-character-count="1727"/>
  </office:meta>
</office:document-meta>
</file>