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95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16.657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V.R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L.G.C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</text:span><text:span text:style-name="T51">4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3</text:span><text:span text:style-name="T60"><text:s/>de<text:s/></text:span><text:span text:style-name="T61">març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a<text:s/>Conselheira<text:s/>Silvia Monteiro Barakat,<text:s/>no parecer de admissibilidade, no qual concluiu que:</text:p>
      <text:p text:style-name="P67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68"/>
      <text:p text:style-name="P69">Considerando que compete à CED-CAU/RS realizar o juízo de admissibilidade, imediatamente após a leitura do parecer de admissibilidade emitido pela<text:s/>relatora, nos termos do art. 21 da Resolução CAU/BR nº 143/2017;</text:p>
      <text:p text:style-name="P70"/>
      <text:p text:style-name="P71">DELIBEROU:</text:p>
      <text:p text:style-name="P72"/>
      <text:list text:style-name="LFO1" text:continue-numbering="true">
        <text:list-item>
          <text:p text:style-name="P73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4">Intimar a parte denunciante desta decisão, informando que cabe recurso ao Plenário do CAU/RS, nos termos do art. 22, § 1°, da Resolução CAU/BR nº 143/2017.</text:p>
        </text:list-item>
        <text:list-item>
          <text:p text:style-name="P75">Caso seja interposto recurso, intimar a parte denunciada para apresentação de contrarrazões, no prazo de 10 (dez) dias;</text:p>
        </text:list-item>
        <text:list-item>
          <text:p text:style-name="P76">Caso não seja interposto recurso, intimar a parte denunciada da decisão e, posteriormente, proceder ao arquivamento do expediente.</text:p>
        </text:list-item>
      </text:list>
      <text:p text:style-name="P77"/>
      <text:p text:style-name="P78"/>
      <text:soft-page-break/>
      <text:p text:style-name="P79"><text:span text:style-name="T80">Porto Alegre – RS,<text:s/></text:span><text:span text:style-name="T81">23</text:span><text:span text:style-name="T82"><text:s/>de<text:s/></text:span><text:span text:style-name="T83">março</text:span><text:span text:style-name="T84"><text:s/></text:span><text:span text:style-name="T85">de 202</text:span><text:span text:style-name="T86">3</text:span><text:span text:style-name="T87">.</text:span></text:p>
      <text:p text:style-name="P88"><text:span text:style-name="T89">Acompanhad</text:span><text:span text:style-name="T90">o</text:span><text:span text:style-name="T91"><text:s/>dos votos das conselheiras</text:span><text:span text:style-name="T92"><text:s/>Gislaine Vargas Saibro</text:span><text:span text:style-name="T93">,</text:span><text:span text:style-name="T94"><text:s/>Silvia Monteiro Barakat,</text:span><text:span text:style-name="T95"><text:s/>Ingrid Louise de Souza Dahm e</text:span><text:span text:style-name="T96"><text:s/></text:span><text:span text:style-name="T97">do</text:span><text:span text:style-name="T98"><text:s/>voto do</text:span><text:span text:style-name="T99"><text:s/>conselheiro Fábio André Zatti,<text:s/></text:span><text:span text:style-name="T100">atesto a veracidade das informações aqui apresentadas</text:span><text:span text:style-name="T101">.</text:span></text:p>
      <text:p text:style-name="P102"/>
      <text:p text:style-name="P103"/>
      <text:p text:style-name="P104">ARQ. E URB.<text:s/>FÁBIO MÜLLER</text:p>
      <text:p text:style-name="P105">Coordenador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3:00Z</meta:creation-date>
    <dc:date>2023-04-25T18:23:00Z</dc:date>
    <meta:print-date>2023-03-27T18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034" meta:row-count="14" meta:non-whitespace-character-count="1720"/>
  </office:meta>
</office:document-meta>
</file>