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.93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15.797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<text:s/>I.L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C.O.S.S., L.M.W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5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3</text:span><text:span text:style-name="T59"><text:s/>de<text:s/></text:span><text:span text:style-name="T60">março</text:span><text:span text:style-name="T61"><text:s/></text:span><text:span text:style-name="T62"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o<text:s/>Conselheiro<text:s/>Fábio Müller,<text:s/>no parecer de admissibilidade, no qual concluiu que:</text:p>
      <text:p text:style-name="P66">Dessa forma, pelo exposto neste parecer de admissibilidade, proponho à CEDCAU/RS o não acatamento da denúncia e a consequente determinação do seu arquivamento liminar, nos termos do art. 20, da Resolução CAU/BR nº 143/2017, em razão de terem sido, devidamente, cumpridas, por ora, as orientações definidas como mais justas ao caso, dado o marco legal recente sobre mídias sociais e o princípio educativo realçado como precípuo entre as funções deontológicas da Resolução n. 52/2013 - Código de Ética e Disciplina para Arquitetos e Urbanistas.</text:p>
      <text:p text:style-name="P67"/>
      <text:p text:style-name="P68">Considerando que compete à CED-CAU/RS realizar o juízo de admissibilidade, imediatamente após a leitura do parecer de admissibilidade emitido pelo<text:s/>relator, nos termos do art. 21 da Resolução CAU/BR nº 143/2017;</text:p>
      <text:p text:style-name="P69"/>
      <text:p text:style-name="P70">DELIBEROU:</text:p>
      <text:p text:style-name="P71"/>
      <text:list text:style-name="LFO1" text:continue-numbering="true">
        <text:list-item>
          <text:p text:style-name="P72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3">Intimar a parte denunciante desta decisão, informando que cabe recurso ao Plenário do CAU/RS, nos termos do art. 22, § 1°, da Resolução CAU/BR nº 143/2017.</text:p>
        </text:list-item>
        <text:list-item>
          <text:p text:style-name="P74">Caso seja interposto recurso, intimar a parte denunciada para apresentação de contrarrazões, no prazo de 10 (dez) dias;</text:p>
        </text:list-item>
        <text:list-item>
          <text:p text:style-name="P75">Caso não seja interposto recurso, intimar a parte denunciada da decisão e, posteriormente, proceder ao arquivamento do expediente.</text:p>
        </text:list-item>
      </text:list>
      <text:p text:style-name="P76"/>
      <text:p text:style-name="P77"/>
      <text:p text:style-name="P78"><text:span text:style-name="T79">Porto Alegre – RS,<text:s/></text:span><text:span text:style-name="T80">23</text:span><text:span text:style-name="T81"><text:s/>de<text:s/></text:span><text:span text:style-name="T82">março</text:span><text:span text:style-name="T83"><text:s/></text:span><text:span text:style-name="T84">de 202</text:span><text:span text:style-name="T85">3</text:span><text:span text:style-name="T86">.</text:span></text:p>
      <text:p text:style-name="P87"><text:span text:style-name="T88">Acompanhad</text:span><text:span text:style-name="T89">o</text:span><text:span text:style-name="T90"><text:s/>dos votos das conselheiras</text:span><text:span text:style-name="T91"><text:s/>Gislaine Vargas Saibro</text:span><text:span text:style-name="T92">,</text:span><text:span text:style-name="T93"><text:s/>Silvia Monteiro Barakat,</text:span><text:span text:style-name="T94"><text:s/></text:span><text:span text:style-name="T95">Ingrid Louise de Souza Dahm,<text:s/></text:span><text:span text:style-name="T96">e do voto do</text:span><text:span text:style-name="T97"><text:s/>conselheiro Fábio André Zatti,<text:s/></text:span><text:span text:style-name="T98">atesto a veracidade das informações aqui apresentadas</text:span><text:span text:style-name="T99">.</text:span></text:p>
      <text:p text:style-name="P100"/>
      <text:p text:style-name="P101"/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4:00Z</meta:creation-date>
    <dc:date>2023-04-25T18:24:00Z</dc:date>
    <meta:print-date>2023-04-12T14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68" meta:row-count="15" meta:non-whitespace-character-count="1917"/>
  </office:meta>
</office:document-meta>
</file>