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0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3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4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5" style:parent-style-name="Fonteparág.padrão" style:family="text">
      <style:text-properties style:font-name="Calibri" style:font-name-complex="Calibri" style:font-weight-complex="bold"/>
    </style:style>
    <style:style style:name="P116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7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8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2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33" style:parent-style-name="ParágrafodaLista" style:family="paragraph">
      <style:paragraph-properties fo:text-align="center"/>
      <style:text-properties style:font-name="Calibri" style:font-name-complex="Calibri"/>
    </style:style>
    <style:style style:name="P134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1.320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33.217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G.C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A.C.M.Z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26</text:span><text:span text:style-name="T51">/202</text:span><text:span text:style-name="T52">3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23</text:span><text:span text:style-name="T59"><text:s/>de<text:s/></text:span><text:span text:style-name="T60">março</text:span><text:span text:style-name="T61"><text:s/>de 202</text:span><text:span text:style-name="T62">3</text:span><text:span text:style-name="T63">, no uso das competências que lhe conferem o artigo 2º, inciso III, alínea ‘b’, da Resolução CAU/BR nº 30 e o artigo 94, II, do Regimento Interno do CAU/RS;</text:span></text:p>
      <text:p text:style-name="P64">Considerando que<text:s/>não<text:s/>há<text:s/>pedido de sigilo;</text:p>
      <text:p text:style-name="P65">Considerando que a denúncia foi admitida por indício<text:s/>de infração<text:s/>ao inciso<text:s/>IX<text:s/>e XII<text:s/>do art. 18, da Lei nº 12.378/2010 e às<text:s/>regras<text:s/>nº<text:s/>1.2.1, 3.2.1 e 3.2.12<text:s/>do Código de Ética e Disciplina, aprovado pela Resolução CAU/BR nº 052/2013.</text:p>
      <text:p text:style-name="P66">Considerando as provas existentes no processo<text:s/>ético-disciplinar<text:s/>nº<text:s/>833.217/2019;</text:p>
      <text:p text:style-name="P67"><text:span text:style-name="T68">Considerando a argumentação apresentada pel</text:span><text:span text:style-name="T69">a</text:span><text:span text:style-name="T70"><text:s/></text:span><text:span text:style-name="T71">Conselheir</text:span><text:span text:style-name="T72">a</text:span><text:span text:style-name="T73"><text:s/></text:span><text:span text:style-name="T74">Relator</text:span><text:span text:style-name="T75">a<text:s/></text:span><text:span text:style-name="T76">Gislaine Vargas Saibro</text:span><text:span text:style-name="T77">,</text:span><text:span text:style-name="T78"><text:s/>em seu relatório e voto fundamentado, no qual concluiu que:</text:span></text:p>
      <text:p text:style-name="P79">Deste modo, analisado o conjunto probatório presente nos autos do Processo Ético-Disciplinar SICCAU nº 833.217/2019,<text:s/>julgo<text:s/>parcialmente procedente a denúncia, uma vez que não restou consumada a infração prevista na regra 1.2.1 do Código e Ética e Disciplina , aprovado pela Resolução do CAU/BR nº 52/2013<text:s/>e voto pela<text:s/>aplicação<text:s/>das sanções de ADVERTÊNCIA RESERVADA e MULTA, CORRESPONDENTE AO VALOR DE 05 (CINCO) ANUIDADES, uma vez que restou comprovado que a profissional praticou as infrações previstas no art. 18, incisos IX e XII, da Lei nº 12.378/2010, e nas regras nº 3.2.1 e nº 3.2.12, do Código de Ética e Disciplina.</text:p>
      <text:p text:style-name="P80"/>
      <text:p text:style-name="P81">Considerando o previsto no art. 49, § 5°, da Resolução CAU/BR nº 143/2017:<text:s/></text:p>
      <text:p text:style-name="P82">§ 5° A CED/UF, após aprovação do relatório e voto fundamentado, deverá encaminhá-los imediatamente ao Plenário do CAU/UF para julgamento do processo ético-disciplinar.</text:p>
      <text:p text:style-name="P83">DELIBEROU POR:</text:p>
      <text:soft-page-break/>
      <text:list text:style-name="LFO1" text:continue-numbering="true">
        <text:list-item>
          <text:p text:style-name="P84"><text:span text:style-name="T85">Aprovar, por<text:s/></text:span><text:span text:style-name="T86">unanimidade</text:span><text:span text:style-name="T87"><text:s/>dos presentes, o relatório e voto fundamentado apresentado pel</text:span><text:span text:style-name="T88">a</text:span><text:span text:style-name="T89"><text:s/>Conselheir</text:span><text:span text:style-name="T90">a</text:span><text:span text:style-name="T91"><text:s/>Relator</text:span><text:span text:style-name="T92">a</text:span><text:span text:style-name="T93">, e</text:span><text:span text:style-name="T94">m</text:span><text:span text:style-name="T95"><text:s/>face d</text:span><text:span text:style-name="T96">a</text:span><text:span text:style-name="T97"><text:s/>profissional denunciad</text:span><text:span text:style-name="T98">a</text:span><text:span text:style-name="T99">, Arq. e<text:s/></text:span><text:span text:style-name="T100">U</text:span><text:span text:style-name="T101">rb.</text:span><text:span text:style-name="T102"><text:s/></text:span><text:span text:style-name="T103">A.C.M.Z.</text:span><text:span text:style-name="T104">,</text:span><text:span text:style-name="T105"><text:s/>registrad</text:span><text:span text:style-name="T106">a</text:span><text:span text:style-name="T107"><text:s/>no CAU sob o nº<text:s/></text:span><text:span text:style-name="T108">A</text:span><text:span text:style-name="T109">15</text:span><text:span text:style-name="T110">3143-3</text:span><text:span text:style-name="T111">, pela<text:s/></text:span><text:span text:style-name="T112">aplicação da sanção<text:s/></text:span><text:span text:style-name="T113">de<text:s/></text:span><text:span text:style-name="T114">de ADVERTÊNCIA RESERVADA e MULTA, CORRESPONDENTE AO VALOR DE 05 (CINCO) ANUIDADES</text:span><text:span text:style-name="T115">, uma vez que restou comprovado que a profissional praticou as infrações previstas no art. 18, incisos IX e XII, da Lei nº 12.378/2010, e nas regras nº 3.2.1 e nº 3.2.12, do Código de Ética e Disciplina.</text:span></text:p>
        </text:list-item>
        <text:list-item>
          <text:p text:style-name="P116">Remeter os autos à apreciação do Plenário para julgamento, nos termos da Resolução n° 143 do CAU/BR<text:s/>e<text:s/>da DPO/RS nº 1294/2021.</text:p>
        </text:list-item>
        <text:list-item>
          <text:p text:style-name="P117">Intimem-se as partes<text:s/>da data da sessão de julgamento.</text:p>
        </text:list-item>
      </text:list>
      <text:p text:style-name="P118"><text:span text:style-name="T119">Porto Alegre – RS,<text:s/></text:span><text:span text:style-name="T120">23</text:span><text:span text:style-name="T121"><text:s/>de<text:s/></text:span><text:span text:style-name="T122">março</text:span><text:span text:style-name="T123"><text:s/>de 202</text:span><text:span text:style-name="T124">3</text:span><text:span text:style-name="T125">.</text:span></text:p>
      <text:p text:style-name="P126">Acompanhado<text:s/>dos votos das<text:s/>conselheiras<text:s/>Gislaine Vargas Saibro,<text:s/>Silvia Monteiro Barakat<text:s/>e Ingrid Louise de Souza Dahm, do<text:s/>voto<text:s/>conselheiro Fábio André Zatti,<text:s/>atesto a veracidade das informações aqui apresentadas.</text:p>
      <text:p text:style-name="P127"/>
      <text:p text:style-name="P128"/>
      <text:p text:style-name="P129"/>
      <text:p text:style-name="P130"/>
      <text:p text:style-name="P131"/>
      <text:p text:style-name="P132">FÁBIO MÜLLER</text:p>
      <text:p text:style-name="P133">Coordenador<text:s/>da CED-CAU/RS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Renan Carmo Vieira</dc:creator>
    <meta:creation-date>2023-04-25T18:24:00Z</meta:creation-date>
    <dc:date>2023-04-25T18:24:00Z</dc:date>
    <meta:print-date>2023-03-27T18:4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3" meta:character-count="2835" meta:row-count="19" meta:non-whitespace-character-count="2397"/>
  </office:meta>
</office:document-meta>
</file>