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/>
    </style:style>
    <style:style style:name="P69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3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4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5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6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7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78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P102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3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5" style:parent-style-name="Normal" style:family="paragraph">
      <style:paragraph-properties fo:text-align="center"/>
      <style:text-properties style:font-name="Calibri" style:font-name-complex="Calibri"/>
    </style:style>
    <style:style style:name="P106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5.234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052.490/2021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T.J.S.</text:p>
          </table:table-cell>
        </table:table-row>
        <table:table-row table:style-name="TableRow32">
          <table:table-cell table:style-name="TableCell33">
            <text:p text:style-name="P34">DENUNCIADOS</text:p>
          </table:table-cell>
          <table:table-cell table:style-name="TableCell35">
            <text:p text:style-name="P36">V.C.S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INGRID LOUISE DE SOUZA DAHM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2</text:span><text:span text:style-name="T51">7</text:span><text:span text:style-name="T52">/202</text:span><text:span text:style-name="T53">3</text:span></text:p>
          </table:table-cell>
        </table:table-row>
      </table:table>
      <text:p text:style-name="P54"/>
      <text:p text:style-name="P55"><text:span text:style-name="T56">A COMISSÃO DE ÉTICA E DISCIPLINA – CED-CAU/RS, reunida ordinariamente de modo presencial</text:span><text:span text:style-name="T57"><text:s/>na sede do CAU/RS</text:span><text:span text:style-name="T58">, no dia<text:s/></text:span><text:span text:style-name="T59">23</text:span><text:span text:style-name="T60"><text:s/>de<text:s/></text:span><text:span text:style-name="T61">março</text:span><text:span text:style-name="T62"><text:s/></text:span><text:span text:style-name="T63">de 202</text:span><text:span text:style-name="T64">3</text:span><text:span text:style-name="T65">, no uso das competências que lhe conferem o artigo 2º, inciso III, alínea ‘b’, da Resolução CAU/BR nº 30 e o artigo 94, II, do Regimento Interno do CAU/RS;</text:span></text:p>
      <text:p text:style-name="P66">Considerando os fatos expostos<text:s/>pela<text:s/>Conselheira<text:s/>Ingrid Louise de Souza Dahm,<text:s/>no parecer de admissibilidade, no qual concluiu que:</text:p>
      <text:p text:style-name="P67">Conforme a fundamentação exposta ao longo deste parecer de admissibilidade, proponho à CED-CAU/RS o não acatamento da denúncia, com a declaração de extinção da punibilidade, derivada do falecimento do denunciado, com base no art. 113, inciso V, da Resolução CAU/BR nº 143/2017.</text:p>
      <text:p text:style-name="P68"/>
      <text:p text:style-name="P69">Considerando que compete à CED-CAU/RS realizar o juízo de admissibilidade, imediatamente após a leitura do parecer de admissibilidade emitido pela<text:s/>relatora, nos termos do art. 21 da Resolução CAU/BR nº 143/2017;</text:p>
      <text:p text:style-name="P70"/>
      <text:p text:style-name="P71">DELIBEROU:</text:p>
      <text:p text:style-name="P72"/>
      <text:list text:style-name="LFO1" text:continue-numbering="true">
        <text:list-item>
          <text:p text:style-name="P73">Por aprovar o não acatamento da denúncia<text:s/>a<text:s/>consequente<text:s/>determinação de seu arquivamento liminar,<text:s/>nos termos do art. 20, da Resolução CAU/BR nº<text:s/>143/2017, em razão da extinção de punibilidade;.</text:p>
        </text:list-item>
        <text:list-item>
          <text:p text:style-name="P74">Intimar a parte denunciante desta decisão, informando que cabe recurso ao Plenário do CAU/RS, nos termos do art. 22, § 1°, da Resolução CAU/BR nº 143/2017.</text:p>
        </text:list-item>
        <text:list-item>
          <text:p text:style-name="P75">Caso seja interposto recurso, intimar a<text:s/>sucessão da parte<text:s/>denunciada<text:s/>para apresentação de contrarrazões, no prazo de 10 (dez) dias;</text:p>
        </text:list-item>
        <text:list-item>
          <text:p text:style-name="P76">Caso não seja interposto recurso, intimar a<text:s/>sucessão da<text:s/>parte denunciada da decisão e, posteriormente, proceder ao arquivamento do expediente.</text:p>
        </text:list-item>
      </text:list>
      <text:p text:style-name="P77"/>
      <text:p text:style-name="P78"/>
      <text:soft-page-break/>
      <text:p text:style-name="P79"><text:span text:style-name="T80">Porto Alegre – RS,<text:s/></text:span><text:span text:style-name="T81">23</text:span><text:span text:style-name="T82"><text:s/>de<text:s/></text:span><text:span text:style-name="T83">março</text:span><text:span text:style-name="T84"><text:s/></text:span><text:span text:style-name="T85">de 202</text:span><text:span text:style-name="T86">3</text:span><text:span text:style-name="T87">.</text:span></text:p>
      <text:p text:style-name="P88"><text:span text:style-name="T89">Acompanhad</text:span><text:span text:style-name="T90">o</text:span><text:span text:style-name="T91"><text:s/>dos votos das conselheiras</text:span><text:span text:style-name="T92"><text:s/>Gislaine Vargas Saibro</text:span><text:span text:style-name="T93">,</text:span><text:span text:style-name="T94"><text:s/>Silvia Monteiro Barakat,</text:span><text:span text:style-name="T95"><text:s/>Ingrid Louise de Souza Dahm e</text:span><text:span text:style-name="T96"><text:s/></text:span><text:span text:style-name="T97">do</text:span><text:span text:style-name="T98"><text:s/>voto do</text:span><text:span text:style-name="T99"><text:s/>conselheiro Fábio André Zatti,<text:s/></text:span><text:span text:style-name="T100">atesto a veracidade das informações aqui apresentadas</text:span><text:span text:style-name="T101">.</text:span></text:p>
      <text:p text:style-name="P102"/>
      <text:p text:style-name="P103"/>
      <text:p text:style-name="P104">ARQ. E URB.<text:s/>FÁBIO MÜLLER</text:p>
      <text:p text:style-name="P105">Coordenador da CED-CAU/RS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Renan Carmo Vieira</dc:creator>
    <meta:creation-date>2023-04-25T18:24:00Z</meta:creation-date>
    <dc:date>2023-04-25T18:24:00Z</dc:date>
    <meta:print-date>2023-03-27T19:0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023" meta:row-count="14" meta:non-whitespace-character-count="1711"/>
  </office:meta>
</office:document-meta>
</file>