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 fo:margin-bottom="0.1527in"/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 fo:margin-bottom="0.1527in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 fo:font-weight="bold" style:font-weight-asian="bold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font-weight="bold" style:font-weight-asian="bold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 fo:font-weight="bold" style:font-weight-asian="bold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 fo:font-weight="bold" style:font-weight-asian="bold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font-weight="bold" style:font-weight-asian="bold"/>
    </style:style>
    <style:style style:name="T123" style:parent-style-name="Fonteparág.padrão" style:family="text">
      <style:text-properties style:font-name="Calibri" style:font-name-complex="Calibri" fo:font-weight="bold" style:font-weight-asian="bold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 fo:font-weight="bold" style:font-weight-asian="bold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P130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3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32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47" style:parent-style-name="Normal" style:family="paragraph">
      <style:paragraph-properties fo:text-align="center"/>
      <style:text-properties style:font-name="Calibri" style:font-name-complex="Calibri"/>
    </style:style>
    <style:style style:name="P148" style:parent-style-name="Normal" style:family="paragraph">
      <style:paragraph-properties fo:text-align="center"/>
      <style:text-properties style:font-name="Calibri" style:font-name-complex="Calibri"/>
    </style:style>
    <style:style style:name="P149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590.296/2022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DENUNCIADOS</text:p>
          </table:table-cell>
          <table:table-cell table:style-name="TableCell30">
            <text:p text:style-name="P31">R.M., C.M.G., B.V.M., K. K. T.O, J.G.S. e A.T.J.<text:s/>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GISLAINE VARGAS SAIB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28</text:span><text:span text:style-name="T46">/202</text:span><text:span text:style-name="T47">3</text:span></text:p>
          </table:table-cell>
        </table:table-row>
      </table:table>
      <text:p text:style-name="P48"/>
      <text:p text:style-name="P49"><text:span text:style-name="T50">A COMISSÃO DE ÉTICA E DISCIPLINA – CED-CAU/RS, reunida ordinariamente de modo presencial na sede do CAU/RS, no dia<text:s/></text:span><text:span text:style-name="T51">23</text:span><text:span text:style-name="T52"><text:s/>de<text:s/></text:span><text:span text:style-name="T53">março</text:span><text:span text:style-name="T54"><text:s/>de 202</text:span><text:span text:style-name="T55">3</text:span><text:span text:style-name="T56">, no uso das competências que lhe conferem o artigo 2º, inciso III, alínea ‘b’, da Resolução CAU/BR nº 30 e o artigo 94, II, do Regimento Interno do CAU/RS;</text:span></text:p>
      <text:p text:style-name="P57">Considerando os fatos expostos<text:s/>pela<text:s/>Conselheira<text:s/>Relatora,<text:s/>Gislaine Vargas Saibro,<text:s/>no parecer de admissibilidade, no qual concluiu que:</text:p>
      <text:p text:style-name="P58"/>
      <text:p text:style-name="P59">“Conforme a fundamentação exposta ao longo deste parecer de admissibilidade, proponho à CED-CAU/RS acatamento da denúncia e consequente instauração do processo ético-disciplinar, nos termos do art. 20, da Resolução CAU/BR nº 143/2017, para que sejam averiguados as condutas de: a. R.M., quanto à: i. CONDUTA 1, por indício de infração ao art. 18, inciso IX, da Lei nº 12.378/2010, e às regras nº 1.2.4, nº 2.2.3, nº 2.2.6, nº 4.2.2, nº 4.2.8 e nº 5.2.13, do Código de Ética e Disciplina, aprovado pela Resolução CAU/BR nº 052/2013; ii. CONDUTA 2, por indício de infração ao art. 18, inciso IX, da Lei nº 12.378/2010, e às regras nº 1.2.4, nº 2.2.3, nº 2.2.6, nº 3.2.18, nº 5.2.2, nº 5.2.5 e nº 5.2.13, do Código de Ética e Disciplina, aprovado pela Resolução CAU/BR nº 052/2013; iii. CONDUTA 3, por indício de infração ao art. 18, inciso IX, da Lei nº 12.378/2010, e às regras nº 1.2.4, nº 2.2.3, nº 2.2.6, nº 3.2.8, nº 4.2.2, nº 4.2.8 e nº 5.2.13, do Código de Ética e Disciplina, aprovado pela Resolução CAU/BR nº 052/2013; iv. CONDUTA 4, por indício de infração ao art. 18, incisos VI e IX, da Lei nº 12.378/2010, e às regras nº 1.2.4, nº 2.2.3, nº 2.2.6, nº 3.2.18 e nº 4.2.8, do Código de Ética e Disciplina, aprovado pela Resolução CAU/BR nº 052/2013; v. As condutas acima indicadas podem ser agravadas pelas circunstâncias previstas no art. 72, incisos II e V, da Resolução CAU/BR nº 143/2017, bem como pelas circunstâncias previstas nas recomendações nº 2.3.5, nº 4.3.2, nº 4.3.7, nº 6.3.1, nº 6.3.2 e nº 6.3.3, do Código de Ética e Disciplina, aprovado pela Resolução CAU/BR nº 052/2013; b. C.M.G., quanto à: i. CONDUTA 1, por indício às regras nº 1.2.4, nº 2.2.3 e nº 4.2.6, do Código de Ética e Disciplina, aprovado pela Resolução CAU/BR nº 052/2013; ii. CONDUTA 2, por indício de infração ao art. 18, incisos VI e IX, da Lei nº 12.378/2010, e à regra nº 1.2.4, do Código de Ética e Disciplina, aprovado pela Resolução CAU/BR nº 052/2013; c. B.V.M., quanto à: i. CONDUTA 1, por indício de infração ao art. 18, incisos VI e IX, da Lei nº 12.378/2010, e às regras nº 1.2.4, nº 2.2.3, nº 4.2.2, nº 4.2.6 e nº 4.2.8, do<text:s/><text:soft-page-break/>Código de Ética e Disciplina, aprovado pela Resolução CAU/BR nº 052/2013; ii. CONDUTA 2, por indício de infração ao art. 18, inciso IX, da Lei nº 12.378/2010, e à regra nº 3.2.8, do Código de Ética e Disciplina, aprovado pela Resolução CAU/BR nº 052/2013; d. K.K.T.O., por indício de infração ao art. 18, inciso IX, da Lei nº 12.378/2010, e às regras nº 1.2.4 e nº 2.2.3, do Código de Ética e Disciplina, aprovado pela Resolução CAU/BR nº 052/2013; e. J.G.S., por indício de infração ao art. 18, inciso IX, da Lei nº 12.378/2010, e às regras nº 1.2.4 e nº 2.2.3, do Código de Ética e Disciplina, aprovado pela Resolução CAU/BR nº 052/2013; f. A.T.J., por indício de infração ao art. 18, inciso IX, da Lei nº 12.378/2010, e às regras nº 1.2.4 e nº 2.2.3, do Código de Ética e Disciplina, aprovado pela Resolução CAU/BR nº 052/2013; Proponho, ainda, em caso de acatamento da denúncia, a cisão do processo, em razão das condutas supostamente praticadas pelos profissionais denunciados, sem causar prejuízos à defesa, criando-se protocolos específicos para: • R.M.; • B. V.M.; • C.M. G., K.K.T.O., J.G.S. e A.T.J.</text:p>
      <text:p text:style-name="P60"/>
      <text:p text:style-name="P61"><text:span text:style-name="T62">Considerando que compete à CED-CAU/RS realizar o juízo de admissibilidade, imediatamente após a leitura do parecer de admissibilidade</text:span><text:span text:style-name="T63">,</text:span><text:span text:style-name="T64"><text:s/>emitid</text:span><text:span text:style-name="T65">o pel</text:span><text:span text:style-name="T66">a</text:span><text:span text:style-name="T67"><text:s/>relator</text:span><text:span text:style-name="T68">a</text:span><text:span text:style-name="T69">, nos termos do art. 21 da Resolução CAU/BR nº 143/2017;</text:span></text:p>
      <text:p text:style-name="P70">DELIBEROU:</text:p>
      <text:list text:style-name="LFO1" text:continue-numbering="true">
        <text:list-item>
          <text:p text:style-name="P71"><text:span text:style-name="T72">Por aprovar,<text:s/></text:span><text:span text:style-name="T73">com<text:s/></text:span><text:span text:style-name="T74">4</text:span><text:span text:style-name="T75"><text:s/>(</text:span><text:span text:style-name="T76">quatro</text:span><text:span text:style-name="T77">) votos favoráveis</text:span><text:span text:style-name="T78"><text:s/>e 1 (uma) ausência</text:span><text:span text:style-name="T79">, o acatamento da denúncia e a consequente instauração do processo ético-disciplinar em face d</text:span><text:span text:style-name="T80">o</text:span><text:span text:style-name="T81">s</text:span><text:span text:style-name="T82"><text:s/>arquitet</text:span><text:span text:style-name="T83">o</text:span><text:span text:style-name="T84">s</text:span><text:span text:style-name="T85"><text:s/>e urbanista</text:span><text:span text:style-name="T86">s</text:span><text:span text:style-name="T87">,<text:s/></text:span><text:span text:style-name="T88">R.M.</text:span><text:span text:style-name="T89"><text:s/>inscrito no CAU sob nº A169730;<text:s/></text:span><text:span text:style-name="T90">C.M.G</text:span><text:span text:style-name="T91"><text:s/>inscrita no CAU sob nº A95150;<text:s/></text:span><text:span text:style-name="T92">B.V.M</text:span><text:span text:style-name="T93">. inscrita no CAU sob nº A1013629;<text:s/></text:span><text:span text:style-name="T94">K. K. T.O</text:span><text:span text:style-name="T95">. inscrita no CAU sob nº A542679;<text:s/></text:span><text:span text:style-name="T96">J.G.S</text:span><text:span text:style-name="T97">. inscrito no CAU sob nº A158739; e<text:s/></text:span><text:span text:style-name="T98">A.T.J.</text:span><text:span text:style-name="T99"><text:s/>inscrito no CAU sob nº A776416.<text:s/></text:span><text:span text:style-name="T100">nos termos do parecer d</text:span><text:span text:style-name="T101">a</text:span><text:span text:style-name="T102"><text:s/>relator</text:span><text:span text:style-name="T103">a</text:span><text:span text:style-name="T104">, para que sejam averiguados os indícios<text:s/></text:span><text:span text:style-name="T105">praticados por</text:span><text:span text:style-name="T106"><text:s/></text:span><text:span text:style-name="T107">R.M</text:span><text:span text:style-name="T108">., quanto à: i. CONDUTA 1, por indício de infração ao art. 18, inciso IX, da Lei nº 12.378/2010, e às regras nº 1.2.4, nº 2.2.3, nº 2.2.6, nº 4.2.2, nº 4.2.8 e nº 5.2.13, do Código de Ética e Disciplina, aprovado pela Resolução CAU/BR nº 052/2013; ii. CONDUTA 2, por indício de infração ao art. 18, inciso IX, da Lei nº 12.378/2010, e às regras nº 1.2.4, nº 2.2.3, nº 2.2.6, nº 3.2.18, nº 5.2.2, nº 5.2.5 e nº 5.2.13, do Código de Ética e Disciplina, aprovado pela Resolução CAU/BR nº 052/2013; iii. CONDUTA 3, por indício de infração ao art. 18, inciso IX, da Lei nº 12.378/2010, e às regras nº 1.2.4, nº 2.2.3, nº 2.2.6, nº 3.2.8, nº 4.2.2, nº 4.2.8 e nº 5.2.13, do Código de Ética e Disciplina, aprovado pela Resolução CAU/BR nº 052/2013; iv. CONDUTA 4, por indício de infração ao art. 18, incisos VI e IX, da Lei nº 12.378/2010, e às regras nº 1.2.4, nº 2.2.3, nº 2.2.6, nº 3.2.18 e nº 4.2.8, do Código de Ética e Disciplina, aprovado pela Resolução CAU/BR nº 052/2013; v. As condutas acima indicadas podem ser agravadas pelas circunstâncias previstas no art. 72, incisos II e V, da Resolução CAU/BR nº 143/2017, bem como pelas circunstâncias previstas nas recomendações nº 2.3.5, nº 4.3.2, nº 4.3.7, nº 6.3.1, nº 6.3.2 e nº 6.3.3, do Código de Ética e Disciplina, aprovado pela Resolução CAU/BR nº 052/2013;<text:s/></text:span><text:span text:style-name="T109">por</text:span><text:span text:style-name="T110"><text:s/></text:span><text:span text:style-name="T111">C.M.G</text:span><text:span text:style-name="T112">., quanto à: i. CONDUTA 1, por indício às regras nº 1.2.4, nº 2.2.3 e nº 4.2.6, do Código de Ética e Disciplina, aprovado pela Resolução CAU/BR nº 052/2013; ii. CONDUTA 2, por indício de infração ao art. 18, incisos VI e IX, da Lei nº 12.378/2010, e à regra nº 1.2.4, do Código de Ética e Disciplina, aprovado pela Resolução CAU/BR nº 052/2013;<text:s/></text:span><text:span text:style-name="T113">por</text:span><text:span text:style-name="T114"><text:s/></text:span><text:span text:style-name="T115">B.V.M</text:span><text:span text:style-name="T116">., quanto à: i. CONDUTA 1, por indício de infração ao art. 18,<text:s/></text:span><text:soft-page-break/><text:span text:style-name="T117">incisos VI e IX, da Lei nº 12.378/2010, e às regras nº 1.2.4, nº 2.2.3, nº 4.2.2, nº 4.2.6 e nº 4.2.8, do Código de Ética e Disciplina, aprovado pela Resolução CAU/BR nº 052/2013; ii. CONDUTA 2, por indício de infração ao art. 18, inciso IX, da Lei nº 12.378/2010, e à regra nº 3.2.8, do Código de Ética e Disciplina, aprovado pela Resolução CAU/BR nº 052/2013;</text:span><text:span text:style-name="T118"><text:s/>por<text:s/></text:span><text:span text:style-name="T119"><text:s/></text:span><text:span text:style-name="T120">K.K.T.O</text:span><text:span text:style-name="T121">.,<text:s/></text:span><text:span text:style-name="T122">J.G.S</text:span><text:span text:style-name="T123"><text:s/></text:span><text:span text:style-name="T124">e</text:span><text:span text:style-name="T125"><text:s/></text:span><text:span text:style-name="T126"><text:s/></text:span><text:span text:style-name="T127">A.T.J</text:span><text:span text:style-name="T128">. por indício de infração ao art. 18, inciso IX, da Lei nº 12.378/2010, e às regras nº 1.2.4 e nº 2.2.3, do Código de Ética e Disciplina, aprovado pela</text:span><text:span text:style-name="T129"><text:s/>Resolução CAU/BR nº 052/2013.</text:span></text:p>
        </text:list-item>
        <text:list-item>
          <text:p text:style-name="P130">Determinar<text:s/>a cisão do processo, em razão das condutas supostamente praticadas pelos profissionais denunciados, sem causar prejuízos à defesa, criando-se protocolos específicos para: • R.M.; • B. V.M.; • C.M. G., K.K.T.O., J.G.S. e A.T.J.</text:p>
        </text:list-item>
        <text:list-item>
          <text:p text:style-name="P131">Por intimar as<text:s/>partes<text:s/>denunciadas<text:s/>da instauração do processo ético-disciplinar, nos termos do art. 23 da Resolução CAU/BR n° 143/2017, abrindo o prazo de 30 (trinta) dias para defesa.</text:p>
        </text:list-item>
      </text:list>
      <text:p text:style-name="P132"/>
      <text:p text:style-name="P133"><text:span text:style-name="T134">Porto Alegre – RS,<text:s/></text:span><text:span text:style-name="T135">23</text:span><text:span text:style-name="T136"><text:s/>de<text:s/></text:span><text:span text:style-name="T137">março</text:span><text:span text:style-name="T138"><text:s/>de 202</text:span><text:span text:style-name="T139">3</text:span><text:span text:style-name="T140">.</text:span></text:p>
      <text:p text:style-name="P141">Diante<text:s/>dos votos das<text:s/>conselheira<text:s/>Gislaine Vargas Saibro e Silvia Monteiro<text:s/>Barakat,<text:s/>e<text:s/>do<text:s/>voto do<text:s/>conselheiro Fábio André Zatti,<text:s/>registrada a ausência da conselheira Ingrid Louise de Souza Dahm,<text:s/>atesto a veracidade das informações aqui apresentadas.</text:p>
      <text:p text:style-name="P142"/>
      <text:p text:style-name="P143"/>
      <text:p text:style-name="P144"/>
      <text:p text:style-name="P145"/>
      <text:p text:style-name="P146">FÁBIO MÜLLER</text:p>
      <text:p text:style-name="P147">Coordenador da CED-CAU/RS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4-25T18:25:00Z</meta:creation-date>
    <dc:date>2023-04-25T18:25:00Z</dc:date>
    <meta:print-date>2023-03-29T14:04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97" meta:character-count="7649" meta:row-count="53" meta:non-whitespace-character-count="6467"/>
  </office:meta>
</office:document-meta>
</file>