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TableColumn2" style:family="table-column">
      <style:table-column-properties style:column-width="1.2506in"/>
    </style:style>
    <style:style style:name="TableColumn3" style:family="table-column">
      <style:table-column-properties style:column-width="4.8479in"/>
    </style:style>
    <style:style style:name="Table1" style:family="table" style:master-page-name="MP0">
      <style:table-properties style:width="6.0986in" fo:margin-left="-0.0034in" table:align="left"/>
    </style:style>
    <style:style style:name="TableRow4" style:family="table-row">
      <style:table-row-properties style:row-height="0.6965in"/>
    </style:style>
    <style:style style:name="TableCell5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row-height="0.2965in"/>
    </style:style>
    <style:style style:name="TableCell26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4" style:parent-style-name="ParágrafodaLista" style:family="paragraph">
      <style:paragraph-properties fo:text-align="justify" fo:margin-top="0.0013in" fo:margin-bottom="0.001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/>
    </style:style>
    <style:style style:name="P35" style:parent-style-name="ParágrafodaLista" style:family="paragraph">
      <style:paragraph-properties fo:text-align="justify" fo:margin-top="0.0013in" fo:margin-bottom="0.001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/>
    </style:style>
    <style:style style:name="P36" style:parent-style-name="ParágrafodaLista" style:family="paragraph">
      <style:paragraph-properties fo:text-align="justify" fo:margin-top="0.0013in" fo:margin-bottom="0.001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/>
    </style:style>
    <style:style style:name="P37" style:parent-style-name="ParágrafodaLista" style:family="paragraph">
      <style:paragraph-properties fo:text-align="justify" fo:margin-top="0.0013in" fo:margin-bottom="0.001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/>
    </style:style>
    <style:style style:name="P38" style:parent-style-name="ParágrafodaLista" style:family="paragraph">
      <style:paragraph-properties fo:text-align="justify" fo:margin-top="0.0013in" fo:margin-bottom="0.001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/>
    </style:style>
    <style:style style:name="P39" style:parent-style-name="ParágrafodaLista" style:family="paragraph">
      <style:paragraph-properties fo:text-align="justify" fo:margin-top="0.0013in" fo:margin-bottom="0.0013in" fo:line-height="115%" fo:margin-left="0in">
        <style:tab-stops>
          <style:tab-stop style:type="left" style:position="0.7875in"/>
        </style:tab-stops>
      </style:paragraph-properties>
      <style:text-properties style:font-name="Times New Roman"/>
    </style:style>
    <style:style style:name="P40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1" style:parent-style-name="ParágrafodaLista" style:family="paragraph">
      <style:paragraph-properties fo:text-align="justify" fo:margin-top="0.0013in" fo:margin-bottom="0.0013in" fo:margin-left="0in" fo:margin-right="0.0972in">
        <style:tab-stops/>
      </style:paragraph-properties>
      <style:text-properties style:font-name="Calibri" style:font-name-complex="Calibri" fo:background-color="#FFFF00"/>
    </style:style>
    <style:style style:name="P42" style:parent-style-name="Normal" style:list-style-name="LFO19" style:family="paragraph">
      <style:paragraph-properties fo:text-align="justify" fo:margin-bottom="0.0833in" fo:line-height="115%" fo:margin-left="0in" fo:text-indent="0in">
        <style:tab-stops>
          <style:tab-stop style:type="left" style:position="0.4923in"/>
        </style:tab-stops>
      </style:paragraph-properties>
    </style:style>
    <style:style style:name="T43" style:parent-style-name="Fonteparág.padrão" style:family="text">
      <style:text-properties style:font-name="Calibri" style:font-name-complex="Calibri"/>
    </style:style>
    <style:style style:name="P44" style:parent-style-name="Normal" style:list-style-name="LFO19" style:family="paragraph">
      <style:paragraph-properties fo:text-align="justify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45" style:parent-style-name="Normal" style:list-style-name="LFO19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center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center" fo:margin-bottom="0.0833in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center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center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center" fo:margin-right="0.0972in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center" fo:margin-right="0.0972in"/>
    </style:style>
    <style:style style:name="T71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SOLICITAÇÃO<text:s/>DE CANCELAMENTO<text:s/>DA<text:s/>OFICINA DE ÉTICA<text:s/>EM<text:s/>19 DE<text:s/>ABRIL<text:s/>DE 2023.<text:s/></text:p>
          </table:table-cell>
        </table:table-row>
        <table:table-row table:style-name="TableRow25">
          <table:table-cell table:style-name="TableCell26" table:number-columns-spanned="2">
            <text:p text:style-name="P27">DELIBERAÇÃO Nº<text:s/>029/2023<text:s/>– CED-CAU/RS</text:p>
            <text:p text:style-name="P28"/>
            <text:p text:style-name="P29"/>
            <text:p text:style-name="P30"/>
          </table:table-cell>
          <table:covered-table-cell/>
        </table:table-row>
      </table:table>
      <text:p text:style-name="P31"/>
      <text:p text:style-name="P32">A COMISSÃO DE ÉTICA E DISCIPLINA – CED<text:s/>CAU/RS, reunida ordinariamente<text:s/>de maneira presencial, na sede do CAU/RS,<text:s/>no dia<text:s/>06<text:s/>de<text:s/>abril<text:s/>de 2023, no uso das competências que lhe conferem o artigo 2º, inciso III, alínea ‘b’, da Resolução CAU/BR nº 30 e o artigo 94, II, do Regimento Interno do CAU/RS;</text:p>
      <text:p text:style-name="P33"/>
      <text:p text:style-name="P34">Considerando a<text:s/>impossibilidade de participação<text:s/>da<text:s/>Assessoria<text:s/>Jurídica da CED CAU/RS na data antes aprazada, o qual participaria, ativamente, como palestrante e debatedor no<text:s/>treinamento<text:s/>proposto pela oficina, com conhecimento e domínio dos temas específicos a serem tratados, oriundos da revisão da Resolução n. 143, recentemente, promovida;</text:p>
      <text:p text:style-name="P35"/>
      <text:p text:style-name="P36">Considerando que a etapa de julgamentos pela CED/RS, e de julgamento de Recurso pela Planária do CAU/RS somente entrará em vigor no dia 1º de junho de 2023;</text:p>
      <text:p text:style-name="P37"/>
      <text:p text:style-name="P38">Considerando que já temos agendada outro treinamento para o dia 27 de julho de 2023.</text:p>
      <text:p text:style-name="P39"/>
      <text:p text:style-name="P40">DELIBERA:</text:p>
      <text:p text:style-name="P41"/>
      <text:list text:style-name="LFO19" text:continue-numbering="true">
        <text:list-item>
          <text:p text:style-name="P42"><text:span text:style-name="T43">Solicitar que seja cancelada a Oficina de Ética, proposta na Deliberação n. 020/2023-CED-CAU/RS, que seria realizada no dia 19 de abril de 2023;</text:span></text:p>
        </text:list-item>
        <text:list-item>
          <text:p text:style-name="P44">Solicitar que o Assessor Jurídico da CED-CAU/BR, Dr. <text:s/>Eduardo Paes, seja comunicado desta alteração, e que o convite se estenda para o dia 27 de julho de 2023, com a mesma finalidade;</text:p>
        </text:list-item>
        <text:list-item>
          <text:p text:style-name="P45">Encaminhar esta deliberação à Presidência do CAU/RS para providências.</text:p>
        </text:list-item>
      </text:list>
      <text:p text:style-name="P46"/>
      <text:p text:style-name="P47">Porto Alegre – RS,<text:s/>06<text:s/>de<text:s/>abril<text:s/>de 2023.</text:p>
      <text:p text:style-name="P48"><text:span text:style-name="T49">Acompanhad</text:span><text:span text:style-name="T50">o</text:span><text:span text:style-name="T51"><text:s/>dos votos da</text:span><text:span text:style-name="T52">s</text:span><text:span text:style-name="T53"><text:s/>conselheira</text:span><text:span text:style-name="T54">s</text:span><text:span text:style-name="T55"><text:s/></text:span><text:span text:style-name="T56">Ingrid Louise de Souza Dahm</text:span><text:span text:style-name="T57">,<text:s/></text:span><text:span text:style-name="T58">Gislaine Vargas Saibro</text:span><text:span text:style-name="T59"><text:s/>e</text:span><text:span text:style-name="T60"><text:s/>Silvia Monteiro Barakat,</text:span><text:span text:style-name="T61"><text:s/>e do voto do conselheiro Fábio André Zatti</text:span><text:span text:style-name="T62"><text:s/>atesto a veracidade das informações aqui apresentadas.</text:span><text:span text:style-name="T63"><text:line-break/></text:span></text:p>
      <text:p text:style-name="P64"/>
      <text:p text:style-name="P65"><text:line-break/></text:p>
      <text:p text:style-name="P66">___________________________________</text:p>
      <text:p text:style-name="P67"><text:span text:style-name="T68"><text:s/>Arq. e Urb.<text:s/></text:span><text:span text:style-name="T69">Fábio Müller</text:span></text:p>
      <text:p text:style-name="P70"><text:span text:style-name="T71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Renan Carmo Vieira</dc:creator>
    <meta:creation-date>2023-04-25T18:25:00Z</meta:creation-date>
    <dc:date>2023-04-25T18:25:00Z</dc:date>
    <meta:print-date>2020-05-18T18:33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1" meta:paragraph-count="3" meta:word-count="275" meta:character-count="1763" meta:row-count="12" meta:non-whitespace-character-count="1491"/>
  </office:meta>
</office:document-meta>
</file>