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 style:use-optimal-column-width="false"/>
    </style:style>
    <style:style style:name="TableColumn54" style:family="table-column">
      <style:table-column-properties style:column-width="2.6583in" style:use-optimal-column-width="false"/>
    </style:style>
    <style:style style:name="TableColumn55" style:family="table-column">
      <style:table-column-properties style:column-width="2.8541in" style:use-optimal-column-width="false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BFBFBF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2" style:family="table-column">
      <style:table-column-properties style:column-width="1.3784in"/>
    </style:style>
    <style:style style:name="TableColumn103" style:family="table-column">
      <style:table-column-properties style:column-width="5.5125in"/>
    </style:style>
    <style:style style:name="Table101" style:family="table">
      <style:table-properties style:width="6.8909in" fo:margin-left="-0.200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A6A6A6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5" style:family="table-row">
      <style:table-row-properties style:min-row-height="0.1486in"/>
    </style:style>
    <style:style style:name="TableCell1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1486in"/>
    </style:style>
    <style:style style:name="TableCell1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25" style:family="table-column">
      <style:table-column-properties style:column-width="6.8909in"/>
    </style:style>
    <style:style style:name="Table124" style:family="table">
      <style:table-properties style:width="6.8909in" fo:margin-left="-0.2006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4" style:family="table-column">
      <style:table-column-properties style:column-width="1.5756in"/>
    </style:style>
    <style:style style:name="TableColumn135" style:family="table-column">
      <style:table-column-properties style:column-width="5.3354in"/>
    </style:style>
    <style:style style:name="Table133" style:family="table">
      <style:table-properties style:width="6.9111in" fo:margin-left="-0.2208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8" style:parent-style-name="ParágrafodaLista" style:family="paragraph">
      <style:paragraph-properties fo:text-align="justify"/>
    </style:style>
    <style:style style:name="T13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9" style:family="table-column">
      <style:table-column-properties style:column-width="1.5583in" style:use-optimal-column-width="false"/>
    </style:style>
    <style:style style:name="TableColumn150" style:family="table-column">
      <style:table-column-properties style:column-width="5.4125in" style:use-optimal-column-width="false"/>
    </style:style>
    <style:style style:name="TableColumn151" style:family="table-column">
      <style:table-column-properties style:column-width="0.0118in" style:use-optimal-column-width="false"/>
    </style:style>
    <style:style style:name="Table148" style:family="table">
      <style:table-properties style:width="6.9826in" fo:margin-left="-0.2388in" table:align="left"/>
    </style:style>
    <style:style style:name="TableRow152" style:family="table-row">
      <style:table-row-properties style:min-row-height="0.093in" style:use-optimal-row-height="false"/>
    </style:style>
    <style:style style:name="TableCell1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4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5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093in" style:use-optimal-row-height="false"/>
    </style:style>
    <style:style style:name="TableCell1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8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fo:background-color="#FFFFFF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093in" style:use-optimal-row-height="false"/>
    </style:style>
    <style:style style:name="TableCell1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min-row-height="0.093in" style:use-optimal-row-height="false"/>
    </style:style>
    <style:style style:name="TableCell1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fo:background-color="#FFFFFF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3" style:family="table-row">
      <style:table-row-properties style:min-row-height="0.0715in" style:use-optimal-row-height="false"/>
    </style:style>
    <style:style style:name="TableCell1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8" style:family="table-row">
      <style:table-row-properties style:min-row-height="0.093in" style:use-optimal-row-height="false"/>
    </style:style>
    <style:style style:name="TableCell179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min-row-height="0.093in" style:use-optimal-row-height="false"/>
    </style:style>
    <style:style style:name="TableCell18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093in" style:use-optimal-row-height="false"/>
    </style:style>
    <style:style style:name="TableCell1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8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fo:background-color="#FFFFFF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093in" style:use-optimal-row-height="false"/>
    </style:style>
    <style:style style:name="TableCell1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min-row-height="0.093in" style:use-optimal-row-height="false"/>
    </style:style>
    <style:style style:name="TableCell1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min-row-height="0.0715in" style:use-optimal-row-height="false"/>
    </style:style>
    <style:style style:name="TableCell2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fo:background-color="#FFFFFF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093in" style:use-optimal-row-height="false"/>
    </style:style>
    <style:style style:name="TableCell209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-top="0.0069in solid #A6A6A6" fo:border-left="0.0104in solid #A6A6A6" fo:border-bottom="0.0104in solid #A6A6A6" fo:border-right="0.0069in solid #A6A6A6" fo:background-color="#FFFFFF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093in" style:use-optimal-row-height="false"/>
    </style:style>
    <style:style style:name="TableCell214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fo:background-color="#FFFFFF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min-row-height="0.093in" style:use-optimal-row-height="false"/>
    </style:style>
    <style:style style:name="TableCell2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min-row-height="0.093in" style:use-optimal-row-height="false"/>
    </style:style>
    <style:style style:name="TableCell262" style:family="table-cell">
      <style:table-cell-properties fo:border="0.0069in solid #A6A6A6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093in" style:use-optimal-row-height="false"/>
    </style:style>
    <style:style style:name="TableCell2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fo:background-color="#FFFFFF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min-row-height="0.093in" style:use-optimal-row-height="false"/>
    </style:style>
    <style:style style:name="TableCell2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0715in" style:use-optimal-row-height="false"/>
    </style:style>
    <style:style style:name="TableCell2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296" style:family="table-row">
      <style:table-row-properties style:min-row-height="0.093in" style:use-optimal-row-height="false"/>
    </style:style>
    <style:style style:name="TableCell2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093in" style:use-optimal-row-height="false"/>
    </style:style>
    <style:style style:name="TableCell302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min-row-height="0.093in" style:use-optimal-row-height="false"/>
    </style:style>
    <style:style style:name="TableCell3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fo:background-color="#FFFFFF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093in" style:use-optimal-row-height="false"/>
    </style:style>
    <style:style style:name="TableCell3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min-row-height="0.0715in" style:use-optimal-row-height="false"/>
    </style:style>
    <style:style style:name="TableCell3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38" style:family="table-row">
      <style:table-row-properties style:min-row-height="0.093in" style:use-optimal-row-height="false"/>
    </style:style>
    <style:style style:name="TableCell339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093in" style:use-optimal-row-height="false"/>
    </style:style>
    <style:style style:name="TableCell34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093in" style:use-optimal-row-height="false"/>
    </style:style>
    <style:style style:name="TableCell3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093in" style:use-optimal-row-height="false"/>
    </style:style>
    <style:style style:name="TableCell3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fo:background-color="#FFFFFF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58" style:parent-style-name="Fonteparág.padrão" style:family="text">
      <style:text-properties style:font-name="Calibri" style:font-name-asian="Calibri" style:font-name-complex="Calibri"/>
    </style:style>
    <style:style style:name="TableRow359" style:family="table-row">
      <style:table-row-properties style:min-row-height="0.0715in" style:use-optimal-row-height="false"/>
    </style:style>
    <style:style style:name="TableCell3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fo:background-color="#FFFFFF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093in" style:use-optimal-row-height="false"/>
    </style:style>
    <style:style style:name="TableCell37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min-row-height="0.093in" style:use-optimal-row-height="false"/>
    </style:style>
    <style:style style:name="TableCell37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fo:background-color="#FFFFFF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093in" style:use-optimal-row-height="false"/>
    </style:style>
    <style:style style:name="TableCell3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093in" style:use-optimal-row-height="false"/>
    </style:style>
    <style:style style:name="TableCell3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0715in" style:use-optimal-row-height="false"/>
    </style:style>
    <style:style style:name="TableCell3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093in" style:use-optimal-row-height="false"/>
    </style:style>
    <style:style style:name="TableCell410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min-row-height="0.093in" style:use-optimal-row-height="false"/>
    </style:style>
    <style:style style:name="TableCell41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min-row-height="0.093in" style:use-optimal-row-height="false"/>
    </style:style>
    <style:style style:name="TableCell4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fo:background-color="#FFFFFF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 style:min-row-height="0.093in" style:use-optimal-row-height="false"/>
    </style:style>
    <style:style style:name="TableCell4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 style:min-row-height="0.0715in" style:use-optimal-row-height="false"/>
    </style:style>
    <style:style style:name="TableCell4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fo:background-color="#FFFFFF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093in" style:use-optimal-row-height="false"/>
    </style:style>
    <style:style style:name="TableCell449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462" style:family="table-row">
      <style:table-row-properties style:min-row-height="0.093in" style:use-optimal-row-height="false"/>
    </style:style>
    <style:style style:name="TableCell46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5" style:family="table-row">
      <style:table-row-properties style:min-row-height="0.093in" style:use-optimal-row-height="false"/>
    </style:style>
    <style:style style:name="TableCell4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7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8" style:family="table-row">
      <style:table-row-properties style:min-row-height="0.093in" style:use-optimal-row-height="false"/>
    </style:style>
    <style:style style:name="TableCell4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0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fo:background-color="#FFFFFF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3" style:family="table-row">
      <style:table-row-properties style:min-row-height="0.093in" style:use-optimal-row-height="false"/>
    </style:style>
    <style:style style:name="TableCell4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fo:background-color="#FFFFFF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9" style:family="table-row">
      <style:table-row-properties style:min-row-height="0.093in" style:use-optimal-row-height="false"/>
    </style:style>
    <style:style style:name="TableCell4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5" style:family="table-row">
      <style:table-row-properties style:min-row-height="0.0715in" style:use-optimal-row-height="false"/>
    </style:style>
    <style:style style:name="TableCell4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9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530" style:family="table-row">
      <style:table-row-properties style:min-row-height="0.093in" style:use-optimal-row-height="false"/>
    </style:style>
    <style:style style:name="TableCell531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5" style:family="table-row">
      <style:table-row-properties style:min-row-height="0.093in" style:use-optimal-row-height="false"/>
    </style:style>
    <style:style style:name="TableCell536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0" style:parent-style-name="Normal" style:family="paragraph">
      <style:text-properties text:display="none"/>
    </style:style>
    <style:style style:name="TableColumn542" style:family="table-column">
      <style:table-column-properties style:column-width="1.5555in"/>
    </style:style>
    <style:style style:name="TableColumn543" style:family="table-column">
      <style:table-column-properties style:column-width="5.3354in"/>
    </style:style>
    <style:style style:name="Table541" style:family="table">
      <style:table-properties style:width="6.8909in" fo:margin-left="-0.2006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4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5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fo:padding-top="0in" fo:padding-left="0.075in" fo:padding-bottom="0in" fo:padding-right="0.075in"/>
    </style:style>
    <style:style style:name="P5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fo:padding-top="0in" fo:padding-left="0.075in" fo:padding-bottom="0in" fo:padding-right="0.075in"/>
    </style:style>
    <style:style style:name="P5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fo:padding-top="0in" fo:padding-left="0.075in" fo:padding-bottom="0in" fo:padding-right="0.075in"/>
    </style:style>
    <style:style style:name="P5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fo:padding-top="0in" fo:padding-left="0.075in" fo:padding-bottom="0in" fo:padding-right="0.075in"/>
    </style:style>
    <style:style style:name="P5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5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57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3" style:family="table-row">
      <style:table-row-properties style:min-row-height="0.068in"/>
    </style:style>
    <style:style style:name="TableCell5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A6A6A6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85" style:parent-style-name="Normal" style:family="paragraph">
      <style:paragraph-properties fo:text-align="center"/>
    </style:style>
    <style:style style:name="T5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5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92" style:parent-style-name="Normal" style:family="paragraph">
      <style:paragraph-properties fo:text-align="center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61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9<text:s/>de<text:s/>janeiro<text:s/>de<text:s/>2023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, sala de Reuniões nº 1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6">
            <text:p text:style-name="P58">PARTICIPANTES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Silvia Monteiro Barakat</text:p>
          </table:table-cell>
          <table:table-cell table:style-name="TableCell67">
            <text:p text:style-name="P68">Membro<text:s/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Gislaine Vargas Saibro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Carline<text:s/>Luana<text:s/>Carrazz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Flávio Salamoni</text:p>
          </table:table-cell>
          <table:table-cell table:style-name="TableCell85">
            <text:p text:style-name="P86">Assessor Jurídico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Karla Ronssoni Riet</text:p>
          </table:table-cell>
          <table:table-cell table:style-name="TableCell91">
            <text:p text:style-name="P92">Arquiteta e Urbanista</text:p>
          </table:table-cell>
        </table:table-row>
        <table:table-row table:style-name="TableRow93">
          <table:table-cell table:style-name="TableCell94">
            <text:p text:style-name="P95">SECRETARIA:</text:p>
          </table:table-cell>
          <table:table-cell table:style-name="TableCell96">
            <text:p text:style-name="P97">Danuza Daudt</text:p>
          </table:table-cell>
          <table:table-cell table:style-name="TableCell98">
            <text:p text:style-name="P99">Assistente de Atendimento e Fiscalização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list text:style-name="LFO1" text:continue-numbering="true">
              <text:list-item>
                <text:p text:style-name="P106">Verificação de quórum</text:p>
              </text:list-item>
            </text:list>
          </table:table-cell>
          <table:covered-table-cell/>
        </table:table-row>
        <table:table-row table:style-name="TableRow107">
          <table:table-cell table:style-name="TableCell108">
            <text:p text:style-name="P109">Presenças</text:p>
          </table:table-cell>
          <table:table-cell table:style-name="TableCell110">
            <text:p text:style-name="P111">Estão presentes os(as) conselheiros(as) acima nominados(as).<text:s/>A conselheira Ingrid Louise de Souza Dahm e o<text:s/>conselheiro Fausto Henrique Steffen solicitaram<text:s/>a convocação de seus membros<text:s/>suplentes.<text:s/>Justificada a ausência do conselheiro Valdir Bandeira Fiorentin.</text:p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list text:style-name="LFO1" text:continue-numbering="true">
              <text:list-item>
                <text:p text:style-name="P117">Aprovação<text:s/>da<text:s/>súmula<text:s/>da<text:s/>260ª<text:s/>Reunião<text:s/>Ordinária</text:p>
              </text:list-item>
            </text:list>
          </table:table-cell>
          <table:covered-table-cell/>
        </table:table-row>
        <table:table-row table:style-name="TableRow118">
          <table:table-cell table:style-name="TableCell119">
            <text:p text:style-name="P120">Discussão</text:p>
          </table:table-cell>
          <table:table-cell table:style-name="TableCell121">
            <text:p text:style-name="P122">A súmula da<text:s/>260ª<text:s/>Reunião<text:s/>Ordinária<text:s/>foi encaminhada previamente,<text:s/>aprovada por<text:s/>unanimidade<text:s/>dos presentes.</text:p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list text:style-name="LFO1" text:continue-numbering="true">
              <text:list-item>
                <text:p text:style-name="P128">Apresentação da pauta<text:s/>e extrapauta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É mantida a pauta previamente<text:s/>enviada, incluído como extrapauta o item 6.1.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list text:style-name="LFO1" text:continue-numbering="true">
              <text:list-item>
                <text:p text:style-name="P138"><text:span text:style-name="T139">Comunicações</text:span>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Discussão</text:span></text:p>
          </table:table-cell>
          <table:table-cell table:style-name="TableCell144">
            <text:p text:style-name="P145">A assessora técnica<text:s/>Karla informa que haverá o 10º<text:s/>treinamento do CAU/BR,<text:s/>dias<text:s/>06 e 07 de<text:s/>março/2023, em Brasília-DF.<text:s/>O coordenador menciona os eventos do CAU/RS que estão programados para março, abril, maio, junho e julho/2023. Ele ressalta que além da reunião plenária, o evento envolve palestras sobre<text:s/>diversos temas, dentre os quais a<text:s/>ética.<text:s/></text:p>
          </table:table-cell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list text:style-name="LFO1" text:continue-numbering="true">
              <text:list-item>
                <text:p text:style-name="P154"><text:span text:style-name="T155">Ordem do Dia</text:span></text:p>
              </text:list-item>
            </text:list>
          </table:table-cell>
          <table:covered-table-cell/>
          <table:covered-table-cell/>
        </table:table-row>
        <table:table-row table:style-name="TableRow156">
          <table:table-cell table:style-name="TableCell157">
            <text:list text:style-name="LFO1" text:continue-numbering="true">
              <text:list-item>
                <text:list>
                  <text:list-item>
                    <text:p text:style-name="P158"/>
                  </text:list-item>
                </text:list>
              </text:list-item>
            </text:list>
          </table:table-cell>
          <table:table-cell table:style-name="TableCell159">
            <text:p text:style-name="P160">Ensino de Ética</text:p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Fonte</text:span></text:p>
          </table:table-cell>
          <table:table-cell table:style-name="TableCell165">
            <text:p text:style-name="P166">Coordenação</text:p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Relatora</text:span></text:p>
          </table:table-cell>
          <table:table-cell table:style-name="TableCell171">
            <text:p text:style-name="P172">Membros</text:p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Discussão</text:p>
          </table:table-cell>
          <table:table-cell table:style-name="TableCell176">
            <text:p text:style-name="P177">O coordenador informa que ainda não se reuniu com a<text:s/>secretária-geral Josiane. A princípio, tem como sugestão a elaboração de<text:s/>um diagnóstico<text:s/>decorrente<text:s/>de<text:s/>questionamentos<text:s/>através de<text:s/>um formulário<text:s/>a ser encaminhado aos coordenadores de<text:s/>Cursos de Arquitetura e Urbanismo<text:s/>a fim de saber como está sendo aplicado o ensino de ética. Além disso, uma pesquisa<text:s/>livre<text:s/>com os estudantes<text:s/>e recém- formados, verificando qual a<text:s/>perspectiva<text:s/>desses<text:s/>com<text:s/>relação à<text:s/>ética,<text:s/>e<text:s/>qual o<text:s/>conhecimento e/ou<text:s/>questionamentos<text:s/>sobre ética, a fim de traçar um perfil<text:s/>tanto<text:s/>dos estudantes<text:s/>quanto<text:s/>dos recém-formados.<text:s/>A assessoria<text:s/>técnica<text:s/>ficou de desenvolver os questionários.<text:s/></text:p>
          </table:table-cell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Encaminhamento</text:p>
          </table:table-cell>
          <table:table-cell table:style-name="TableCell181">
            <text:p text:style-name="P182">Repautar</text:p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list>
                  <text:list-item>
                    <text:p text:style-name="P188"/>
                  </text:list-item>
                </text:list>
              </text:list-item>
            </text:list>
          </table:table-cell>
          <table:table-cell table:style-name="TableCell189">
            <text:p text:style-name="P190">Perguntas e Respostas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Fonte</text:span></text:p>
          </table:table-cell>
          <table:table-cell table:style-name="TableCell195">
            <text:p text:style-name="P196">Comissão</text:p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Relatora</text:span></text:p>
          </table:table-cell>
          <table:table-cell table:style-name="TableCell201">
            <text:p text:style-name="P202">Membros</text:p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Discussão</text:p>
          </table:table-cell>
          <table:table-cell table:style-name="TableCell206">
            <text:p text:style-name="P207">A conselheira Gislaine questionou<text:s/>sobre a Comunicação, considerando que não houve<text:s/>retorno sobre o andamento<text:s/>da publicação da parte liberada do<text:s/>projeto, prevista para dezembro.<text:s/>O assessor jurídico informou que contatou a<text:s/>coordenadora de comunicação<text:s/>Luísa, a qual ficou de falar com o gerente de comunicação Luciano.<text:s/>O coordenador<text:s/>da CED-CAU/RS, então,<text:s/>ficou de contatar o gerente de comunicação Luciano<text:s/>para que participe da próxima reunião.</text:p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Encaminhamento</text:p>
          </table:table-cell>
          <table:table-cell table:style-name="TableCell211">
            <text:p text:style-name="P212">Repautar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list>
                  <text:list-item>
                    <text:p text:style-name="P218"/>
                  </text:list-item>
                </text:list>
              </text:list-item>
            </text:list>
          </table:table-cell>
          <table:table-cell table:style-name="TableCell219">
            <text:p text:style-name="P220">Análise de Processos<text:s/></text:p>
          </table:table-cell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Fonte</text:p>
          </table:table-cell>
          <table:table-cell table:style-name="TableCell224">
            <text:p text:style-name="P225">Assessoria Operacional</text:p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Relatora</text:p>
          </table:table-cell>
          <table:table-cell table:style-name="TableCell229">
            <text:p text:style-name="P230">Carline Luana Carrazzo</text:p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Discussão</text:p>
          </table:table-cell>
          <table:table-cell table:style-name="TableCell234">
            <text:p text:style-name="P235"><text:span text:style-name="T236">Processo nº</text:span><text:span text:style-name="T237"><text:s/></text:span><text:span text:style-name="T238">1.244.622/2021</text:span><text:span text:style-name="T239">.<text:s/></text:span><text:span text:style-name="T240">F</text:span><text:span text:style-name="T241">ase<text:s/></text:span><text:span text:style-name="T242">de</text:span><text:span text:style-name="T243"><text:s/>admissibilidade</text:span><text:span text:style-name="T244">.</text:span><text:span text:style-name="T245"><text:s/></text:span><text:span text:style-name="T246">A relatora apresenta resumo do</text:span><text:span text:style-name="T247"><text:s/>processo</text:span><text:span text:style-name="T248">.<text:s/></text:span><text:span text:style-name="T249">A comiss</text:span><text:span text:style-name="T250">ão debate a respeito do caso.<text:s/></text:span><text:span text:style-name="T251">A relatora vai<text:s/></text:span><text:span text:style-name="T252">finalizar</text:span><text:span text:style-name="T253"><text:s/>o<text:s/></text:span><text:span text:style-name="T254">parecer<text:s/></text:span><text:span text:style-name="T255">e trazer na próxima reunião.</text:span></text:p>
          </table:table-cell>
          <table:table-cell>
            <text:p text:style-name="P235"/>
          </table:table-cell>
        </table:table-row>
        <table:table-row table:style-name="TableRow256">
          <table:table-cell table:style-name="TableCell257">
            <text:p text:style-name="P258">Encaminhamento</text:p>
          </table:table-cell>
          <table:table-cell table:style-name="TableCell259">
            <text:p text:style-name="P260">Repautar</text:p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Fonte</text:span></text:p>
          </table:table-cell>
          <table:table-cell table:style-name="TableCell268">
            <text:p text:style-name="P269">Assessoria Operacional</text:p>
          </table:table-cell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Relator</text:span><text:span text:style-name="T274">a</text:span></text:p>
          </table:table-cell>
          <table:table-cell table:style-name="TableCell275">
            <text:p text:style-name="P276">Carline Luana Carrazzo</text:p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Discussão</text:p>
          </table:table-cell>
          <table:table-cell table:style-name="TableCell280">
            <text:p text:style-name="P281"><text:span text:style-name="T282">Processo nº<text:s/></text:span><text:span text:style-name="T283">1.205.516/2020</text:span><text:span text:style-name="T284"><text:s/>Fase de</text:span><text:span text:style-name="T285"><text:s/></text:span><text:span text:style-name="T286">instrução</text:span><text:span text:style-name="T287">.</text:span><text:span text:style-name="T288"><text:s/>A relatora apresenta resumo do processo</text:span><text:span text:style-name="T289">.</text:span><text:span text:style-name="T290"><text:s/></text:span><text:span text:style-name="T291">Verificada a necessidade de diligências</text:span><text:span text:style-name="T292"><text:s/>com a fiscalização</text:span><text:span text:style-name="T293">, antes</text:span><text:span text:style-name="T294"><text:s/>de notificar as partes para</text:span><text:span text:style-name="T295"><text:s/>alegações finais.<text:s/></text:span></text:p>
          </table:table-cell>
          <table:table-cell>
            <text:p text:style-name="P281"/>
          </table:table-cell>
        </table:table-row>
        <table:table-row table:style-name="TableRow296">
          <table:table-cell table:style-name="TableCell297">
            <text:p text:style-name="P298">Encaminhamento</text:p>
          </table:table-cell>
          <table:table-cell table:style-name="TableCell299">
            <text:p text:style-name="P300">Encaminhar despacho<text:s/>saneador.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Fonte</text:span></text:p>
          </table:table-cell>
          <table:table-cell table:style-name="TableCell308">
            <text:p text:style-name="P309">Assessoria Operacional</text:p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Relator</text:span><text:span text:style-name="T314">a</text:span></text:p>
          </table:table-cell>
          <table:table-cell table:style-name="TableCell315">
            <text:p text:style-name="P316">Sílvia Monteiro Barakat</text:p>
          </table:table-cell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Discussão</text:p>
          </table:table-cell>
          <table:table-cell table:style-name="TableCell320">
            <text:p text:style-name="P321"><text:span text:style-name="T322">Processo nº</text:span><text:span text:style-name="T323"><text:s/></text:span><text:span text:style-name="T324">1.002.777/2019</text:span><text:span text:style-name="T325">.<text:s/></text:span><text:span text:style-name="T326">Fase de<text:s/></text:span><text:span text:style-name="T327">instrução.<text:s/></text:span><text:span text:style-name="T328">A relatora apresenta<text:s/></text:span><text:span text:style-name="T329">seu<text:s/></text:span><text:span text:style-name="T330">relat</text:span><text:span text:style-name="T331">ório</text:span><text:span text:style-name="T332">.<text:s/></text:span><text:span text:style-name="T333">A comissão debate a respeito.<text:s/></text:span><text:span text:style-name="T334">A conselheira vai<text:s/></text:span><text:span text:style-name="T335">realizar alguns apontamentos no<text:s/></text:span><text:span text:style-name="T336">texto</text:span><text:span text:style-name="T337">. Na próxima reunião ficou de trazer o documento para votação.</text:span></text:p>
          </table:table-cell>
          <table:table-cell>
            <text:p text:style-name="P321"/>
          </table:table-cell>
        </table:table-row>
        <table:table-row table:style-name="TableRow338">
          <table:table-cell table:style-name="TableCell339">
            <text:p text:style-name="P340">Encaminhamento</text:p>
          </table:table-cell>
          <table:table-cell table:style-name="TableCell341">
            <text:p text:style-name="P342">Repautar.</text:p>
          </table:table-cell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Fonte</text:span></text:p>
          </table:table-cell>
          <table:table-cell table:style-name="TableCell350">
            <text:p text:style-name="P351">Assessoria Operacional</text:p>
          </table:table-cell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Relatora</text:span></text:p>
          </table:table-cell>
          <table:table-cell table:style-name="TableCell356">
            <text:p text:style-name="P357"><text:span text:style-name="T358">Sílvia Monteiro Barakat</text:span></text:p>
          </table:table-cell>
          <table:table-cell>
            <text:p text:style-name="P357"/>
          </table:table-cell>
        </table:table-row>
        <table:table-row table:style-name="TableRow359">
          <table:table-cell table:style-name="TableCell360">
            <text:p text:style-name="P361">Discussão</text:p>
          </table:table-cell>
          <table:table-cell table:style-name="TableCell362">
            <text:p text:style-name="P363"><text:span text:style-name="T364">Processo nº</text:span><text:span text:style-name="T365"><text:s/>1.219.129/2020</text:span><text:span text:style-name="T366">.</text:span><text:span text:style-name="T367"><text:s/></text:span><text:span text:style-name="T368">Fase de</text:span><text:span text:style-name="T369"><text:s/>instrução.<text:s/></text:span><text:span text:style-name="T370">Analisado o caso. A comissão debate a respeito do processo. Verificado que o processo está com provas suficientes, sem necessidade de audiências. Encerrada a instrução. Partes serão notificadas para alegações finais</text:span><text:span text:style-name="T371">.</text:span></text:p>
          </table:table-cell>
          <table:table-cell>
            <text:p text:style-name="P363"/>
          </table:table-cell>
        </table:table-row>
        <table:table-row table:style-name="TableRow372">
          <table:table-cell table:style-name="TableCell373">
            <text:p text:style-name="P374">Encaminhamento</text:p>
          </table:table-cell>
          <table:table-cell table:style-name="TableCell375">
            <text:p text:style-name="P376">Encaminhar despacho saneador.</text:p>
          </table:table-cell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Fonte</text:span></text:p>
          </table:table-cell>
          <table:table-cell table:style-name="TableCell386">
            <text:p text:style-name="P387">Assessoria Operacional</text:p>
          </table:table-cell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Relatora</text:span></text:p>
          </table:table-cell>
          <table:table-cell table:style-name="TableCell392">
            <text:p text:style-name="P393">Gislaine Vargas Saibro</text:p>
          </table:table-cell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Discussão</text:p>
          </table:table-cell>
          <table:table-cell table:style-name="TableCell397">
            <text:p text:style-name="P398"><text:span text:style-name="T399">Processo nº</text:span><text:span text:style-name="T400"><text:s/>1.366.103/2021</text:span><text:span text:style-name="T401">.</text:span><text:span text:style-name="T402"><text:s/></text:span><text:span text:style-name="T403">Fase de admissibilidade.</text:span><text:span text:style-name="T404"><text:s/></text:span><text:span text:style-name="T405">A relatora apresenta seu parecer. A comissão analisa o caso e debate a respeito.<text:s/></text:span><text:span text:style-name="T406">Além do parecer, são determinadas diligências</text:span><text:span text:style-name="T407">, com colaborações dos conselheiros</text:span><text:span text:style-name="T408">.</text:span></text:p>
          </table:table-cell>
          <table:table-cell>
            <text:p text:style-name="P398"/>
          </table:table-cell>
        </table:table-row>
        <table:table-row table:style-name="TableRow409">
          <table:table-cell table:style-name="TableCell410">
            <text:p text:style-name="P411">Encaminhamento</text:p>
          </table:table-cell>
          <table:table-cell table:style-name="TableCell412">
            <text:p text:style-name="P413">Deliberação nº 007/2023 CED-CAU/RS:<text:s/>a comissão aprova o parecer com 4 votos favoráveis.</text:p>
          </table:table-cell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Fonte</text:span></text:p>
          </table:table-cell>
          <table:table-cell table:style-name="TableCell421">
            <text:p text:style-name="P422">Assessoria Operacional</text:p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Relator</text:span></text:p>
          </table:table-cell>
          <table:table-cell table:style-name="TableCell427">
            <text:p text:style-name="P428">Fábio Müller</text:p>
          </table:table-cell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Discussão</text:p>
          </table:table-cell>
          <table:table-cell table:style-name="TableCell432">
            <text:p text:style-name="P433"><text:span text:style-name="T434">Processo nº 522.621/2017. Fase de instrução.<text:s/></text:span><text:span text:style-name="T435">O relator apresenta seu relatório. A comiss</text:span><text:span text:style-name="T436">ão debate a respeito do caso, em especial, quanto à</text:span><text:span text:style-name="T437"><text:s/>dosimetria das</text:span><text:span text:style-name="T438"><text:s/>sanções aplicadas.</text:span><text:span text:style-name="T439"><text:s/></text:span><text:span text:style-name="T440">Reitere-se que já foi</text:span><text:span text:style-name="T441"><text:s/>juntada</text:span><text:span text:style-name="T442">, anteriormente,</text:span><text:span text:style-name="T443"><text:s/>declaração de suspeição<text:s/></text:span><text:span text:style-name="T444">da conselheira Gislaine<text:s/></text:span><text:span text:style-name="T445">no processo</text:span><text:span text:style-name="T446">.</text:span><text:span text:style-name="T447"><text:s text:c="2"/></text:span></text:p>
          </table:table-cell>
          <table:table-cell>
            <text:p text:style-name="P433"/>
          </table:table-cell>
        </table:table-row>
        <table:table-row table:style-name="TableRow448">
          <table:table-cell table:style-name="TableCell449">
            <text:p text:style-name="P450">Encaminhamento</text:p>
          </table:table-cell>
          <table:table-cell table:style-name="TableCell451">
            <text:p text:style-name="P452"><text:span text:style-name="T453">Deliberação nº 0</text:span><text:span text:style-name="T454">08</text:span><text:span text:style-name="T455">/2023 CED-CAU/RS: aprovada</text:span><text:span text:style-name="T456"><text:s/>com 3 votos</text:span><text:span text:style-name="T457">,</text:span><text:span text:style-name="T458"><text:s/>1 suspeição</text:span><text:span text:style-name="T459"><text:s/>da conselheira Gislaine</text:span><text:span text:style-name="T460"><text:s/>e 1 ausência justificada da conselheira Ingrid.</text:span><text:span text:style-name="T461">.</text:span></text:p>
          </table:table-cell>
          <table:table-cell>
            <text:p text:style-name="P452"/>
          </table:table-cell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list text:style-name="LFO1" text:continue-numbering="true">
              <text:list-item>
                <text:p text:style-name="P467">Extrapauta</text:p>
              </text:list-item>
            </text:list>
          </table:table-cell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>
            <text:list text:style-name="LFO1" text:continue-numbering="true">
              <text:list-item>
                <text:list>
                  <text:list-item>
                    <text:p text:style-name="P470"/>
                  </text:list-item>
                </text:list>
              </text:list-item>
            </text:list>
          </table:table-cell>
          <table:table-cell table:style-name="TableCell471">
            <text:p text:style-name="P472">TAC<text:s/>e Conciliação</text:p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Fonte</text:span></text:p>
          </table:table-cell>
          <table:table-cell table:style-name="TableCell477">
            <text:p text:style-name="P478">Assessoria Operacional</text:p>
          </table:table-cell>
          <table:table-cell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Relator</text:span></text:p>
          </table:table-cell>
          <table:table-cell table:style-name="TableCell483">
            <text:p text:style-name="P484">Flávio Salamoni</text:p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>Discussão</text:p>
          </table:table-cell>
          <table:table-cell table:style-name="TableCell488">
            <text:p text:style-name="P489"><text:span text:style-name="T490">O assessor jurídico apresenta</text:span><text:span text:style-name="T491"><text:s/>e faz a leitura da</text:span><text:span text:style-name="T492"><text:s/>minuta<text:s/></text:span><text:span text:style-name="T493">da</text:span><text:span text:style-name="T494"><text:s/>Portaria Normativa</text:span><text:span text:style-name="T495"><text:s/>sobre TAC e Conciliação</text:span><text:span text:style-name="T496">. Os conselheiros analisam</text:span><text:span text:style-name="T497"><text:s/>e</text:span><text:span text:style-name="T498"><text:s/>debatem</text:span><text:span text:style-name="T499"><text:s/></text:span><text:span text:style-name="T500">algumas<text:s/></text:span><text:span text:style-name="T501">questões</text:span><text:span text:style-name="T502">. O assessor jurídico esclarece que essa minuta diz</text:span><text:span text:style-name="T503"><text:s/></text:span><text:span text:style-name="T504">respeito aos TAC’s que</text:span><text:span text:style-name="T505"><text:s/>possam<text:s/></text:span><text:span text:style-name="T506">vir a<text:s/></text:span><text:span text:style-name="T507">ser aplicados dentro dos casos de ética</text:span><text:span text:style-name="T508">.</text:span><text:span text:style-name="T509"><text:s/>A comissão entende que devem ser</text:span><text:span text:style-name="T510"><text:s/>separados os temas em minutas diferentes, uma para<text:s/></text:span><text:span text:style-name="T511">o<text:s/></text:span><text:span text:style-name="T512">TAC</text:span><text:span text:style-name="T513">,</text:span><text:span text:style-name="T514"><text:s/>outra para as audiências de conciliação.<text:s/></text:span><text:span text:style-name="T515">O assunto poderá ser encaminhado para apreciação prévia de outros colegiados,<text:s/></text:span><text:span text:style-name="T516">em razão de que</text:span><text:span text:style-name="T517"><text:s/>o<text:s/></text:span><text:span text:style-name="T518">TAC</text:span><text:span text:style-name="T519"><text:s/></text:span><text:span text:style-name="T520">merece uma melhor<text:s/></text:span><text:span text:style-name="T521">discussão</text:span><text:span text:style-name="T522">,<text:s/></text:span><text:span text:style-name="T523">sendo que<text:s/></text:span><text:span text:style-name="T524">não foi possível deliberar nesta reunião</text:span><text:span text:style-name="T525">. Portanto</text:span><text:span text:style-name="T526">, a comissão acha mais prudente</text:span><text:span text:style-name="T527"><text:s/>que<text:s/></text:span><text:span text:style-name="T528">as duas minutas sejam repautadas para mais esclarecimentos e discussões.</text:span><text:span text:style-name="T529">.</text:span></text:p>
          </table:table-cell>
          <table:table-cell>
            <text:p text:style-name="P489"/>
          </table:table-cell>
        </table:table-row>
        <table:table-row table:style-name="TableRow530">
          <table:table-cell table:style-name="TableCell531">
            <text:p text:style-name="P532">Encaminhamento</text:p>
          </table:table-cell>
          <table:table-cell table:style-name="TableCell533">
            <text:p text:style-name="P534">Repautar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>
            <text:p text:style-name="P539"/>
          </table:table-cell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2">
            <text:list text:style-name="LFO1" text:continue-numbering="true">
              <text:list-item>
                <text:p text:style-name="P546">Definição da pauta da próxima reunião</text:p>
              </text:list-item>
            </text:list>
          </table:table-cell>
          <table:covered-table-cell/>
        </table:table-row>
        <table:table-row table:style-name="TableRow547">
          <table:table-cell table:style-name="TableCell548">
            <text:p text:style-name="P549">Assunto</text:p>
          </table:table-cell>
          <table:table-cell table:style-name="TableCell550">
            <text:p text:style-name="P551">Procedimentos da Fiscalização<text:s/>quanto às<text:s/>sanções<text:s/>de suspensão<text:s/>aplicadas</text:p>
          </table:table-cell>
        </table:table-row>
        <table:table-row table:style-name="TableRow552">
          <table:table-cell table:style-name="TableCell553">
            <text:p text:style-name="P554">Fonte</text:p>
          </table:table-cell>
          <table:table-cell table:style-name="TableCell555">
            <text:p text:style-name="P556">CED-CAU/RS</text:p>
          </table:table-cell>
        </table:table-row>
        <table:table-row table:style-name="TableRow557">
          <table:table-cell table:style-name="TableCell558">
            <text:p text:style-name="P559">Assunto</text:p>
          </table:table-cell>
          <table:table-cell table:style-name="TableCell560">
            <text:p text:style-name="P561">Análise de processos</text:p>
          </table:table-cell>
        </table:table-row>
        <table:table-row table:style-name="TableRow562">
          <table:table-cell table:style-name="TableCell563">
            <text:p text:style-name="P564">Fonte</text:p>
          </table:table-cell>
          <table:table-cell table:style-name="TableCell565">
            <text:p text:style-name="P566">CED-CAU/RS</text:p>
          </table:table-cell>
        </table:table-row>
        <table:table-row table:style-name="TableRow567"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 table:number-columns-spanned="2">
            <text:list text:style-name="LFO1" text:continue-numbering="true">
              <text:list-item>
                <text:p text:style-name="P572">Verificação de quórum – encerramento</text:p>
              </text:list-item>
            </text:list>
          </table:table-cell>
          <table:covered-table-cell/>
        </table:table-row>
        <table:table-row table:style-name="TableRow573">
          <table:table-cell table:style-name="TableCell574">
            <text:p text:style-name="P575">Presenças</text:p>
          </table:table-cell>
          <table:table-cell table:style-name="TableCell576">
            <text:p text:style-name="P577"><text:span text:style-name="T578">A reunião encerra às 12h</text:span><text:span text:style-name="T579">10</text:span><text:span text:style-name="T580">min com os(as) participantes acima nominados(as).<text:s/></text:span></text:p>
          </table:table-cell>
        </table:table-row>
      </table:table>
      <text:p text:style-name="P581"/>
      <text:p text:style-name="P582"/>
      <text:p text:style-name="P583"/>
      <text:p text:style-name="P584">FÁBIO MÜLLER</text:p>
      <text:p text:style-name="P585"><text:span text:style-name="T586">Coordenador</text:span><text:span text:style-name="T587"><text:s/></text:span><text:span text:style-name="T588">da CED-CAU/RS</text:span></text:p>
      <text:p text:style-name="P589"/>
      <text:p text:style-name="P590"/>
      <text:p text:style-name="P591">Danuza Daudt</text:p>
      <text:p text:style-name="P592"><text:span text:style-name="T593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3-02T13:55:00Z</meta:creation-date>
    <dc:date>2023-03-02T13:55:00Z</dc:date>
    <meta:print-date>2022-11-01T18:17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79" meta:character-count="6259" meta:row-count="44" meta:non-whitespace-character-count="5292"/>
  </office:meta>
</office:document-meta>
</file>