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986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6.9111in" fo:margin-left="-0.22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5583in" style:use-optimal-column-width="false"/>
    </style:style>
    <style:style style:name="TableColumn156" style:family="table-column">
      <style:table-column-properties style:column-width="5.4125in" style:use-optimal-column-width="false"/>
    </style:style>
    <style:style style:name="TableColumn157" style:family="table-column">
      <style:table-column-properties style:column-width="0.0118in" style:use-optimal-column-width="false"/>
    </style:style>
    <style:style style:name="Table154" style:family="table">
      <style:table-properties style:width="6.9826in" fo:margin-left="-0.2388in" table:align="left"/>
    </style:style>
    <style:style style:name="TableRow158" style:family="table-row">
      <style:table-row-properties style:min-row-height="0.093in"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093in" style:use-optimal-row-height="false"/>
    </style:style>
    <style:style style:name="TableCell16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093in"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093in" style:use-optimal-row-height="false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093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093in"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0715in" style:use-optimal-row-height="false"/>
    </style:style>
    <style:style style:name="TableCell2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093in"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093in" style:use-optimal-row-height="false"/>
    </style:style>
    <style:style style:name="TableCell23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093in"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093in" style:use-optimal-row-height="false"/>
    </style:style>
    <style:style style:name="TableCell2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715in" style:use-optimal-row-height="false"/>
    </style:style>
    <style:style style:name="TableCell2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Calibri" style:font-name-complex="Calibri"/>
    </style:style>
    <style:style style:name="T2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093in"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093in" style:use-optimal-row-height="false"/>
    </style:style>
    <style:style style:name="TableCell27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 style:use-optimal-row-height="false"/>
    </style:style>
    <style:style style:name="TableCell2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93in"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88" style:parent-style-name="Fonteparág.padrão" style:family="text">
      <style:text-properties style:font-name="Calibri" style:font-name-asian="Calibri" style:font-name-complex="Calibri"/>
    </style:style>
    <style:style style:name="TableRow289" style:family="table-row">
      <style:table-row-properties style:min-row-height="0.0715in"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093in" style:use-optimal-row-height="false"/>
    </style:style>
    <style:style style:name="TableCell31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093in" style:use-optimal-row-height="false"/>
    </style:style>
    <style:style style:name="TableCell31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093in" style:use-optimal-row-height="false"/>
    </style:style>
    <style:style style:name="TableCell3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93in" style:use-optimal-row-height="false"/>
    </style:style>
    <style:style style:name="TableCell3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0715in" style:use-optimal-row-height="false"/>
    </style:style>
    <style:style style:name="TableCell3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093in" style:use-optimal-row-height="false"/>
    </style:style>
    <style:style style:name="TableCell34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093in" style:use-optimal-row-height="false"/>
    </style:style>
    <style:style style:name="TableCell350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 style:use-optimal-row-height="false"/>
    </style:style>
    <style:style style:name="TableCell3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715in" style:use-optimal-row-height="false"/>
    </style:style>
    <style:style style:name="TableCell3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093in" style:use-optimal-row-height="false"/>
    </style:style>
    <style:style style:name="TableCell38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93in" style:use-optimal-row-height="false"/>
    </style:style>
    <style:style style:name="TableCell38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93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93in" style:use-optimal-row-height="false"/>
    </style:style>
    <style:style style:name="TableCell3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093in" style:use-optimal-row-height="false"/>
    </style:style>
    <style:style style:name="TableCell4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093in" style:use-optimal-row-height="false"/>
    </style:style>
    <style:style style:name="TableCell418" style:family="table-cell">
      <style:table-cell-properties fo:border="0.0069in solid #A6A6A6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093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93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715in" style:use-optimal-row-height="false"/>
    </style:style>
    <style:style style:name="TableCell4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093in" style:use-optimal-row-height="false"/>
    </style:style>
    <style:style style:name="TableCell45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93in" style:use-optimal-row-height="false"/>
    </style:style>
    <style:style style:name="TableCell45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93in" style:use-optimal-row-height="false"/>
    </style:style>
    <style:style style:name="TableCell4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93in" style:use-optimal-row-height="false"/>
    </style:style>
    <style:style style:name="TableCell4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715in" style:use-optimal-row-height="false"/>
    </style:style>
    <style:style style:name="TableCell4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 style:min-row-height="0.093in" style:use-optimal-row-height="false"/>
    </style:style>
    <style:style style:name="TableCell4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093in" style:use-optimal-row-height="false"/>
    </style:style>
    <style:style style:name="TableCell5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A6A6A6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093in" style:use-optimal-row-height="false"/>
    </style:style>
    <style:style style:name="TableCell5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093in" style:use-optimal-row-height="false"/>
    </style:style>
    <style:style style:name="TableCell547" style:family="table-cell">
      <style:table-cell-properties fo:border-top="none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A6A6A6" fo:border-right="none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93in" style:use-optimal-row-height="false"/>
    </style:style>
    <style:style style:name="TableCell5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3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93in" style:use-optimal-row-height="false"/>
    </style:style>
    <style:style style:name="TableCell5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093in" style:use-optimal-row-height="false"/>
    </style:style>
    <style:style style:name="TableCell5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 style:use-optimal-row-height="false"/>
    </style:style>
    <style:style style:name="TableCell5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093in" style:use-optimal-row-height="false"/>
    </style:style>
    <style:style style:name="TableCell58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093in" style:use-optimal-row-height="false"/>
    </style:style>
    <style:style style:name="TableCell5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5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093in" style:use-optimal-row-height="false"/>
    </style:style>
    <style:style style:name="TableCell6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093in" style:use-optimal-row-height="false"/>
    </style:style>
    <style:style style:name="TableCell6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min-row-height="0.093in" style:use-optimal-row-height="false"/>
    </style:style>
    <style:style style:name="TableCell6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 style:min-row-height="0.093in" style:use-optimal-row-height="false"/>
    </style:style>
    <style:style style:name="TableCell6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min-row-height="0.093in" style:use-optimal-row-height="false"/>
    </style:style>
    <style:style style:name="TableCell621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5" style:parent-style-name="Normal" style:family="paragraph">
      <style:text-properties text:display="none"/>
    </style:style>
    <style:style style:name="TableColumn627" style:family="table-column">
      <style:table-column-properties style:column-width="1.5555in"/>
    </style:style>
    <style:style style:name="TableColumn628" style:family="table-column">
      <style:table-column-properties style:column-width="5.3354in"/>
    </style:style>
    <style:style style:name="Table626" style:family="table">
      <style:table-properties style:width="6.8909in" fo:margin-left="-0.2006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fo:padding-top="0in" fo:padding-left="0.075in" fo:padding-bottom="0in" fo:padding-right="0.075in"/>
    </style:style>
    <style:style style:name="P6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fo:padding-top="0in" fo:padding-left="0.075in" fo:padding-bottom="0in" fo:padding-right="0.075in"/>
    </style:style>
    <style:style style:name="T6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3" style:family="table-row">
      <style:table-row-properties style:min-row-height="0.2097in"/>
    </style:style>
    <style:style style:name="TableCell6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fo:padding-top="0in" fo:padding-left="0.075in" fo:padding-bottom="0in" fo:padding-right="0.075in"/>
    </style:style>
    <style:style style:name="P6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84" style:family="table-row">
      <style:table-row-properties style:min-row-height="0.068in"/>
    </style:style>
    <style:style style:name="TableCell6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03" style:parent-style-name="Normal" style:family="paragraph">
      <style:paragraph-properties fo:text-align="center"/>
    </style:style>
    <style:style style:name="T7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 fo:text-align="center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2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6<text:s/>de<text:s/>janeir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 Luana Carrazzo</text:p>
          </table:table-cell>
          <table:table-cell table:style-name="TableCell85">
            <text:p text:style-name="P86">Membro<text:s/>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Estão<text:s/>presentes os(as)<text:s/>conselheiros(as)<text:s/>acima nominados(as).<text:s/>O conselheiro Fausto Henrique Steffen solicitou a convocação de sua suplente.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da<text:s/>261ª<text:s/>Reuniões<text:s/>Ordinárias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61ª<text:s/>Reunião Ordinária,<text:s/>encaminhadas<text:s/>previamente,<text:s/>foi<text:s/>aprovada com três votos favoráveis e uma abstenção<text:s/>da conselheira Ingrid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<text:s/>enviada<text:s/>e<text:s/>incluídos como extrapauta os itens<text:s/>6.1., 6.2., 6.3. e 6.4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Comunicaçõ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iscussão</text:span></text:p>
          </table:table-cell>
          <table:table-cell table:style-name="TableCell151">
            <text:p text:style-name="P152">O coordenador<text:s/>da CED-CAU/RS Fábio<text:s/>define que o item 6.1.,<text:s/>acerca<text:s/>da minuta<text:s/>de deliberação sobre<text:s/>o TAC<text:s/>e as audiências de conciliação,<text:s/>fique agendado para a reunião de 16/02/2023, quando o assessor jurídico Flávio estiver de volta. Além disso, resta definido como<text:s/>extrapauta<text:s/>o item sobre o controle realizado pelo setor de Fiscalização acerca das sanções aplicadas. A assessora técnica<text:s/>Karla<text:s/>informa que chegou a conversar com a<text:s/>agente de fiscalização,<text:s/>Andrea, a fim de antecipar o assunto e saber quais os procedimentos que já vem sendo adotados. Em que pese tenha contatado com a Andrea, é lembrado que a assessoria operacional é quem deveria ter convidado alguém da fiscalização para participar dessa reunião. A assessora operacional Danuza ficou de contatar com o pessoal da fiscalização, durante a reunião. Fica definido que todos os demais assuntos sejam considerados como<text:s/>extrapauta, em se tratando de reunião estendida, a qual<text:s/>tem como<text:s/>prioridade<text:s/>a análise de processos. O coordenador solicita que seja incluído como<text:s/>extrapauta<text:s/>assunto mencionado na reunião do Conselho Diretor<text:s/>que, além das manifestações do CAU/BR e CAU/RS,<text:s/>deverá<text:s/>ser<text:s/>encaminhada<text:s/>uma<text:s/>ação<text:s/>conjunta<text:s/>da<text:s/>CPC-CAU/RS e<text:s/>da CED-CAU/RS, quanto ao fato ocorrido em Brasília, em 08.01.2023. Em suma, existem arquitetos que<text:s/>participaram e/ou<text:s/>declararam apoio às manifestações de 08.01.2023, em Brasília-DF, no local ou através das redes sociais.<text:s/>Ressalte-se que,<text:s/>inclusive,<text:s/>alguns conselheiros apoiaram os atos de vandalismo<text:s/>relativos<text:s/>a<text:s/>patrimônio nacional.<text:s/>A comissão<text:s/>debateu quais as medidas a serem adotadas:<text:s/>administrativas<text:s/>ou<text:s/>éticas,<text:s/>decidindo incluir como<text:s/>outro item de pauta, também.<text:s/>Por fim, a<text:s/>conselheira Gislaine<text:s/><text:soft-page-break/>informa que houve alterações nas comissões do CAU/BR,<text:s/>na última plenária,<text:s/>relatando que o conselheiro<text:s/>federal Ednezer saiu da<text:s/>coordenação da<text:s/>COA-CAU/BR e,<text:s/>por consequência,<text:s/>não faz mais parte do<text:s/>Conselho Diretor do CAU/BR.<text:s/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list text:style-name="LFO1" text:continue-numbering="true">
              <text:list-item>
                <text:p text:style-name="P160"><text:span text:style-name="T161">Ordem do Dia</text:span></text:p>
              </text:list-item>
            </text:list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eCell168">
            <text:p text:style-name="P169">Análise de Processos<text:s/>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>
            <text:p text:style-name="P174">Assessoria Operacional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Relatora</text:p>
          </table:table-cell>
          <table:table-cell table:style-name="TableCell178">
            <text:p text:style-name="P179">Ingrid Louise de Souza Dahm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>
            <text:p text:style-name="P184"><text:span text:style-name="T185">Processo nº 1</text:span><text:span text:style-name="T186">.</text:span><text:span text:style-name="T187">025</text:span><text:span text:style-name="T188">.</text:span><text:span text:style-name="T189">512/2019</text:span><text:span text:style-name="T190">. F</text:span><text:span text:style-name="T191">ase de Instrução</text:span><text:span text:style-name="T192">.<text:s/></text:span><text:span text:style-name="T193">Emitir despacho saneador</text:span><text:span text:style-name="T194">.</text:span></text:p>
          </table:table-cell>
          <table:table-cell>
            <text:p text:style-name="P184"/>
          </table:table-cell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>
            <text:p text:style-name="P199">Repautar.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onte</text:span></text:p>
          </table:table-cell>
          <table:table-cell table:style-name="TableCell207">
            <text:p text:style-name="P208">Assessoria Operacional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Relatora</text:span></text:p>
          </table:table-cell>
          <table:table-cell table:style-name="TableCell213">
            <text:p text:style-name="P214">Ingrid Louise de Souza Dahm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>
            <text:p text:style-name="P219"><text:span text:style-name="T220">Processo nº<text:s/></text:span><text:span text:style-name="T221">1.151.015/2020</text:span><text:span text:style-name="T222">. F</text:span><text:span text:style-name="T223">ase de<text:s/></text:span><text:span text:style-name="T224">admissibilidade.<text:s/></text:span><text:span text:style-name="T225">Apresentar parecer de admissibilidade.</text:span></text:p>
          </table:table-cell>
          <table:table-cell>
            <text:p text:style-name="P219"/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Repautar.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Fonte</text:span></text:p>
          </table:table-cell>
          <table:table-cell table:style-name="TableCell238">
            <text:p text:style-name="P239">Assessoria Operacional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Relatora</text:p>
          </table:table-cell>
          <table:table-cell table:style-name="TableCell243">
            <text:p text:style-name="P244">Carline Luana Carrazzo</text:p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>
            <text:p text:style-name="P249"><text:span text:style-name="T250">Processo nº<text:s/></text:span><text:span text:style-name="T251">1.244.622/2021</text:span><text:span text:style-name="T252">.</text:span><text:span text:style-name="T253"><text:s/>F</text:span><text:span text:style-name="T254">ase de Admissibilidade.</text:span><text:span text:style-name="T255"><text:s/>A conselheira<text:s/></text:span><text:span text:style-name="T256">lembra os<text:s/></text:span><text:span text:style-name="T257">conselheiros</text:span><text:span text:style-name="T258"><text:s/>do caso, o qual já havia relatado na reunião anterior. Ela apresenta seu parecer de admissibilidade pelo acatamento da denúncia</text:span><text:span text:style-name="T259">.<text:s/></text:span><text:span text:style-name="T260">As conselheiras Silvia e Gislaine reiteram que<text:s/></text:span><text:span text:style-name="T261">já se haviam</text:span><text:span text:style-name="T262"><text:s/>declara</text:span><text:span text:style-name="T263">do</text:span><text:span text:style-name="T264"><text:s/></text:span><text:span text:style-name="T265">suspeitas para votar a deliberação</text:span><text:span text:style-name="T266">.</text:span></text:p>
          </table:table-cell>
          <table:table-cell>
            <text:p text:style-name="P249"/>
          </table:table-cell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>
            <text:p text:style-name="P271">Deliberação da CED-CAU/RS nº<text:s/>009/2023:<text:s/>Aprovada com três votos favoráveis e duas suspeições.</text:p>
            <text:p text:style-name="P272">Encaminhar modelo sobre suspeição às conselheiras, para assinaturas.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Fonte</text:span></text:p>
          </table:table-cell>
          <table:table-cell table:style-name="TableCell280">
            <text:p text:style-name="P281">Assessoria Operacional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Relatora</text:span></text:p>
          </table:table-cell>
          <table:table-cell table:style-name="TableCell286">
            <text:p text:style-name="P287"><text:span text:style-name="T288">Carline Luana Carrazzo</text:span></text:p>
          </table:table-cell>
          <table:table-cell>
            <text:p text:style-name="P287"/>
          </table:table-cell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>
            <text:p text:style-name="P293"><text:span text:style-name="T294">Processo nº<text:s/></text:span><text:span text:style-name="T295">1.406.121/2021.<text:s/></text:span><text:span text:style-name="T296">F</text:span><text:span text:style-name="T297">ase de Admissibilidade</text:span><text:span text:style-name="T298">.</text:span><text:span text:style-name="T299"><text:s/>A conselheira apresenta o relato do processo. A comissão debate a respeito do caso.<text:s/></text:span><text:span text:style-name="T300">Conferir se</text:span><text:span text:style-name="T301"><text:s/></text:span><text:span text:style-name="T302">há outros</text:span><text:span text:style-name="T303"><text:s/>casos com a denunciada</text:span><text:span text:style-name="T304">, pois pode<text:s/></text:span><text:span text:style-name="T305">haver</text:span><text:span text:style-name="T306"><text:s/></text:span><text:span text:style-name="T307">dois processos acerca da mesma situação.<text:s/></text:span><text:span text:style-name="T308">Verificado, o</text:span><text:span text:style-name="T309"><text:s/>processo existente já foi arquivado. A relatora entende que não<text:s/></text:span><text:span text:style-name="T310">há</text:span><text:span text:style-name="T311"><text:s/>elementos suficientes para amparar a denúncia. Dessa forma, apresenta seu parecer pela inadmissibilidade.</text:span></text:p>
          </table:table-cell>
          <table:table-cell>
            <text:p text:style-name="P293"/>
          </table:table-cell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>
            <text:p text:style-name="P316">Deliberação da CED-CAU/RS nº<text:s/>011/2023:<text:s/>Aprovada por unanimidade.</text:p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Fonte</text:span></text:p>
          </table:table-cell>
          <table:table-cell table:style-name="TableCell324">
            <text:p text:style-name="P325">Assessoria Operacional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Relatora</text:span></text:p>
          </table:table-cell>
          <table:table-cell table:style-name="TableCell330">
            <text:p text:style-name="P331">Sílvia Monteiro Barakat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>
            <text:p text:style-name="P336"><text:span text:style-name="T337">Processo nº<text:s/></text:span><text:span text:style-name="T338">1.002.777/2019</text:span><text:span text:style-name="T339">. F</text:span><text:span text:style-name="T340">ase de<text:s/></text:span><text:span text:style-name="T341">instrução.<text:s/></text:span><text:span text:style-name="T342">Apresentar relatório e voto</text:span><text:span text:style-name="T343">.<text:s/></text:span></text:p>
          </table:table-cell>
          <table:table-cell>
            <text:p text:style-name="P336"/>
          </table:table-cell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>
            <text:p text:style-name="P348">Repautar.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Fonte</text:span></text:p>
          </table:table-cell>
          <table:table-cell table:style-name="TableCell356">
            <text:p text:style-name="P357">Assessoria Operacional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Relatora</text:span></text:p>
          </table:table-cell>
          <table:table-cell table:style-name="TableCell362">
            <text:p text:style-name="P363">Sílvia Monteiro Barakat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>
            <text:p text:style-name="P368"><text:span text:style-name="T369">Processo nº<text:s/></text:span><text:span text:style-name="T370">1.416.657/2021</text:span><text:span text:style-name="T371">. F</text:span><text:span text:style-name="T372">ase de<text:s/></text:span><text:span text:style-name="T373">admissibilidade.<text:s/></text:span><text:span text:style-name="T374">Emitir parecer de admissibilidade.</text:span><text:span text:style-name="T375"><text:s/></text:span><text:span text:style-name="T376">A relatora apresenta resumo do caso. A comissão debate a respeito. Verifica-se que é necessário analisar melhor os elementos probatórios existentes<text:s/></text:span><text:span text:style-name="T377">na denúncia</text:span><text:span text:style-name="T378">. Em razão dos demais assuntos da pauta,<text:s/></text:span><text:span text:style-name="T379">não foi possível concluir o parecer durante a reunião</text:span><text:span text:style-name="T380">.</text:span></text:p>
          </table:table-cell>
          <table:table-cell>
            <text:p text:style-name="P368"/>
          </table:table-cell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>
            <text:p text:style-name="P385">Repautar.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Fonte</text:p>
          </table:table-cell>
          <table:table-cell table:style-name="TableCell392">
            <text:p text:style-name="P393">Assessoria Operacional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Relator</text:span></text:p>
          </table:table-cell>
          <table:table-cell table:style-name="TableCell398">
            <text:p text:style-name="P399">Fábio Müller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Discussão</text:p>
          </table:table-cell>
          <table:table-cell table:style-name="TableCell403">
            <text:p text:style-name="P404"><text:span text:style-name="T405">Processo nº<text:s/></text:span><text:span text:style-name="T406">1.276.931/2021</text:span><text:span text:style-name="T407">. F</text:span><text:span text:style-name="T408">ase de Admissibilidade</text:span><text:span text:style-name="T409"><text:s/></text:span><text:span text:style-name="T410">O relator apresenta resumo do caso.<text:s/></text:span><text:span text:style-name="T411">A comissão debate a respeito. Ele apresenta seu parecer pelo não acatamento da denúncia.</text:span></text:p>
          </table:table-cell>
          <table:table-cell>
            <text:p text:style-name="P404"/>
          </table:table-cell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>
            <text:p text:style-name="P416">Deliberação da CED-CAU/RS nº<text:s/>010/2023:<text:s/>Aprovado parecer por unanimidade.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Fonte</text:span></text:p>
          </table:table-cell>
          <table:table-cell table:style-name="TableCell424">
            <text:p text:style-name="P425">Assessoria Operacional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Relatora</text:span></text:p>
          </table:table-cell>
          <table:table-cell table:style-name="TableCell430">
            <text:p text:style-name="P431">Gislaine Vargas Saibro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Discussão</text:p>
          </table:table-cell>
          <table:table-cell table:style-name="TableCell435">
            <text:p text:style-name="P436"><text:span text:style-name="T437">Processo nº<text:s/></text:span><text:span text:style-name="T438">1.110.675/2020</text:span><text:span text:style-name="T439">. F</text:span><text:span text:style-name="T440">ase de Instrução</text:span><text:span text:style-name="T441">.</text:span><text:span text:style-name="T442"><text:s/></text:span><text:span text:style-name="T443">A conselheira apresenta resumo do caso.<text:s/></text:span><text:span text:style-name="T444">Relata o caso e considera que n</text:span><text:span text:style-name="T445">ão é necessári</text:span><text:span text:style-name="T446">a</text:span><text:span text:style-name="T447"><text:s/>audiência. Partes serão notificada</text:span><text:span text:style-name="T448">s</text:span><text:span text:style-name="T449"><text:s/>para alegações finais</text:span><text:span text:style-name="T450">.</text:span></text:p>
          </table:table-cell>
          <table:table-cell>
            <text:p text:style-name="P436"/>
          </table:table-cell>
        </table:table-row>
        <table:table-row table:style-name="TableRow451">
          <table:table-cell table:style-name="TableCell452">
            <text:p text:style-name="P453">Encaminhamento</text:p>
          </table:table-cell>
          <table:table-cell table:style-name="TableCell454">
            <text:p text:style-name="P455">Despacho será encaminhado<text:s/>assinado.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Fonte</text:span></text:p>
          </table:table-cell>
          <table:table-cell table:style-name="TableCell463">
            <text:p text:style-name="P464">Assessoria Operacional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Relatora</text:span></text:p>
          </table:table-cell>
          <table:table-cell table:style-name="TableCell469">
            <text:p text:style-name="P470">Gislaine Vargas Saibro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Discussão</text:p>
          </table:table-cell>
          <table:table-cell table:style-name="TableCell474">
            <text:p text:style-name="P475"><text:span text:style-name="T476">Processo nº</text:span><text:span text:style-name="T477"><text:s/>1.299.002/2021</text:span><text:span text:style-name="T478">. F</text:span><text:span text:style-name="T479">ase de Instrução</text:span><text:span text:style-name="T480">. Emitir despacho saneador.</text:span></text:p>
          </table:table-cell>
          <table:table-cell>
            <text:p text:style-name="P475"/>
          </table:table-cell>
        </table:table-row>
        <table:table-row table:style-name="TableRow481">
          <table:table-cell table:style-name="TableCell482">
            <text:p text:style-name="P483">Encaminhamento</text:p>
          </table:table-cell>
          <table:table-cell table:style-name="TableCell484">
            <text:p text:style-name="P485">Repautar.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list text:style-name="LFO1" text:continue-numbering="true">
              <text:list-item>
                <text:p text:style-name="P491"><text:span text:style-name="T492">Extrapauta</text:span></text:p>
              </text:list-item>
            </text:list>
          </table:table-cell>
          <table:covered-table-cell/>
          <table:table-cell>
            <text:p text:style-name="P491"/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list>
                  <text:list-item>
                    <text:p text:style-name="P495"/>
                  </text:list-item>
                </text:list>
              </text:list-item>
            </text:list>
          </table:table-cell>
          <table:table-cell table:style-name="TableCell496">
            <text:p text:style-name="P497">TAC e Conciliação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>
            <text:p text:style-name="P502">Assessoria<text:s/>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Relator</text:p>
          </table:table-cell>
          <table:table-cell table:style-name="TableCell506">
            <text:p text:style-name="P507">Assessoria jurídica</text:p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Discussão</text:p>
          </table:table-cell>
          <table:table-cell table:style-name="TableCell511">
            <text:p text:style-name="P512">Em razão de que se faz necessária a<text:s/>participação<text:s/>do assessor jurídico Flávio,<text:s/>que está em férias,<text:s/>pois foi quem elaborou as<text:s/>minutas de<text:s/>deliberações.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Encaminhamento</text:p>
          </table:table-cell>
          <table:table-cell table:style-name="TableCell516">
            <text:p text:style-name="P517">Repautar.</text:p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list>
                  <text:list-item>
                    <text:p text:style-name="P523"/>
                  </text:list-item>
                </text:list>
              </text:list-item>
            </text:list>
          </table:table-cell>
          <table:table-cell table:style-name="TableCell524">
            <text:p text:style-name="P525">Procedimentos adotados pela Fiscalização quanto às sanções de suspensão<text:s/>aplicadas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Fonte</text:p>
          </table:table-cell>
          <table:table-cell table:style-name="TableCell529">
            <text:p text:style-name="P530">Coordenação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Relator</text:p>
          </table:table-cell>
          <table:table-cell table:style-name="TableCell534">
            <text:p text:style-name="P535">Membros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Discussão</text:p>
          </table:table-cell>
          <table:table-cell table:style-name="TableCell539">
            <text:p text:style-name="P540">A assessora técnica<text:s/>Karla<text:s/>informa que chegou tratar do assunto com a<text:s/>Fiscalização,<text:s/>cujo retorno obtido foi no sentido de<text:s/>que<text:s/>não há uma maneira específica de efetuar<text:s/>algum<text:s/>tipo de<text:s/>fiscalização e<text:s/>controle. A comissão debate a respeito<text:s/>do fato de que, aplicada a sanção de suspensão, não se tem procedimentos sobre sua efetividade. Questiona-se se isso faria parte da função do<text:s/>Conselho. A<text:s/>agente de fiscalização,<text:s/>Andrea,<text:s/>nesse momento, participando da reunião, recebe um resumo acerca do tema item de pauta. Ela informa que existem alguns mecanismos de controle desses profissionais<text:s/>que receberam a sanção de suspensão do registro.<text:s/>Ela menciona que, após o trânsito em julgado, as sanções serão aplicadas, o que vai constar nos registros do<text:s/>profissional no<text:s/>SICCAU. Ela informa que esse protocolo é reportado ao<text:s/>Setor de<text:s/>Atendimento<text:s/>de<text:s/>Pessoas<text:s/>Físicas<text:s/>(PF). A GERATEND verifica se o profissional atende a todos os requisitos para suspensão.<text:s/>E os<text:s/>RRT’s são baixados de ofício. A<text:s/>conselheira<text:s/>Gislaine questiona como<text:s/>os clientes<text:s/>ficam sabendo que o profissional<text:s/>que havia sido contratado<text:s/>está com esses RRT’s baixados, considerando que existe a preocupação em relação à responsabilidade técnica<text:s/>dos<text:s/>serviços baixados,<text:s/>que ficaram<text:s/>sem profissional responsável. A Andrea informa que,<text:s/>sem denúncia, não há essa atuação investigativa. A assessora técnica<text:s/>Karla<text:s/>sugere, nesse momento, que essa atuação seria mais do<text:s/>Atendimento do que da<text:s/>Fiscalização. Nesse momento, a gerente de atendimento Suzi<text:s/>passa a<text:s/>fazer<text:s/>parte da reunião, quando o coordenador<text:s/>da CED-CAU/RS<text:s/>solicita esclarecimentos sobre o procedimento adotado para controlar<text:s/>eventual<text:s/>atuação de<text:s/>profissional que foi sancionado. Ela esclarece que é sempre compulsória a baixa dos RRT’s.<text:s/>Menciona que a suspensão de registro de PF é feita<text:s/>por ela. Nos casos de cancelamento e suspensão o profissional não tem mais acesso ao SICCAU. E,<text:s/>quanto<text:s/>à<text:s/>tomada de<text:s/>conhecimento<text:s/>pelos<text:s/>clientes, se estiver em andamento<text:s/>alguma obra/projeto,<text:s/>o<text:s/>Atendimento do<text:s/>CAU/RS<text:s/>deve informar ao profissional de que os RRT’s estão sendo baixados e que<text:s/>este<text:s/>tem obrigação de<text:s/>informar aos seus clientes. Todavia, a assessora técnica<text:s/>Karla<text:s/>menciona que existem RRT’s em aberto há mais de 2 (dois) anos, os quais, muitas vezes, continuam<text:s/>abertos por falta de<text:s/>baixa.<text:s/>A<text:s/>agente de fiscalização,<text:s/>Andrea, menciona que, em especial, são avisados nos casos de RRT’s<text:s/>em<text:s/>aberto, que têm datas<text:s/>futuras. A conselheira Gislaine reitera que ainda teriam os<text:s/>casos<text:s/>de projetos, laudos etc., além das obras.<text:s/>A gerente de atendimento Suzi sugere que poderia ligar para avisar os clientes nesse caso, também. Por fim, a comissão verifica que o fato de ligar não<text:s/>seria<text:s/>suficiente para comprovar que o cliente foi<text:s/>efetivamente<text:s/>avisado, uma vez que esse pode negar que houve<text:s/>qualquer<text:s/>contato. A Andrea sugere deliberação<text:s/>da CED<text:s/>no sentido de sugerir para que se faça um estudo do assunto,<text:s/>sobre<text:s/>procedimento a ser adotado, no interesse da sociedade, uma vez que é necessária uma análise mais acurada desse tema.<text:s/>A comissão concorda com a sugestão.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Encaminhamento</text:p>
          </table:table-cell>
          <table:table-cell table:style-name="TableCell544">
            <text:p text:style-name="P545">A assessoria vai<text:s/>elaborar minuta<text:s/>de deliberação para apreciação da CED.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list>
                  <text:list-item>
                    <text:p text:style-name="P553"/>
                  </text:list-item>
                </text:list>
              </text:list-item>
            </text:list>
          </table:table-cell>
          <table:table-cell table:style-name="TableCell554">
            <text:p text:style-name="P555"><text:span text:style-name="T556">Ações disciplinares e/ou administrativas decorrentes da participação de arquitetos</text:span><text:span text:style-name="T557"><text:s/>e urbanistas</text:span><text:span text:style-name="T558"><text:s/>nos atos de 08/01/2023 em Brasília-DF</text:span></text:p>
          </table:table-cell>
          <table:table-cell>
            <text:p text:style-name="P555"/>
          </table:table-cell>
        </table:table-row>
        <table:table-row table:style-name="TableRow559">
          <table:table-cell table:style-name="TableCell560">
            <text:p text:style-name="P561">Fonte</text:p>
          </table:table-cell>
          <table:table-cell table:style-name="TableCell562">
            <text:p text:style-name="P563">Coordenação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Relator(a)</text:span></text:p>
          </table:table-cell>
          <table:table-cell table:style-name="TableCell568">
            <text:p text:style-name="P569">Membros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Discussão</text:p>
          </table:table-cell>
          <table:table-cell table:style-name="TableCell573">
            <text:p text:style-name="P574">O coordenador refere-se aos fatos ocorridos em Brasília, em 08/01/2023, informando que houve profissionais da<text:s/>Arquitetura<text:s/>eventualmente<text:s/>envolvidos, inclusive alguns<text:s/>conselheiros<text:s/>de CAU/UF.<text:s/>Em que pese o debate não seja político,<text:s/>depredação de patrimônio cultural<text:s/>fere a<text:s/>Constituição da República Federativa do Brasil (CRFB)<text:s/>e<text:s/>as normas de<text:s/>ética, ressaltando os deveres<text:s/>do arquiteto,<text:s/>não só como cidadão, mas, em especial,<text:s/>como<text:s/>profissional, no que<text:s/>diz respeito<text:s/>à defesa de<text:s/>patrimônio nacional, histórico e cultural.<text:s/>A comissão debate a respeito. A conselheira Gislaine concorda, e sugere que a CED-CAU/RS<text:s/>poderia deliberar a respeito<text:s/>de forma proativa. O coordenador<text:s/>menciona que o<text:s/>presidente do<text:s/>CAU/RS<text:s/>já<text:s/>sugeriu<text:s/>ao CAU/BR que<text:s/>solicite<text:s/>listagens de indiciados<text:s/>à<text:s/>Polícia Federal<text:s/>para<text:s/>que<text:s/>se<text:s/>averigue<text:s/>a participação de<text:s/>profissionais<text:s/>de arquitetura e urbanismo<text:s/>eventualmente/comprovadamente<text:s/>envolvidos.<text:s/>A conselheira Gislaine<text:s/>sugere que na própria<text:s/>deliberação<text:s/>a ser elaborada, se for o caso,<text:s/>podem<text:s/>constar quais as diligências a se realizarem como, por exemplo, buscar nas listas daqueles que foram detidos os<text:s/>nomes dos<text:s/>profissionais de<text:s/>Arquitetura<text:s/>e<text:s/>Urbanismo, porventura, envolvidos.<text:s/>A comissão debate quais seriam as infrações<text:s/>possíveis. A conselheira Gislaine menciona o<text:s/>Código de<text:s/>Conduta<text:s/>da Alta Administração Federal,<text:s/>sobre<text:s/>prever<text:s/>alguma<text:s/>sanção<text:s/>administrativa<text:s/>para esse tipo de conduta<text:s/>(apologia ou dano ao patrimônio), em se tratando de conselheiro.<text:s/>O coordenador<text:s/>menciona que é importante saber se o Conselho vai tomar alguma medida ou se este vai<text:s/>aguardar que cheguem denúncias a respeito dos<text:s/>fatos<text:s/>do dia 08/01/2023.<text:s/>A comissão debate que, contra os profissionais,<text:s/>seria<text:s/>importante abrir processos ético-disciplinares e,<text:s/>quanto aos conselheiros, talvez, processos ético-disciplinares e processos administrativos.<text:s/>A comissão e a assessoria<text:s/>verificam que esse tipo de denúncia deve se dar na forma da Resolução nº 143/2017.<text:s/>Ao final, a assessora técnica<text:s/>Karla<text:s/>ficou de elaborar minuta de deliberação<text:s/>acerca do procedimento a ser adotado<text:s/>para buscar<text:s/>elementos probatórios dos<text:s/>fatos<text:s/>ocorridos<text:s/>em 08/01/2023, quanto aos arquitetos e urbanistas<text:s/>comprovadamente<text:s/>envolvidos, com foco em patrimônio.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Encaminhamento</text:p>
          </table:table-cell>
          <table:table-cell table:style-name="TableCell578">
            <text:p text:style-name="P579">Repautar.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2">
            <text:list text:style-name="LFO1" text:continue-numbering="true">
              <text:list-item>
                <text:list>
                  <text:list-item>
                    <text:p text:style-name="P585"><text:span text:style-name="T586"><text:s/></text:span><text:span text:style-name="T587">Manifestação conjunta da CPC</text:span><text:span text:style-name="T588">-CAU/RS</text:span><text:span text:style-name="T589"><text:s/>e da CED</text:span><text:span text:style-name="T590">-CAU/RS</text:span><text:span text:style-name="T591"><text:s/>acerca dos atos de 08/</text:span><text:span text:style-name="T592">0</text:span><text:span text:style-name="T593">1</text:span><text:span text:style-name="T594">/</text:span><text:span text:style-name="T595">2</text:span><text:span text:style-name="T596">023</text:span><text:span text:style-name="T597"><text:s/>em B</text:span><text:span text:style-name="T598">rasília-DF</text:span></text:p>
                  </text:list-item>
                </text:list>
              </text:list-item>
            </text:list>
          </table:table-cell>
          <table:covered-table-cell/>
          <table:table-cell>
            <text:p text:style-name="P585"/>
          </table:table-cell>
        </table:table-row>
        <table:table-row table:style-name="TableRow599">
          <table:table-cell table:style-name="TableCell600">
            <text:p text:style-name="P601">Fonte</text:p>
          </table:table-cell>
          <table:table-cell table:style-name="TableCell602">
            <text:p text:style-name="P603">Coordenação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Relatora</text:span></text:p>
          </table:table-cell>
          <table:table-cell table:style-name="TableCell608">
            <text:p text:style-name="P609">Membros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Discussão</text:p>
          </table:table-cell>
          <table:table-cell table:style-name="TableCell613">
            <text:p text:style-name="P614">O coordenador da CED-CAU/RS<text:s/>menciona que a CPC-CAU/RS<text:s/>já debateu a respeito e pretende cumprir com o papel do Conselho de Arquitetura e Urbanismo/RS, diante da gravidade dos atos praticados em Brasília contra o patrimônio nacional. E, outrossim,<text:s/>ele entende que,<text:s/>pela CED-CAU/RS, devem ser analisadas<text:s/>as questões disciplinares, diante do papel de fiscalização do<text:s/>Conselho.<text:s/>Verificada a necessidade<text:s/>de deliberação a respeito.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Encaminhamento</text:p>
          </table:table-cell>
          <table:table-cell table:style-name="TableCell618">
            <text:p text:style-name="P619">Repautar.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>
            <text:p text:style-name="P624"/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list text:style-name="LFO1" text:continue-numbering="true">
              <text:list-item>
                <text:p text:style-name="P631">Definição da pauta da próxima reunião</text:p>
              </text:list-item>
            </text:list>
          </table:table-cell>
          <table:covered-table-cell/>
        </table:table-row>
        <table:table-row table:style-name="TableRow632">
          <table:table-cell table:style-name="TableCell633">
            <text:p text:style-name="P634">Assunto</text:p>
          </table:table-cell>
          <table:table-cell table:style-name="TableCell635">
            <text:p text:style-name="P636">Minuta de deliberação sobre procedimentos<text:s/>que poderão ser<text:s/>adotados<text:s/>pelo Atendimento e<text:s/>pela Fiscalização quanto às sanções de suspensão<text:s/>aplicadas.</text:p>
          </table:table-cell>
        </table:table-row>
        <table:table-row table:style-name="TableRow637">
          <table:table-cell table:style-name="TableCell638">
            <text:p text:style-name="P639">Fonte</text:p>
          </table:table-cell>
          <table:table-cell table:style-name="TableCell640">
            <text:p text:style-name="P641">CED-CAU/RS</text:p>
          </table:table-cell>
        </table:table-row>
        <table:table-row table:style-name="TableRow642">
          <table:table-cell table:style-name="TableCell643">
            <text:p text:style-name="P644">Assunto</text:p>
          </table:table-cell>
          <table:table-cell table:style-name="TableCell645">
            <text:p text:style-name="P646">Ensino de Ética<text:s/>– convidada<text:s/>Josiane, secretária geral do CAU/RS.</text:p>
          </table:table-cell>
        </table:table-row>
        <table:table-row table:style-name="TableRow647">
          <table:table-cell table:style-name="TableCell648">
            <text:p text:style-name="P649">Fonte</text:p>
          </table:table-cell>
          <table:table-cell table:style-name="TableCell650">
            <text:p text:style-name="P651">CED-CAU/RS</text:p>
          </table:table-cell>
        </table:table-row>
        <table:table-row table:style-name="TableRow652">
          <table:table-cell table:style-name="TableCell653">
            <text:p text:style-name="P654">Assunto</text:p>
          </table:table-cell>
          <table:table-cell table:style-name="TableCell655">
            <text:p text:style-name="Normal"><text:span text:style-name="T656">Minuta de<text:s/></text:span><text:span text:style-name="T657">d</text:span><text:span text:style-name="T658">eliberação sobre ações decorrentes dos atos praticados por arquitetos e urbanistas</text:span><text:span text:style-name="T659">, relativos à patrimônio,</text:span><text:span text:style-name="T660"><text:s/>em 08/01/2023<text:s/></text:span><text:span text:style-name="T661">-<text:s/></text:span><text:span text:style-name="T662">Brasília-DF</text:span></text:p>
          </table:table-cell>
        </table:table-row>
        <table:table-row table:style-name="TableRow663">
          <table:table-cell table:style-name="TableCell664">
            <text:p text:style-name="P665">Fonte</text:p>
          </table:table-cell>
          <table:table-cell table:style-name="TableCell666">
            <text:p text:style-name="P667">CED-CAU/RS</text:p>
          </table:table-cell>
        </table:table-row>
        <table:table-row table:style-name="TableRow668">
          <table:table-cell table:style-name="TableCell669">
            <text:p text:style-name="P670">Assunto</text:p>
          </table:table-cell>
          <table:table-cell table:style-name="TableCell671">
            <text:p text:style-name="P672">Análise de processos</text:p>
          </table:table-cell>
        </table:table-row>
        <table:table-row table:style-name="TableRow673">
          <table:table-cell table:style-name="TableCell674">
            <text:p text:style-name="P675">Fonte</text:p>
          </table:table-cell>
          <table:table-cell table:style-name="TableCell676">
            <text:p text:style-name="P677">CED-CAU/RS</text:p>
          </table:table-cell>
        </table:table-row>
        <table:table-row table:style-name="TableRow678"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>
            <text:list text:style-name="LFO1" text:continue-numbering="true">
              <text:list-item>
                <text:p text:style-name="P683">Verificação de quórum – encerramento</text:p>
              </text:list-item>
            </text:list>
          </table:table-cell>
          <table:covered-table-cell/>
        </table:table-row>
        <table:table-row table:style-name="TableRow684">
          <table:table-cell table:style-name="TableCell685">
            <text:p text:style-name="P686">Presenças</text:p>
          </table:table-cell>
          <table:table-cell table:style-name="TableCell687">
            <text:p text:style-name="P688"><text:span text:style-name="T689">A reunião encerra às<text:s/></text:span><text:span text:style-name="T690">1</text:span><text:span text:style-name="T691">6</text:span><text:span text:style-name="T692">h</text:span><text:span text:style-name="T693">3</text:span><text:span text:style-name="T694">4</text:span><text:span text:style-name="T695">min</text:span><text:span text:style-name="T696"><text:s/></text:span><text:span text:style-name="T697">com os(as) participantes acima nominados(as).</text:span></text:p>
          </table:table-cell>
        </table:table-row>
      </table:table>
      <text:p text:style-name="P698"/>
      <text:p text:style-name="P699"/>
      <text:p text:style-name="P700"/>
      <text:p text:style-name="P701"/>
      <text:p text:style-name="P702">FÁBIO MÜLLER</text:p>
      <text:p text:style-name="P703"><text:span text:style-name="T704">Coordenador</text:span><text:span text:style-name="T705"><text:s/></text:span><text:span text:style-name="T706">da CED-CAU/RS</text:span></text:p>
      <text:p text:style-name="P707"/>
      <text:p text:style-name="P708"/>
      <text:p text:style-name="P709"/>
      <text:p text:style-name="P710"/>
      <text:p text:style-name="P711">Danuza Daudt</text:p>
      <text:p text:style-name="P712"><text:span text:style-name="T71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02T14:08:00Z</meta:creation-date>
    <dc:date>2023-03-02T14:08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89" meta:character-count="13347" meta:row-count="94" meta:non-whitespace-character-count="11284"/>
  </office:meta>
</office:document-meta>
</file>