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5583in" style:use-optimal-column-width="false"/>
    </style:style>
    <style:style style:name="TableColumn150" style:family="table-column">
      <style:table-column-properties style:column-width="5.4125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093in"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93in"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-top="none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A6A6A6" fo:border-right="none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93in"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715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93in" style:use-optimal-row-height="false"/>
    </style:style>
    <style:style style:name="TableCell4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0715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093in" style:use-optimal-row-height="false"/>
    </style:style>
    <style:style style:name="TableCell476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93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715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093in" style:use-optimal-row-height="false"/>
    </style:style>
    <style:style style:name="TableCell49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093in" style:use-optimal-row-height="false"/>
    </style:style>
    <style:style style:name="TableCell5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093in" style:use-optimal-row-height="false"/>
    </style:style>
    <style:style style:name="TableCell5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715in" style:use-optimal-row-height="false"/>
    </style:style>
    <style:style style:name="TableCell5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093in" style:use-optimal-row-height="false"/>
    </style:style>
    <style:style style:name="TableCell5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715in"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 style:use-optimal-row-height="false"/>
    </style:style>
    <style:style style:name="TableCell60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093in" style:use-optimal-row-height="false"/>
    </style:style>
    <style:style style:name="TableCell6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8" style:family="table-row">
      <style:table-row-properties style:min-row-height="0.093in" style:use-optimal-row-height="false"/>
    </style:style>
    <style:style style:name="TableCell61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 style:use-optimal-row-height="false"/>
    </style:style>
    <style:style style:name="TableCell6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93in" style:use-optimal-row-height="false"/>
    </style:style>
    <style:style style:name="TableCell6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093in" style:use-optimal-row-height="false"/>
    </style:style>
    <style:style style:name="TableCell6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093in" style:use-optimal-row-height="false"/>
    </style:style>
    <style:style style:name="TableCell65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text-properties text:display="none"/>
    </style:style>
    <style:style style:name="TableColumn661" style:family="table-column">
      <style:table-column-properties style:column-width="1.5555in"/>
    </style:style>
    <style:style style:name="TableColumn662" style:family="table-column">
      <style:table-column-properties style:column-width="5.3354in"/>
    </style:style>
    <style:style style:name="Table660" style:family="table">
      <style:table-properties style:width="6.8909in" fo:margin-left="-0.2006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1" style:family="table-row">
      <style:table-row-properties style:min-row-height="0.2097in"/>
    </style:style>
    <style:style style:name="TableCell6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2" style:family="table-row">
      <style:table-row-properties style:min-row-height="0.068in"/>
    </style:style>
    <style:style style:name="TableCell7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3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9<text:s/>de<text:s/>fevereir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Jaime Leo Ricachenevsky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<text:s/>Rafael Ártico<text:s/>solicitou a convocação de seu<text:s/>suplente.<text:s/>Ausência justificada do conselheiro Fábio André Zatti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da<text:s/>262ª<text:s/>Reuniões<text:s/>Ordinárias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62ª<text:s/>Reunião Ordinária,<text:s/>encaminhada previamente,<text:s/>foi<text:s/>aprovada com<text:s/>quatro<text:s/>votos favoráveis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<text:s/>e<text:s/>incluído<text:s/>como extrapauta o item<text:s/>6.1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A comissão menciona sobre a Resolução que prorrogou a vigência de alguns artigos da Resolução 143/2017<text:s/>até 01/06/2023. O coordenador<text:s/>da CED-CAU/RS<text:s/>reitera que o formato dos julgamentos ainda se mantém<text:s/>até referida data. A comissão acha importante pautar<text:s/>item a respeito disso para a próxima reunião, quando o assessor jurídico Flávio estará presente, o qual tem mais conhecimento específico desse assunto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Minuta de Deliberação sobre os procedimentos adotados pela Fiscalização quanto às sanções de suspensão aplicadas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Assessoria<text:s/>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Assessoria jurídica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Discussão</text:p>
          </table:table-cell>
          <table:table-cell table:style-name="TableCell174">
            <text:p text:style-name="P175">Apresentada a minuta pela assessora técnica Karla. A comissão analisa e aprova o texto.<text:s/>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Encaminhamento</text:p>
          </table:table-cell>
          <table:table-cell table:style-name="TableCell179">
            <text:p text:style-name="P180">Deliberação nº<text:s/>012/2023: Aprovada com<text:s/>quatro votos favoráveis e uma ausência justificada do conselheiro Fábio Zatti.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list>
                  <text:list-item>
                    <text:p text:style-name="P186"/>
                  </text:list-item>
                </text:list>
              </text:list-item>
            </text:list>
          </table:table-cell>
          <table:table-cell table:style-name="TableCell187">
            <text:p text:style-name="P188"><text:span text:style-name="T189">Minuta de Deliberação sobre os atos praticados por arquitetos e urbanistas no dia 08/01/2023, em <text:s/>Brasília-DF</text:span></text:p>
          </table:table-cell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>
            <text:p text:style-name="P194">Coordenação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>
            <text:p text:style-name="P199">Membros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>
            <text:p text:style-name="P204"><text:span text:style-name="T205">O coordenador<text:s/></text:span><text:span text:style-name="T206">da CED-CAU/RS<text:s/></text:span><text:span text:style-name="T207">menciona que<text:s/></text:span><text:span text:style-name="T208">foi debatido</text:span><text:span text:style-name="T209"><text:s/>o assunto no grupo de<text:s/></text:span><text:span text:style-name="T210">whatsapp</text:span><text:span text:style-name="T211"><text:s/>da</text:span><text:span text:style-name="T212">s</text:span><text:span text:style-name="T213"><text:s/>CED-CAU/</text:span><text:span text:style-name="T214">UF´s</text:span><text:span text:style-name="T215">,</text:span><text:span text:style-name="T216"><text:s/></text:span><text:span text:style-name="T217">especialmente, quanto à forma adotada</text:span><text:span text:style-name="T218"><text:s/>para</text:span><text:span text:style-name="T219"><text:s/>se</text:span><text:span text:style-name="T220"><text:s/>identifica</text:span><text:span text:style-name="T221">r os</text:span><text:span text:style-name="T222"><text:s/>profissionais de</text:span><text:span text:style-name="T223"><text:s/>arquitetura e urbanismo</text:span><text:span text:style-name="T224"><text:s/>que<text:s/></text:span><text:span text:style-name="T225">tenham, porventura,</text:span><text:span text:style-name="T226"><text:s/>participado dos atos de vandalismo contra o patrimônio</text:span><text:span text:style-name="T227">. Ele menciona que seria importante falar com o<text:s/></text:span><text:span text:style-name="T228">C</text:span><text:span text:style-name="T229">onselheiro<text:s/></text:span><text:span text:style-name="T230">F</text:span><text:span text:style-name="T231">ederal<text:s/></text:span><text:span text:style-name="T232">Ednezer</text:span><text:span text:style-name="T233"><text:s/></text:span><text:span text:style-name="T234">para<text:s/></text:span><text:span text:style-name="T235">assegurar</text:span><text:span text:style-name="T236"><text:s/>que<text:s/></text:span><text:span text:style-name="T237">o assunto seja levado</text:span><text:span text:style-name="T238"><text:s/>na</text:span><text:span text:style-name="T239"><text:s/>próxima Plenária do CAU/BR.<text:s/></text:span><text:span text:style-name="T240">Por oportuno, a</text:span><text:span text:style-name="T241"><text:s/>comissão<text:s/></text:span><text:span text:style-name="T242">menciona que foi importante a abordagem feita pelo coordenador da CED-CAU/RS na última reunião plenária, em 27.01.2023, acerca dessa suposta participação de arquitetos e urbanistas nos atos de violação ao patrimônio, ocorridos em Brasília-DF, em 08/01/2023</text:span><text:span text:style-name="T243">.</text:span><text:span text:style-name="T244"><text:s/>A comissão debate a respeito das duas<text:s/></text:span><text:span text:style-name="T245">possíveis<text:s/></text:span><text:span text:style-name="T246">frentes de ação:<text:s/></text:span><text:span text:style-name="T247">a</text:span><text:span text:style-name="T248">tiva</text:span><text:span text:style-name="T249"><text:s/>– verificando os nomes da</text:span><text:span text:style-name="T250"><text:s/>lista</text:span><text:span text:style-name="T251"><text:s/>em poder da Polícia Federal (PF)</text:span><text:span text:style-name="T252"><text:s/>e encaminhando as denúncias de ofício</text:span><text:span text:style-name="T253">;</text:span><text:span text:style-name="T254"><text:s/></text:span><text:span text:style-name="T255">e<text:s/></text:span><text:span text:style-name="T256">passiva</text:span><text:span text:style-name="T257"><text:s/>-</text:span><text:span text:style-name="T258"><text:s/>aguardando as denúncias que, porventura, venham a existir.<text:s/></text:span><text:span text:style-name="T259">A comissão debate se existe ou não a possibilidade de abrir<text:s/></text:span><text:span text:style-name="T260">denúncia<text:s/></text:span><text:span text:style-name="T261">de ofício. O assistente jurídico Jaime<text:s/></text:span><text:span text:style-name="T262">acredita que o problema não seria a atuação de ofício do Conselho, mas, questiona</text:span><text:span text:style-name="T263"><text:s/>se a CED-CAU/RS não estaria suspeit</text:span><text:span text:style-name="T264">a</text:span><text:span text:style-name="T265"><text:s/></text:span><text:span text:style-name="T266">para analisar, caso o denunciado seja</text:span><text:span text:style-name="T267"><text:s/>conselheiro da atual gestão.</text:span><text:span text:style-name="T268"><text:s/>O co</text:span><text:span text:style-name="T269">nselheiro Fábio questiona<text:s/></text:span><text:span text:style-name="T270">aos demais</text:span><text:span text:style-name="T271"><text:s/>se, diante dos comentários depreciativos<text:s/></text:span><text:span text:style-name="T272">que possam ter sido<text:s/></text:span><text:span text:style-name="T273">realizados p</text:span><text:span text:style-name="T274">or</text:span><text:span text:style-name="T275"><text:s/>determinado c</text:span><text:span text:style-name="T276">onselheiro, não<text:s/></text:span><text:span text:style-name="T277">se</text:span><text:span text:style-name="T278">ria o<text:s/></text:span><text:span text:style-name="T279">caso de</text:span><text:span text:style-name="T280"><text:s/>encaminha</text:span><text:span text:style-name="T281">r</text:span><text:span text:style-name="T282"><text:s/>o assunto</text:span><text:span text:style-name="T283"><text:s/>à presidência</text:span><text:span text:style-name="T284">.</text:span><text:span text:style-name="T285"><text:s/></text:span><text:span text:style-name="T286">A assistente técnica Karla apresenta a minuta da deliberação</text:span><text:span text:style-name="T287"><text:s/>pautada para essa reunião</text:span><text:span text:style-name="T288">. A comissão analisa</text:span><text:span text:style-name="T289"><text:s/>e</text:span><text:span text:style-name="T290"><text:s/>faz anotações.</text:span><text:span text:style-name="T291"><text:s/></text:span><text:span text:style-name="T292">Quanto<text:s/></text:span><text:span text:style-name="T293">ao(s) conselheiro(s) que possa(m) ter feito manifestações depreciativas<text:s/></text:span><text:span text:style-name="T294">ao Conselho</text:span><text:span text:style-name="T295">, os membros reiteram que</text:span><text:span text:style-name="T296"><text:s/>esse tema</text:span><text:span text:style-name="T297"><text:s/>deve ser abordado em deliberação específica</text:span><text:span text:style-name="T298">, a ser pautado<text:s/></text:span><text:span text:style-name="T299">para a</text:span><text:span text:style-name="T300"><text:s/>próxima reunião</text:span><text:span text:style-name="T301">.</text:span><text:span text:style-name="T302"><text:s/></text:span><text:span text:style-name="T303">Quanto<text:s/></text:span><text:span text:style-name="T304">à</text:span><text:span text:style-name="T305"><text:s/>deliberação que está sendo apresentada pela assistente técnica,<text:s/></text:span><text:span text:style-name="T306">por ainda existirem</text:span><text:span text:style-name="T307"><text:s/>detalhes a serem analisados, a comissão entende que a minuta ainda merece<text:s/></text:span><text:span text:style-name="T308">ser revisada</text:span><text:span text:style-name="T309">.</text:span><text:span text:style-name="T310"><text:s/></text:span></text:p>
          </table:table-cell>
          <table:table-cell>
            <text:p text:style-name="P204"/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Repautar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>
            <text:p text:style-name="P325"><text:span text:style-name="T326">Ensino de Ética – convidada Josiane</text:span></text:p>
          </table:table-cell>
          <table:table-cell>
            <text:p text:style-name="P325"/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Coordenação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Relator(a)</text:span></text:p>
          </table:table-cell>
          <table:table-cell table:style-name="TableCell336">
            <text:p text:style-name="P337">Membros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>
            <text:p text:style-name="P342"><text:span text:style-name="T343">O coordenador informa que conversou com a</text:span><text:span text:style-name="T344"><text:s/>secretária-geral</text:span><text:span text:style-name="T345"><text:s/>Josi</text:span><text:span text:style-name="T346">ane</text:span><text:span text:style-name="T347">, a qua</text:span><text:span text:style-name="T348">l ficou de estruturar o projeto, e acredita que não haja necessidade de que a mesma participe dessa reunião, pois ele mesmo ora repassa os assuntos que foram alinhados. Ele reitera que o projeto pertence à presidência do CAU/RS e será encaminhado na próxima reunião do conselho diretor.</text:span><text:span text:style-name="T349"><text:s/>Ele solicita à assessoria</text:span><text:span text:style-name="T350"><text:s/>técnica</text:span><text:span text:style-name="T351"><text:s/>que sejam elaborados os formulários de pesquisa através do<text:s/></text:span><text:span text:style-name="T352">Google Forms</text:span><text:span text:style-name="T353"><text:s/>e seja dado retorno disso na próxima reunião</text:span><text:span text:style-name="T354">.</text:span></text:p>
          </table:table-cell>
          <table:table-cell>
            <text:p text:style-name="P342"/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p text:style-name="P359">Repautar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P368">Análise de Processos<text:s/>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Assessoria Operacional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Relatora</text:p>
          </table:table-cell>
          <table:table-cell table:style-name="TableCell380">
            <text:p text:style-name="P381">Ingrid Louise de Souza Dahm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>
            <text:p text:style-name="P386"><text:span text:style-name="T387">Processo nº 1</text:span><text:span text:style-name="T388">.</text:span><text:span text:style-name="T389">025</text:span><text:span text:style-name="T390">.</text:span><text:span text:style-name="T391">512/2019</text:span><text:span text:style-name="T392">. F</text:span><text:span text:style-name="T393">ase de Instrução</text:span><text:span text:style-name="T394">.</text:span><text:span text:style-name="T395"><text:s/>Foi elaborado o despacho, o qual será encaminhado à assessoria operacional.</text:span></text:p>
          </table:table-cell>
          <table:table-cell>
            <text:p text:style-name="P386"/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Encaminhar o despacho assinado.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Fonte</text:span></text:p>
          </table:table-cell>
          <table:table-cell table:style-name="TableCell408">
            <text:p text:style-name="P409">Assessoria Operacional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Relatora</text:span></text:p>
          </table:table-cell>
          <table:table-cell table:style-name="TableCell414">
            <text:p text:style-name="P415">Ingrid Louise de Souza Dahm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<text:span text:style-name="T421">Processo nº<text:s/></text:span><text:span text:style-name="T422">1.151.015/2020</text:span><text:span text:style-name="T423">. F</text:span><text:span text:style-name="T424">ase de<text:s/></text:span><text:span text:style-name="T425">admissibilidade.</text:span><text:span text:style-name="T426"><text:s/></text:span><text:span text:style-name="T427">O conselheiro Fábio declara-se suspeito</text:span><text:span text:style-name="T428"><text:s/>para analisar o processo</text:span><text:span text:style-name="T429">.<text:s/></text:span><text:span text:style-name="T430">A relatora apresenta resumo da denúncia. A comissão analisa e debate a respeito do caso.<text:s/></text:span><text:span text:style-name="T431">Ela apresenta seu parecer de admissibilidade pelo acatamento da denúncia.<text:s/></text:span></text:p>
          </table:table-cell>
          <table:table-cell>
            <text:p text:style-name="P420"/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Deliberação<text:s/>da CED-CAU/RS<text:s/>nº 013/2023: parecer de admissibilidade aprovado<text:s/>com<text:s/>três votos favoráveis, uma ausência justificada do conselheiro Fábio Zatti e uma suspeição do conselheiro Fábio Müller.<text:s/>Encaminhar<text:s/>minuta da<text:s/>declaração de suspeição para o conselheiro.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Fonte</text:span></text:p>
          </table:table-cell>
          <table:table-cell table:style-name="TableCell447">
            <text:p text:style-name="P448">Assessoria Operacional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Relatora</text:span></text:p>
          </table:table-cell>
          <table:table-cell table:style-name="TableCell453">
            <text:p text:style-name="P454">Sílvia Monteiro Barakat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>
            <text:p text:style-name="P459"><text:span text:style-name="T460">Processo nº<text:s/></text:span><text:span text:style-name="T461">1.651.435/2022</text:span><text:span text:style-name="T462">. F</text:span><text:span text:style-name="T463">ase de admissibilidade. Análise de Requisitos.</text:span><text:span text:style-name="T464"><text:s/></text:span><text:span text:style-name="T465">A relatora apresenta resumo do caso. A comissão analisa e debate a respeito.<text:s/></text:span><text:span text:style-name="T466"><text:s/>O item s</text:span><text:span text:style-name="T467">erá repautado para apresenta</text:span><text:span text:style-name="T468">ção de</text:span><text:span text:style-name="T469"><text:s/>parecer de admissibilidade.</text:span></text:p>
          </table:table-cell>
          <table:table-cell>
            <text:p text:style-name="P459"/>
          </table:table-cell>
        </table:table-row>
        <table:table-row table:style-name="TableRow470">
          <table:table-cell table:style-name="TableCell471">
            <text:p text:style-name="P472">Encaminhamento</text:p>
          </table:table-cell>
          <table:table-cell table:style-name="TableCell473">
            <text:p text:style-name="P474">Repautar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Fonte</text:span></text:p>
          </table:table-cell>
          <table:table-cell table:style-name="TableCell482">
            <text:p text:style-name="P483">Assessoria Operacional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Relatora</text:span></text:p>
          </table:table-cell>
          <table:table-cell table:style-name="TableCell488">
            <text:p text:style-name="P489">Sílvia Monteiro Barakat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Discussão</text:p>
          </table:table-cell>
          <table:table-cell table:style-name="TableCell493">
            <text:p text:style-name="P494"><text:span text:style-name="T495">Processo nº<text:s/></text:span><text:span text:style-name="T496">1.416.657/2021. Fase de admissibilidade. Emitir parecer de admissibilidade.</text:span><text:span text:style-name="T497"><text:s/></text:span></text:p>
          </table:table-cell>
          <table:table-cell>
            <text:p text:style-name="P494"/>
          </table:table-cell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>
            <text:p text:style-name="P502">Repautar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Fonte</text:p>
          </table:table-cell>
          <table:table-cell table:style-name="TableCell509">
            <text:p text:style-name="P510">Assessoria Operacional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Relator</text:span></text:p>
          </table:table-cell>
          <table:table-cell table:style-name="TableCell515">
            <text:p text:style-name="P516">Fábio Müller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Discussão</text:p>
          </table:table-cell>
          <table:table-cell table:style-name="TableCell520">
            <text:p text:style-name="P521"><text:span text:style-name="T522">Processo nº<text:s/></text:span><text:span text:style-name="T523">1.655.139/2022</text:span><text:span text:style-name="T524">. F</text:span><text:span text:style-name="T525">ase de Admissibilidade</text:span><text:span text:style-name="T526"><text:s/></text:span><text:span text:style-name="T527">Análise de Requisitos</text:span><text:span text:style-name="T528">.</text:span><text:span text:style-name="T529"><text:s/>O relator apresenta resumo da denúncia. A comissão analisa. Ele determina que o protocolo seja encaminhado à fiscalização a fim de averiguar detalhes acerca do caso.</text:span></text:p>
          </table:table-cell>
          <table:table-cell>
            <text:p text:style-name="P521"/>
          </table:table-cell>
        </table:table-row>
        <table:table-row table:style-name="TableRow530">
          <table:table-cell table:style-name="TableCell531">
            <text:p text:style-name="P532">Encaminhamento</text:p>
          </table:table-cell>
          <table:table-cell table:style-name="TableCell533">
            <text:p text:style-name="P534">Após o envio do despacho assinado, encaminhar<text:s/>à fiscalização<text:s/>o pedido de providências.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Fonte</text:span></text:p>
          </table:table-cell>
          <table:table-cell table:style-name="TableCell542">
            <text:p text:style-name="P543">Assessoria Operacional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Relator</text:span></text:p>
          </table:table-cell>
          <table:table-cell table:style-name="TableCell548">
            <text:p text:style-name="P549">Fábio Müller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Discussão</text:p>
          </table:table-cell>
          <table:table-cell table:style-name="TableCell553">
            <text:p text:style-name="P554"><text:span text:style-name="T555">Processo nº<text:s/></text:span><text:span text:style-name="T556">1.</text:span><text:span text:style-name="T557">349.075/2021</text:span><text:span text:style-name="T558">. F</text:span><text:span text:style-name="T559">ase de<text:s/></text:span><text:span text:style-name="T560">admissibilidade</text:span><text:span text:style-name="T561">.</text:span><text:span text:style-name="T562"><text:s/></text:span><text:span text:style-name="T563">Análise de requisitos ou parecer de admissibilidade.</text:span><text:span text:style-name="T564"><text:s/></text:span><text:span text:style-name="T565">O relator apresenta resumo da denúncia. A comissão analisa o caso. Ele apresenta seu parecer<text:s/></text:span><text:span text:style-name="T566">pelo não acatamento</text:span><text:span text:style-name="T567"><text:s/>da denúncia</text:span><text:span text:style-name="T568">.</text:span></text:p>
          </table:table-cell>
          <table:table-cell>
            <text:p text:style-name="P554"/>
          </table:table-cell>
        </table:table-row>
        <table:table-row table:style-name="TableRow569">
          <table:table-cell table:style-name="TableCell570">
            <text:p text:style-name="P571">Encaminhamento</text:p>
          </table:table-cell>
          <table:table-cell table:style-name="TableCell572">
            <text:p text:style-name="P573">Deliberação<text:s/>da CED-CAU/RS<text:s/>nº 014/2023: Aprovada com<text:s/>quatro<text:s/>votos favoráveis e uma ausência justificada.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Fonte</text:span></text:p>
          </table:table-cell>
          <table:table-cell table:style-name="TableCell581">
            <text:p text:style-name="P582">Assessoria Operacional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Relatora</text:span></text:p>
          </table:table-cell>
          <table:table-cell table:style-name="TableCell587">
            <text:p text:style-name="P588">Gislaine Vargas Saibro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Discussão</text:p>
          </table:table-cell>
          <table:table-cell table:style-name="TableCell592">
            <text:p text:style-name="P593"><text:span text:style-name="T594">Processo nº 833.660/2019</text:span><text:span text:style-name="T595">. F</text:span><text:span text:style-name="T596">ase de Instrução.<text:s/></text:span><text:span text:style-name="T597">A relatora apresenta seu relatório e voto. A comissão analisa.</text:span><text:span text:style-name="T598"><text:s/></text:span><text:span text:style-name="T599">Ela faz alguns apontamentos e verifica a necessidade de repautar para que seja deliberado na próxima reunião.</text:span></text:p>
          </table:table-cell>
          <table:table-cell>
            <text:p text:style-name="P593"/>
          </table:table-cell>
        </table:table-row>
        <table:table-row table:style-name="TableRow600">
          <table:table-cell table:style-name="TableCell601">
            <text:p text:style-name="P602">Encaminhamento</text:p>
          </table:table-cell>
          <table:table-cell table:style-name="TableCell603">
            <text:p text:style-name="P604">Repautar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list text:style-name="LFO1" text:continue-numbering="true">
              <text:list-item>
                <text:p text:style-name="P616"><text:span text:style-name="T617">Extrapauta</text:span></text:p>
              </text:list-item>
            </text:list>
          </table:table-cell>
          <table:covered-table-cell/>
          <table:table-cell>
            <text:p text:style-name="P616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list text:style-name="LFO1" text:continue-numbering="true">
              <text:list-item>
                <text:list>
                  <text:list-item>
                    <text:p text:style-name="P623">Análise de Processo</text:p>
                  </text:list-item>
                </text:list>
              </text:list-item>
            </text:list>
          </table:table-cell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Fonte</text:p>
          </table:table-cell>
          <table:table-cell table:style-name="TableCell632">
            <text:p text:style-name="P633">Coordenação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Relatora</text:span></text:p>
          </table:table-cell>
          <table:table-cell table:style-name="TableCell638">
            <text:p text:style-name="P639">Gislaine Vargas Saibro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Discussão</text:p>
          </table:table-cell>
          <table:table-cell table:style-name="TableCell643">
            <text:p text:style-name="P644"><text:span text:style-name="T645">Processo nº 1299.002/2021. Fase de instrução.<text:s/></text:span><text:span text:style-name="T646">Despacho já<text:s/></text:span><text:span text:style-name="T647">havia sido</text:span><text:span text:style-name="T648"><text:s/>encaminhado à assessoria.</text:span></text:p>
          </table:table-cell>
          <table:table-cell>
            <text:p text:style-name="P644"/>
          </table:table-cell>
        </table:table-row>
        <table:table-row table:style-name="TableRow649">
          <table:table-cell table:style-name="TableCell650">
            <text:p text:style-name="P651">Encaminhamento</text:p>
          </table:table-cell>
          <table:table-cell table:style-name="TableCell652">
            <text:p text:style-name="P653">Intimar as partes para alegações finais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list text:style-name="LFO1" text:continue-numbering="true">
              <text:list-item>
                <text:p text:style-name="P665">Definição da pauta da próxima reunião</text:p>
              </text:list-item>
            </text:list>
          </table:table-cell>
          <table:covered-table-cell/>
        </table:table-row>
        <table:table-row table:style-name="TableRow666">
          <table:table-cell table:style-name="TableCell667">
            <text:p text:style-name="P668">Assunto</text:p>
          </table:table-cell>
          <table:table-cell table:style-name="TableCell669">
            <text:p text:style-name="P670">Minuta<text:s/>de Deliberação sobre os<text:s/>atos<text:s/>praticados por arquitetos e urbanistas no dia 08.01.2023, em Brasília-DF</text:p>
          </table:table-cell>
        </table:table-row>
        <table:table-row table:style-name="TableRow671">
          <table:table-cell table:style-name="TableCell672">
            <text:p text:style-name="P673">Fonte</text:p>
          </table:table-cell>
          <table:table-cell table:style-name="TableCell674">
            <text:p text:style-name="P675">CED-CAU/RS</text:p>
          </table:table-cell>
        </table:table-row>
        <table:table-row table:style-name="TableRow676">
          <table:table-cell table:style-name="TableCell677">
            <text:p text:style-name="P678">Assunto</text:p>
          </table:table-cell>
          <table:table-cell table:style-name="TableCell679">
            <text:p text:style-name="P680">Ensino de Ética</text:p>
          </table:table-cell>
        </table:table-row>
        <table:table-row table:style-name="TableRow681">
          <table:table-cell table:style-name="TableCell682">
            <text:p text:style-name="P683">Fonte</text:p>
          </table:table-cell>
          <table:table-cell table:style-name="TableCell684">
            <text:p text:style-name="P685">CED-CAU/RS</text:p>
          </table:table-cell>
        </table:table-row>
        <table:table-row table:style-name="TableRow686">
          <table:table-cell table:style-name="TableCell687">
            <text:p text:style-name="P688">Assunto</text:p>
          </table:table-cell>
          <table:table-cell table:style-name="TableCell689">
            <text:p text:style-name="P690">Análise de processos</text:p>
          </table:table-cell>
        </table:table-row>
        <table:table-row table:style-name="TableRow691">
          <table:table-cell table:style-name="TableCell692">
            <text:p text:style-name="P693">Fonte</text:p>
          </table:table-cell>
          <table:table-cell table:style-name="TableCell694">
            <text:p text:style-name="P695">CED-CAU/RS</text:p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2">
            <text:list text:style-name="LFO1" text:continue-numbering="true">
              <text:list-item>
                <text:p text:style-name="P701">Verificação de quórum – encerramento</text:p>
              </text:list-item>
            </text:list>
          </table:table-cell>
          <table:covered-table-cell/>
        </table:table-row>
        <table:table-row table:style-name="TableRow702">
          <table:table-cell table:style-name="TableCell703">
            <text:p text:style-name="P704">Presenças</text:p>
          </table:table-cell>
          <table:table-cell table:style-name="TableCell705">
            <text:p text:style-name="P706"><text:span text:style-name="T707">A reunião encerra às<text:s/></text:span><text:span text:style-name="T708">1</text:span><text:span text:style-name="T709">2</text:span><text:span text:style-name="T710">h</text:span><text:span text:style-name="T711">07</text:span><text:span text:style-name="T712">min</text:span><text:span text:style-name="T713"><text:s/></text:span><text:span text:style-name="T714">com os(as) participantes acima nominados(as).</text:span></text:p>
          </table:table-cell>
        </table:table-row>
      </table:table>
      <text:p text:style-name="P715"/>
      <text:p text:style-name="P716"/>
      <text:p text:style-name="P717"/>
      <text:p text:style-name="P718"/>
      <text:p text:style-name="P719">FÁBIO MÜLLER</text:p>
      <text:p text:style-name="P720"><text:span text:style-name="T721">Coordenador</text:span><text:span text:style-name="T722"><text:s/></text:span><text:span text:style-name="T723">da CED-CAU/RS</text:span></text:p>
      <text:p text:style-name="P724"/>
      <text:p text:style-name="P725"/>
      <text:p text:style-name="P726"/>
      <text:p text:style-name="P727"/>
      <text:p text:style-name="P728">Danuza Daudt</text:p>
      <text:p text:style-name="P729"><text:span text:style-name="T73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02T14:16:00Z</meta:creation-date>
    <dc:date>2023-03-02T14:16:00Z</dc:date>
    <meta:print-date>2023-03-02T14:15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49" meta:character-count="7981" meta:row-count="56" meta:non-whitespace-character-count="6747"/>
  </office:meta>
</office:document-meta>
</file>