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5583in" style:use-optimal-column-width="false"/>
    </style:style>
    <style:style style:name="TableColumn150" style:family="table-column">
      <style:table-column-properties style:column-width="5.4125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826in" fo:margin-left="-0.238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093in"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093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093in"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093in" style:use-optimal-row-height="false"/>
    </style:style>
    <style:style style:name="TableCell2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93in" style:use-optimal-row-height="false"/>
    </style:style>
    <style:style style:name="TableCell21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093in" style:use-optimal-row-height="false"/>
    </style:style>
    <style:style style:name="TableCell2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93in"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715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093in"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093in" style:use-optimal-row-height="false"/>
    </style:style>
    <style:style style:name="TableCell2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093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715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93in" style:use-optimal-row-height="false"/>
    </style:style>
    <style:style style:name="TableCell3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0715in"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93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93in" style:use-optimal-row-height="false"/>
    </style:style>
    <style:style style:name="TableCell3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715in" style:use-optimal-row-height="false"/>
    </style:style>
    <style:style style:name="TableCell4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93in" style:use-optimal-row-height="false"/>
    </style:style>
    <style:style style:name="TableCell43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715in" style:use-optimal-row-height="false"/>
    </style:style>
    <style:style style:name="TableCell4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093in" style:use-optimal-row-height="false"/>
    </style:style>
    <style:style style:name="TableCell46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093in" style:use-optimal-row-height="false"/>
    </style:style>
    <style:style style:name="TableCell47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093in" style:use-optimal-row-height="false"/>
    </style:style>
    <style:style style:name="TableCell4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0715in" style:use-optimal-row-height="false"/>
    </style:style>
    <style:style style:name="TableCell4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093in" style:use-optimal-row-height="false"/>
    </style:style>
    <style:style style:name="TableCell50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093in" style:use-optimal-row-height="false"/>
    </style:style>
    <style:style style:name="TableCell5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min-row-height="0.093in" style:use-optimal-row-height="false"/>
    </style:style>
    <style:style style:name="TableCell5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715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93in" style:use-optimal-row-height="false"/>
    </style:style>
    <style:style style:name="TableCell53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93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0715in" style:use-optimal-row-height="false"/>
    </style:style>
    <style:style style:name="TableCell5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min-row-height="0.093in" style:use-optimal-row-height="false"/>
    </style:style>
    <style:style style:name="TableCell56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093in" style:use-optimal-row-height="false"/>
    </style:style>
    <style:style style:name="TableCell56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8" style:family="table-row">
      <style:table-row-properties style:min-row-height="0.093in" style:use-optimal-row-height="false"/>
    </style:style>
    <style:style style:name="TableCell5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093in" style:use-optimal-row-height="false"/>
    </style:style>
    <style:style style:name="TableCell57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093in" style:use-optimal-row-height="false"/>
    </style:style>
    <style:style style:name="TableCell5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715in" style:use-optimal-row-height="false"/>
    </style:style>
    <style:style style:name="TableCell5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093in" style:use-optimal-row-height="false"/>
    </style:style>
    <style:style style:name="TableCell59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93in" style:use-optimal-row-height="false"/>
    </style:style>
    <style:style style:name="TableCell60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 style:min-row-height="0.093in" style:use-optimal-row-height="false"/>
    </style:style>
    <style:style style:name="TableCell6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715in" style:use-optimal-row-height="false"/>
    </style:style>
    <style:style style:name="TableCell6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093in" style:use-optimal-row-height="false"/>
    </style:style>
    <style:style style:name="TableCell62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093in" style:use-optimal-row-height="false"/>
    </style:style>
    <style:style style:name="TableCell62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093in" style:use-optimal-row-height="false"/>
    </style:style>
    <style:style style:name="TableCell6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93in" style:use-optimal-row-height="false"/>
    </style:style>
    <style:style style:name="TableCell6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715in" style:use-optimal-row-height="false"/>
    </style:style>
    <style:style style:name="TableCell6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93in" style:use-optimal-row-height="false"/>
    </style:style>
    <style:style style:name="TableCell65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093in" style:use-optimal-row-height="false"/>
    </style:style>
    <style:style style:name="TableCell65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093in" style:use-optimal-row-height="false"/>
    </style:style>
    <style:style style:name="TableCell6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2" style:family="table-row">
      <style:table-row-properties style:min-row-height="0.093in" style:use-optimal-row-height="false"/>
    </style:style>
    <style:style style:name="TableCell6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min-row-height="0.093in" style:use-optimal-row-height="false"/>
    </style:style>
    <style:style style:name="TableCell6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 style:min-row-height="0.0715in" style:use-optimal-row-height="false"/>
    </style:style>
    <style:style style:name="TableCell6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 style:min-row-height="0.093in" style:use-optimal-row-height="false"/>
    </style:style>
    <style:style style:name="TableCell68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min-row-height="0.093in" style:use-optimal-row-height="false"/>
    </style:style>
    <style:style style:name="TableCell6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093in" style:use-optimal-row-height="false"/>
    </style:style>
    <style:style style:name="TableCell6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695" style:family="table-row">
      <style:table-row-properties style:min-row-height="0.093in" style:use-optimal-row-height="false"/>
    </style:style>
    <style:style style:name="TableCell6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093in" style:use-optimal-row-height="false"/>
    </style:style>
    <style:style style:name="TableCell7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min-row-height="0.0715in" style:use-optimal-row-height="false"/>
    </style:style>
    <style:style style:name="TableCell7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093in" style:use-optimal-row-height="false"/>
    </style:style>
    <style:style style:name="TableCell71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093in" style:use-optimal-row-height="false"/>
    </style:style>
    <style:style style:name="TableCell71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min-row-height="0.093in" style:use-optimal-row-height="false"/>
    </style:style>
    <style:style style:name="TableCell7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093in" style:use-optimal-row-height="false"/>
    </style:style>
    <style:style style:name="TableCell72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6" style:family="table-row">
      <style:table-row-properties style:min-row-height="0.093in" style:use-optimal-row-height="false"/>
    </style:style>
    <style:style style:name="TableCell7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2" style:family="table-row">
      <style:table-row-properties style:min-row-height="0.093in" style:use-optimal-row-height="false"/>
    </style:style>
    <style:style style:name="TableCell7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A6A6A6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8" style:family="table-row">
      <style:table-row-properties style:min-row-height="0.0715in" style:use-optimal-row-height="false"/>
    </style:style>
    <style:style style:name="TableCell7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3" style:family="table-row">
      <style:table-row-properties style:min-row-height="0.093in" style:use-optimal-row-height="false"/>
    </style:style>
    <style:style style:name="TableCell75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8" style:family="table-row">
      <style:table-row-properties style:min-row-height="0.093in" style:use-optimal-row-height="false"/>
    </style:style>
    <style:style style:name="TableCell75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1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3" style:parent-style-name="Normal" style:family="paragraph">
      <style:text-properties text:display="none"/>
    </style:style>
    <style:style style:name="TableColumn765" style:family="table-column">
      <style:table-column-properties style:column-width="1.5555in"/>
    </style:style>
    <style:style style:name="TableColumn766" style:family="table-column">
      <style:table-column-properties style:column-width="5.3354in"/>
    </style:style>
    <style:style style:name="Table764" style:family="table">
      <style:table-properties style:width="6.8909in" fo:margin-left="-0.2006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solid #A6A6A6" fo:padding-top="0in" fo:padding-left="0.075in" fo:padding-bottom="0in" fo:padding-right="0.075in"/>
    </style:style>
    <style:style style:name="P7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fo:padding-top="0in" fo:padding-left="0.075in" fo:padding-bottom="0in" fo:padding-right="0.075in"/>
    </style:style>
    <style:style style:name="P7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fo:padding-top="0in" fo:padding-left="0.075in" fo:padding-bottom="0in" fo:padding-right="0.075in"/>
    </style:style>
    <style:style style:name="P7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A6A6A6" fo:padding-top="0in" fo:padding-left="0.075in" fo:padding-bottom="0in" fo:padding-right="0.075in"/>
    </style:style>
    <style:style style:name="P7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2097in"/>
    </style:style>
    <style:style style:name="TableCell7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A6A6A6" fo:padding-top="0in" fo:padding-left="0.075in" fo:padding-bottom="0in" fo:padding-right="0.075in"/>
    </style:style>
    <style:style style:name="P7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0" style:family="table-row">
      <style:table-row-properties style:min-row-height="0.2097in"/>
    </style:style>
    <style:style style:name="TableCell8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fo:padding-top="0in" fo:padding-left="0.075in" fo:padding-bottom="0in" fo:padding-right="0.075in"/>
    </style:style>
    <style:style style:name="P80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05" style:family="table-row">
      <style:table-row-properties style:min-row-height="0.2097in"/>
    </style:style>
    <style:style style:name="TableCell8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fo:padding-top="0in" fo:padding-left="0.075in" fo:padding-bottom="0in" fo:padding-right="0.075in"/>
    </style:style>
    <style:style style:name="P8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16" style:family="table-row">
      <style:table-row-properties style:min-row-height="0.068in"/>
    </style:style>
    <style:style style:name="TableCell8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text-align="center"/>
    </style:style>
    <style:style style:name="T8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center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4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6<text:s/>de<text:s/>fevereir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Fábio André Za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2">
            <text:p text:style-name="P83">ASSESSORIA:</text:p>
          </table:table-cell>
          <table:table-cell table:style-name="TableCell84">
            <text:p text:style-name="P85">Flávio Salamoni Barros Silva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e<text:s/>o Conselheiro<text:s/>Fábio Müller solicitaram<text:s/>a convocação de seus<text:s/>suplentes.<text:s/>Ausência justificada da<text:s/>conselheira<text:s/>Patrícia Lopes Silva.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da<text:s/>263ª<text:s/>Reuniões<text:s/>Ordinárias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63ª<text:s/>Reunião Ordinária,<text:s/>encaminhada previamente,<text:s/>foi<text:s/>aprovada com<text:s/>três<text:s/>votos favoráveis<text:s/>e 1 abstenção do conselheiro Fábio Zatti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<text:s/>e<text:s/>incluído<text:s/>como extrapauta os<text:s/>itens<text:s/>6.1, 6.2, 6.3, 6.4, 6.5 e<text:s/>6.6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A comissão dá as boas-vindas ao conselheiro Fábio Zatti, novo integrante da CED-CAU/RS.<text:s/>A assessora técnica<text:s/>Karla<text:s/>lembra<text:s/>a<text:s/>todos do<text:s/>evento de treinamento da CED-CAU/BR, dias 06 e 07 de março, e solicita que cada um encaminhe<text:s/>as<text:s/>preferências das<text:s/>datas<text:s/>de<text:s/>ida e volta para efetuar as compras das passagens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<text:span text:style-name="T161">Minuta de Deliberação sobre os atos praticados por arquitetos e urbanistas no dia 08/01/2023, em <text:s/>Brasília-DF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>
            <text:p text:style-name="P166">Assessoria<text:s/>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Membros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>
            <text:p text:style-name="P176">A assessora técnica Karla menciona que conversou com a Secretária-geral Josiane, a qual mencionou que, em princípio, não havia sido solicitada lista dos nomes ao CAU/BR, mas<text:s/>que<text:s/>fossem<text:s/>verificadas<text:s/>as notícias<text:s/>de nomes<text:s/>de arquiteto(a)(s)<text:s/>e<text:s/>urbanistas envolvidos, bem como<text:s/>a forma de proceder nesses casos que, porventura, sejam constatados.<text:s/>Por oportuno, a assessora Karla solicitou a assessoria operacional que verifique as demandas<text:s/>já existentes relacionadas<text:s/>aos fatos do dia 08.01.2023 para que sejam designados relatores, bem como<text:s/>encaminhadas as análises de requisitos, diante da prioridade do assunto.</text:p>
            <text:p text:style-name="P177">A assessora faz a leitura do documento final, já aprimorado, a comissão analisa.<text:s/>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>
            <text:p text:style-name="P182"><text:span text:style-name="T183">Deliberação da CED-CAU/RS nº 015/2023: Aprova</text:span><text:span text:style-name="T184">da com quatro votos favoráveis.</text:span><text:span text:style-name="T185">.</text:span></text:p>
          </table:table-cell>
          <table:table-cell>
            <text:p text:style-name="P182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list>
                  <text:list-item>
                    <text:p text:style-name="P191"/>
                  </text:list-item>
                </text:list>
              </text:list-item>
            </text:list>
          </table:table-cell>
          <table:table-cell table:style-name="TableCell192">
            <text:p text:style-name="P193"><text:span text:style-name="T194">Ensino de Ética</text:span></text:p>
          </table:table-cell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Coordenação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Relator(a)</text:span></text:p>
          </table:table-cell>
          <table:table-cell table:style-name="TableCell204">
            <text:p text:style-name="P205">Membros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>
            <text:p text:style-name="P215">Repautar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P223">Análise de Processos<text:s/>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Assessoria Operacional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Relatora</text:p>
          </table:table-cell>
          <table:table-cell table:style-name="TableCell232">
            <text:p text:style-name="P233">Ingrid Louise de Souza Dahm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>
            <text:p text:style-name="P238"><text:span text:style-name="T239">Processo nº<text:s/></text:span><text:span text:style-name="T240">603.995</text:span><text:span text:style-name="T241">/201</text:span><text:span text:style-name="T242">7</text:span><text:span text:style-name="T243">. F</text:span><text:span text:style-name="T244">ase de Instrução</text:span><text:span text:style-name="T245">.</text:span><text:span text:style-name="T246"><text:s/></text:span><text:span text:style-name="T247">Apresentar<text:s/></text:span><text:span text:style-name="T248">R</text:span><text:span text:style-name="T249">elatório e</text:span><text:span text:style-name="T250"><text:s/>V</text:span><text:span text:style-name="T251">oto.</text:span></text:p>
          </table:table-cell>
          <table:table-cell>
            <text:p text:style-name="P238"/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Repautar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Fonte</text:span></text:p>
          </table:table-cell>
          <table:table-cell table:style-name="TableCell264">
            <text:p text:style-name="P265">Assessoria Operacional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Relatora</text:span></text:p>
          </table:table-cell>
          <table:table-cell table:style-name="TableCell270">
            <text:p text:style-name="P271">Ingrid Louise de Souza Dahm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<text:span text:style-name="T277">Processo nº<text:s/></text:span><text:span text:style-name="T278">1.1</text:span><text:span text:style-name="T279">00</text:span><text:span text:style-name="T280">.</text:span><text:span text:style-name="T281">933</text:span><text:span text:style-name="T282">/2020</text:span><text:span text:style-name="T283">. F</text:span><text:span text:style-name="T284">ase de<text:s/></text:span><text:span text:style-name="T285">admissibilidade.</text:span><text:span text:style-name="T286"><text:s/></text:span><text:span text:style-name="T287">A relatora apresenta resumo da denúncia. A comissão analisa e debate a respeito. Ela emite parecer pel</text:span><text:span text:style-name="T288">o não acatamento</text:span><text:span text:style-name="T289"><text:s/>da denúncia.</text:span></text:p>
          </table:table-cell>
          <table:table-cell>
            <text:p text:style-name="P276"/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Deliberação da CED-CAU/RS<text:s/>nº 016/2023: Aprovada com quatro votos favoráveis.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Fonte</text:span></text:p>
          </table:table-cell>
          <table:table-cell table:style-name="TableCell302">
            <text:p text:style-name="P303">Assessoria Operacional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Relatora</text:span></text:p>
          </table:table-cell>
          <table:table-cell table:style-name="TableCell308">
            <text:p text:style-name="P309">Sílvia Monteiro Barakat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<text:span text:style-name="T315">Processo nº<text:s/></text:span><text:span text:style-name="T316">1.</text:span><text:span text:style-name="T317">002.777/2019</text:span><text:span text:style-name="T318">. F</text:span><text:span text:style-name="T319">ase de<text:s/></text:span><text:span text:style-name="T320">instrução</text:span><text:span text:style-name="T321">. A</text:span><text:span text:style-name="T322">presentar Relatório e Voto</text:span><text:span text:style-name="T323">.</text:span><text:span text:style-name="T324"><text:s/></text:span></text:p>
          </table:table-cell>
          <table:table-cell>
            <text:p text:style-name="P314"/>
          </table:table-cell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Repautar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Fonte</text:span></text:p>
          </table:table-cell>
          <table:table-cell table:style-name="TableCell337">
            <text:p text:style-name="P338">Assessoria Operacional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Relatora</text:span></text:p>
          </table:table-cell>
          <table:table-cell table:style-name="TableCell343">
            <text:p text:style-name="P344">Sílvia Monteiro Barakat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<text:span text:style-name="T350">Processo nº<text:s/></text:span><text:span text:style-name="T351">1.416.657/2021. Fase de admissibilidade.<text:s/></text:span><text:span text:style-name="T352">Emitir parecer de admissibilidade.</text:span><text:span text:style-name="T353"><text:s/></text:span></text:p>
          </table:table-cell>
          <table:table-cell>
            <text:p text:style-name="P349"/>
          </table:table-cell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>
            <text:p text:style-name="P358">Repautar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>
            <text:p text:style-name="P366">Assessoria Operacional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Relator</text:span></text:p>
          </table:table-cell>
          <table:table-cell table:style-name="TableCell371">
            <text:p text:style-name="P372">Fábio Müller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>
            <text:p text:style-name="P377"><text:span text:style-name="T378">Processo nº<text:s/></text:span><text:span text:style-name="T379">830.833/2019</text:span><text:span text:style-name="T380">. F</text:span><text:span text:style-name="T381">ase de<text:s/></text:span><text:span text:style-name="T382">instrução</text:span><text:span text:style-name="T383"><text:s/></text:span><text:span text:style-name="T384">Apresentar Relatório e Voto</text:span><text:span text:style-name="T385">.</text:span><text:span text:style-name="T386"><text:s/></text:span></text:p>
          </table:table-cell>
          <table:table-cell>
            <text:p text:style-name="P377"/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>
            <text:p text:style-name="P391">Repautar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Fonte</text:span></text:p>
          </table:table-cell>
          <table:table-cell table:style-name="TableCell399">
            <text:p text:style-name="P400">Assessoria Operacional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Relator</text:span><text:span text:style-name="T405">a</text:span></text:p>
          </table:table-cell>
          <table:table-cell table:style-name="TableCell406">
            <text:p text:style-name="P407">Gislaine Vargas Saibro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<text:span text:style-name="T413">Processo nº<text:s/></text:span><text:span text:style-name="T414">1.392.414/2021</text:span><text:span text:style-name="T415">. F</text:span><text:span text:style-name="T416">ase de<text:s/></text:span><text:span text:style-name="T417">admissibilidade</text:span><text:span text:style-name="T418">.</text:span><text:span text:style-name="T419"><text:s/></text:span><text:span text:style-name="T420">A relatora apresenta re</text:span><text:span text:style-name="T421">sum</text:span><text:span text:style-name="T422">o da denúncia. A comissão analisa e debate a respeito.<text:s/></text:span><text:span text:style-name="T423">Verificada<text:s/></text:span><text:span text:style-name="T424">a necessidade<text:s/></text:span><text:span text:style-name="T425">de<text:s/></text:span><text:span text:style-name="T426">despacho com diligências.</text:span><text:span text:style-name="T427"><text:s text:c="2"/></text:span><text:span text:style-name="T428"><text:s text:c="2"/></text:span></text:p>
          </table:table-cell>
          <table:table-cell>
            <text:p text:style-name="P412"/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Encaminhar documento assinado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Fonte</text:span></text:p>
          </table:table-cell>
          <table:table-cell table:style-name="TableCell441">
            <text:p text:style-name="P442">Assessoria Operacional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Relatora</text:span></text:p>
          </table:table-cell>
          <table:table-cell table:style-name="TableCell447">
            <text:p text:style-name="P448">Gislaine Vargas Saibro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Discussão</text:p>
          </table:table-cell>
          <table:table-cell table:style-name="TableCell452">
            <text:p text:style-name="P453"><text:span text:style-name="T454">Processo nº 833.660/2019</text:span><text:span text:style-name="T455">. F</text:span><text:span text:style-name="T456">ase de Instrução.</text:span><text:span text:style-name="T457"><text:s/></text:span><text:span text:style-name="T458">A<text:s/></text:span><text:span text:style-name="T459">conselheira Gislaine</text:span><text:span text:style-name="T460"><text:s/>reitera os termos do</text:span><text:span text:style-name="T461"><text:s/>seu</text:span><text:span text:style-name="T462"><text:s/>relato cronológico e expõem<text:s/></text:span><text:span text:style-name="T463">os<text:s/></text:span><text:span text:style-name="T464">fundamentos<text:s/></text:span><text:span text:style-name="T465">do</text:span><text:span text:style-name="T466"><text:s/>voto. A comissão debate a respeito.<text:s/></text:span></text:p>
          </table:table-cell>
          <table:table-cell>
            <text:p text:style-name="P453"/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>
            <text:p text:style-name="P471">Deliberação da CED-CAU/RS nº 017/2023:<text:s/>aprovada com quatro votos favoráveis.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Fonte</text:span></text:p>
          </table:table-cell>
          <table:table-cell table:style-name="TableCell479">
            <text:p text:style-name="P480">Assessoria Operacional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Relatora</text:span></text:p>
          </table:table-cell>
          <table:table-cell table:style-name="TableCell485">
            <text:p text:style-name="P486">Sílvia Monteiro Barakat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<text:span text:style-name="T492">Processo nº 1.651.617/2022</text:span><text:span text:style-name="T493">. F</text:span><text:span text:style-name="T494">ase de admissibilidade.<text:s/></text:span><text:span text:style-name="T495">Apresentar despacho de análise de requisitos ou parecer de admissibilidade</text:span><text:span text:style-name="T496">.</text:span></text:p>
          </table:table-cell>
          <table:table-cell>
            <text:p text:style-name="P491"/>
          </table:table-cell>
        </table:table-row>
        <table:table-row table:style-name="TableRow497">
          <table:table-cell table:style-name="TableCell498">
            <text:p text:style-name="P499">Encaminhamento</text:p>
          </table:table-cell>
          <table:table-cell table:style-name="TableCell500">
            <text:p text:style-name="P501">Repautar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Fonte</text:span></text:p>
          </table:table-cell>
          <table:table-cell table:style-name="TableCell509">
            <text:p text:style-name="P510">Assessoria Operacional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Relator</text:span></text:p>
          </table:table-cell>
          <table:table-cell table:style-name="TableCell515">
            <text:p text:style-name="P516">Fábio Müller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Discussão</text:p>
          </table:table-cell>
          <table:table-cell table:style-name="TableCell520">
            <text:p text:style-name="P521"><text:span text:style-name="T522">Processo nº</text:span><text:span text:style-name="T523"><text:s/>1.484.824/2022</text:span><text:span text:style-name="T524">. F</text:span><text:span text:style-name="T525">ase de</text:span><text:span text:style-name="T526"><text:s/>admissibilidade</text:span><text:span text:style-name="T527">.<text:s/></text:span><text:span text:style-name="T528">Apresentar despacho de análise de requisitos ou parecer de admissibilidade.</text:span></text:p>
          </table:table-cell>
          <table:table-cell>
            <text:p text:style-name="P521"/>
          </table:table-cell>
        </table:table-row>
        <table:table-row table:style-name="TableRow529">
          <table:table-cell table:style-name="TableCell530">
            <text:p text:style-name="P531">Encaminhamento</text:p>
          </table:table-cell>
          <table:table-cell table:style-name="TableCell532">
            <text:p text:style-name="P533">Repautar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Fonte</text:span></text:p>
          </table:table-cell>
          <table:table-cell table:style-name="TableCell541">
            <text:p text:style-name="P542">Assessoria Operacional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Relator</text:span></text:p>
          </table:table-cell>
          <table:table-cell table:style-name="TableCell547">
            <text:p text:style-name="P548">Fábio Müller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Discussão</text:p>
          </table:table-cell>
          <table:table-cell table:style-name="TableCell552">
            <text:p text:style-name="P553"><text:span text:style-name="T554">Processo nº</text:span><text:span text:style-name="T555"><text:s/>1.492.540/2022</text:span><text:span text:style-name="T556">.<text:s/></text:span><text:span text:style-name="T557">F</text:span><text:span text:style-name="T558">ase de admissibilidade. Apresentar despacho de análise de requisitos ou parecer de admissibilidade</text:span><text:span text:style-name="T559">.</text:span></text:p>
          </table:table-cell>
          <table:table-cell>
            <text:p text:style-name="P553"/>
          </table:table-cell>
        </table:table-row>
        <table:table-row table:style-name="TableRow560">
          <table:table-cell table:style-name="TableCell561">
            <text:p text:style-name="P562">Encaminhamento</text:p>
          </table:table-cell>
          <table:table-cell table:style-name="TableCell563">
            <text:p text:style-name="P564">Repautar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2">
            <text:list text:style-name="LFO1" text:continue-numbering="true">
              <text:list-item>
                <text:p text:style-name="P570"><text:span text:style-name="T571">Extrapauta</text:span></text:p>
              </text:list-item>
            </text:list>
          </table:table-cell>
          <table:covered-table-cell/>
          <table:table-cell>
            <text:p text:style-name="P570"/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6.1. Redesignação dos processos da conselheira Carline</text:p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Fonte</text:span></text:p>
          </table:table-cell>
          <table:table-cell table:style-name="TableCell582">
            <text:p text:style-name="P583">Assessoria Operacional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Relator</text:span></text:p>
          </table:table-cell>
          <table:table-cell table:style-name="TableCell588">
            <text:p text:style-name="P589">Membros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Discussão</text:p>
          </table:table-cell>
          <table:table-cell table:style-name="TableCell593">
            <text:p text:style-name="P594">A assessora operacional Danuza informa que incluiu esse item apenas para definir como será<text:s/>realizada a designação desses processos<text:s/>que estavam com a conselheira Carline. A assessoria técnica e<text:s/>a assessoria<text:s/>jurídica informam que os processos que estavam com a conselheira Carline podem ser<text:s/>todos<text:s/>repassados ao conselheiro Fábio Zatti.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Encaminhamento</text:p>
          </table:table-cell>
          <table:table-cell table:style-name="TableCell598">
            <text:p text:style-name="P599">A assessoria operacional vai elaborar os despachos<text:s/>e encaminhar<text:s/>ao Coordenador da CED-CAU/RS para assinatura.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6.2. Deliberação sobre as Audiências de Conciliação</text:p>
          </table:table-cell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Fonte</text:span></text:p>
          </table:table-cell>
          <table:table-cell table:style-name="TableCell610">
            <text:p text:style-name="P611">Assessoria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Relator</text:span></text:p>
          </table:table-cell>
          <table:table-cell table:style-name="TableCell616">
            <text:p text:style-name="P617">Membros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Discussão</text:p>
          </table:table-cell>
          <table:table-cell table:style-name="TableCell621">
            <text:p text:style-name="P622">O assessor<text:s/>jurídico apresenta o texto das<text:s/>alterações<text:s/>da normativa existente<text:s/>acerca das Audiências de Conciliação. A comissão analisa e faz algumas anotações.<text:s/>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Encaminhamento</text:p>
          </table:table-cell>
          <table:table-cell table:style-name="TableCell626">
            <text:p text:style-name="P627">Deliberação da CED-CAU/RS nº 018/2023: aprovada com quatro votos favoráveis.<text:s/>Após assinatura da Deliberação<text:s/>da CED-CAU/RS nº 018/2023, encaminhar para deliberação plenária.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6.3. Deliberação sobre o TAC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Fonte</text:span></text:p>
          </table:table-cell>
          <table:table-cell table:style-name="TableCell638">
            <text:p text:style-name="P639">Assessoria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Relator</text:span></text:p>
          </table:table-cell>
          <table:table-cell table:style-name="TableCell644">
            <text:p text:style-name="P645">Membros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Discussão</text:p>
          </table:table-cell>
          <table:table-cell table:style-name="TableCell649">
            <text:p text:style-name="P650">O assessor jurídico<text:s/>Flávio<text:s/>apresenta o texto da<text:s/>minuta de deliberação<text:s/>sobre Termo de Ajuste de Conduta<text:s/>(TAC). A comissão analisa e faz algumas observações.<text:s/>A comissão cogita quais os casos em que seria cabível<text:s/>adotar o procedimento do TAC.<text:s/>A comissão<text:s/>verifica que se aplicaria, especialmente, aos casos urgentes.<text:s/>A comissão constata<text:s/>que o TAC não é<text:s/>direcionado<text:s/>somente<text:s/>para<text:s/>os arquitetos e urbanistas, mas<text:s/>para<text:s/>qualquer órgão, entidade, pessoa física ou jurídica que tenha<text:s/>algum envolvimento<text:s/>na conduta a ser ajustada.<text:s/>O assessor jurídico menciona que os ajustes devem ser analisados<text:s/>pelo CAU/RS, levando em consideração<text:s/>o interesse público e<text:s/>a política de gestão do CAU/RS<text:s/>a fim de que não sejam adotadas<text:s/>medidas contraditórias. Dessa forma,<text:s/>a comissão conclui que,<text:s/>nos<text:s/>casos em que a CED-CAU/RS entender cabível o TAC, deverá o assunto<text:s/>ser<text:s/>incluído em pauta<text:s/>para deliberação plenária.<text:s/>A<text:s/>minuta da<text:s/>deliberação será finalizada, incluídas as sugestões<text:s/>ora apresentadas pela comissão.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Encaminhamento</text:p>
          </table:table-cell>
          <table:table-cell table:style-name="TableCell654">
            <text:p text:style-name="P655">Repautar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6.4. Resolução do CAU/BR nº 232/2023<text:s/></text:p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Fonte</text:span></text:p>
          </table:table-cell>
          <table:table-cell table:style-name="TableCell666">
            <text:p text:style-name="P667">Assessoria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Relator</text:span></text:p>
          </table:table-cell>
          <table:table-cell table:style-name="TableCell672">
            <text:p text:style-name="P673">Membros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Discussão</text:p>
          </table:table-cell>
          <table:table-cell table:style-name="TableCell677">
            <text:p text:style-name="P678">O assessor jurídico Flávio apresenta quais as regras<text:s/>da nova Resolução 143<text:s/>estão vigentes,<text:s/>desde o dia 08/02/2023,<text:s/>e<text:s/>quais aquelas que só passarão a ter vigência em junho/2023.<text:s/>A comissão busca identificar as novas regras que estão em vigência. O assessor jurídico reitera que, atualmente, a comissão e, especialmente, a assessoria operacional deve atentar para as mudanças processuais básicas. E, por fim, ele destaca que se deve aguardar a vigência integral em junho/2023, no que tange às alterações de competência: julgamentos e sanções.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Encaminhamento</text:p>
          </table:table-cell>
          <table:table-cell table:style-name="TableCell682">
            <text:p text:style-name="P683">Sem encaminhamento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6.</text:span><text:span text:style-name="T691">5</text:span><text:span text:style-name="T692">. Minuta de deliberação</text:span><text:span text:style-name="T693"><text:s/>sobre a conduta de conselheiro, diante dos atos contra o Patrimônio ocorridos no dia 08/01/2023, em Brasília-DF</text:span><text:span text:style-name="T694"><text:s/></text:span></text:p>
          </table:table-cell>
          <table:covered-table-cell/>
          <table:table-cell>
            <text:p text:style-name="P689"/>
          </table:table-cell>
        </table:table-row>
        <table:table-row table:style-name="TableRow695">
          <table:table-cell table:style-name="TableCell696">
            <text:p text:style-name="P697"><text:span text:style-name="T698">Fonte</text:span></text:p>
          </table:table-cell>
          <table:table-cell table:style-name="TableCell699">
            <text:p text:style-name="P700">Assessoria</text:p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Relator</text:span></text:p>
          </table:table-cell>
          <table:table-cell table:style-name="TableCell705">
            <text:p text:style-name="P706">Membros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Discussão</text:p>
          </table:table-cell>
          <table:table-cell table:style-name="TableCell710">
            <text:p text:style-name="P711">Não haverá deliberação<text:s/>específica da CED-CAU/RS,<text:s/>em razão de que<text:s/>os casos serão tratados individualmente. Dessa forma, havendo denúncias,<text:s/>os casos serão tratados pela CED conforme sua competência; e,<text:s/>sendo outro<text:s/>o<text:s/>fundamento,<text:s/>os casos poderão ser encaminhados à plenária.<text:s/>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Encaminhamento</text:p>
          </table:table-cell>
          <table:table-cell table:style-name="TableCell715">
            <text:p text:style-name="P716">Aguardar a análise individual de cada denúncia, distribuindo para relato de conselheiro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6.6. Análise de Processos<text:s/></text:p>
          </table:table-cell>
          <table:covered-table-cell/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Fonte</text:span></text:p>
          </table:table-cell>
          <table:table-cell table:style-name="TableCell730">
            <text:p text:style-name="P731">Assessoria Operacional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Relator</text:span></text:p>
          </table:table-cell>
          <table:table-cell table:style-name="TableCell736">
            <text:p text:style-name="P737">Silvia Barakat</text:p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Discussão</text:p>
          </table:table-cell>
          <table:table-cell table:style-name="TableCell741">
            <text:p text:style-name="P742"><text:span text:style-name="T743">Processo nº 1.651.435/2022</text:span><text:span text:style-name="T744">. F</text:span><text:span text:style-name="T745">ase de admissibilidade. Parecer de admissibilidade.<text:s/></text:span><text:span text:style-name="T746">A relatora informa que ainda não pode concluir a pesquisas<text:s/></text:span><text:span text:style-name="T747">à<text:s/></text:span><text:span text:style-name="T748">cerca</text:span><text:span text:style-name="T749"><text:s/></text:span><text:span text:style-name="T750">das normas técnicas incidentes no caso.</text:span><text:span text:style-name="T751"><text:s/></text:span><text:span text:style-name="T752"><text:s/></text:span></text:p>
          </table:table-cell>
          <table:table-cell>
            <text:p text:style-name="P742"/>
          </table:table-cell>
        </table:table-row>
        <table:table-row table:style-name="TableRow753">
          <table:table-cell table:style-name="TableCell754">
            <text:p text:style-name="P755">Encaminhamento</text:p>
          </table:table-cell>
          <table:table-cell table:style-name="TableCell756">
            <text:p text:style-name="P757">Repautar</text:p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list text:style-name="LFO1" text:continue-numbering="true">
              <text:list-item>
                <text:p text:style-name="P769">Definição da pauta da próxima reunião</text:p>
              </text:list-item>
            </text:list>
          </table:table-cell>
          <table:covered-table-cell/>
        </table:table-row>
        <table:table-row table:style-name="TableRow770">
          <table:table-cell table:style-name="TableCell771">
            <text:p text:style-name="P772">Assunto</text:p>
          </table:table-cell>
          <table:table-cell table:style-name="TableCell773">
            <text:p text:style-name="P774">Deliberação sobre o TAC</text:p>
          </table:table-cell>
        </table:table-row>
        <table:table-row table:style-name="TableRow775">
          <table:table-cell table:style-name="TableCell776">
            <text:p text:style-name="P777">Fonte</text:p>
          </table:table-cell>
          <table:table-cell table:style-name="TableCell778">
            <text:p text:style-name="P779">CED-CAU/RS</text:p>
          </table:table-cell>
        </table:table-row>
        <table:table-row table:style-name="TableRow780">
          <table:table-cell table:style-name="TableCell781">
            <text:p text:style-name="P782">Assunto</text:p>
          </table:table-cell>
          <table:table-cell table:style-name="TableCell783">
            <text:p text:style-name="P784">Ensino de Ética</text:p>
          </table:table-cell>
        </table:table-row>
        <table:table-row table:style-name="TableRow785">
          <table:table-cell table:style-name="TableCell786">
            <text:p text:style-name="P787">Fonte</text:p>
          </table:table-cell>
          <table:table-cell table:style-name="TableCell788">
            <text:p text:style-name="P789">CED-CAU/RS</text:p>
          </table:table-cell>
        </table:table-row>
        <table:table-row table:style-name="TableRow790">
          <table:table-cell table:style-name="TableCell791">
            <text:p text:style-name="P792">Assunto</text:p>
          </table:table-cell>
          <table:table-cell table:style-name="TableCell793">
            <text:p text:style-name="P794">Análise de processos</text:p>
          </table:table-cell>
        </table:table-row>
        <table:table-row table:style-name="TableRow795">
          <table:table-cell table:style-name="TableCell796">
            <text:p text:style-name="P797">Fonte</text:p>
          </table:table-cell>
          <table:table-cell table:style-name="TableCell798">
            <text:p text:style-name="P799">CED-CAU/RS</text:p>
          </table:table-cell>
        </table:table-row>
        <table:table-row table:style-name="TableRow800">
          <table:table-cell table:style-name="TableCell801">
            <text:p text:style-name="P802">Assunto</text:p>
          </table:table-cell>
          <table:table-cell table:style-name="TableCell803">
            <text:p text:style-name="P804">Perguntas e Respostas</text:p>
          </table:table-cell>
        </table:table-row>
        <table:table-row table:style-name="TableRow805">
          <table:table-cell table:style-name="TableCell806">
            <text:p text:style-name="P807">Fonte</text:p>
          </table:table-cell>
          <table:table-cell table:style-name="TableCell808">
            <text:p text:style-name="P809">CED-CAU/RS</text:p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list text:style-name="LFO1" text:continue-numbering="true">
              <text:list-item>
                <text:p text:style-name="P815">Verificação de quórum – encerramento</text:p>
              </text:list-item>
            </text:list>
          </table:table-cell>
          <table:covered-table-cell/>
        </table:table-row>
        <table:table-row table:style-name="TableRow816">
          <table:table-cell table:style-name="TableCell817">
            <text:p text:style-name="P818">Presenças</text:p>
          </table:table-cell>
          <table:table-cell table:style-name="TableCell819">
            <text:p text:style-name="P820"><text:span text:style-name="T821">A reunião encerra às<text:s/></text:span><text:span text:style-name="T822">15h15</text:span><text:span text:style-name="T823">min</text:span><text:span text:style-name="T824"><text:s/></text:span><text:span text:style-name="T825">com os(as) participantes acima nominados(as).</text:span></text:p>
          </table:table-cell>
        </table:table-row>
      </table:table>
      <text:p text:style-name="P826"/>
      <text:p text:style-name="P827"/>
      <text:p text:style-name="P828"/>
      <text:p text:style-name="P829"/>
      <text:p text:style-name="P830">INGRID LOUISE DE SOUZA DAHM</text:p>
      <text:p text:style-name="P831"><text:span text:style-name="T832">Coordenador</text:span><text:span text:style-name="T833">a Adjunta</text:span><text:span text:style-name="T834"><text:s/></text:span><text:span text:style-name="T835">da CED-CAU/RS</text:span></text:p>
      <text:p text:style-name="P836"/>
      <text:p text:style-name="P837"/>
      <text:p text:style-name="P838"/>
      <text:p text:style-name="P839"/>
      <text:p text:style-name="P840">Danuza Daudt</text:p>
      <text:p text:style-name="P841"><text:span text:style-name="T84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23T20:31:00Z</meta:creation-date>
    <dc:date>2023-03-23T20:31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24" meta:character-count="9096" meta:row-count="64" meta:non-whitespace-character-count="7690"/>
  </office:meta>
</office:document-meta>
</file>