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3972in" style:use-optimal-column-width="false"/>
    </style:style>
    <style:style style:name="TableColumn150" style:family="table-column">
      <style:table-column-properties style:column-width="5.5736in" style:use-optimal-column-width="false"/>
    </style:style>
    <style:style style:name="TableColumn151" style:family="table-column">
      <style:table-column-properties style:column-width="0.0118in" style:use-optimal-column-width="false"/>
    </style:style>
    <style:style style:name="Table148" style:family="table">
      <style:table-properties style:width="6.9826in" fo:margin-left="-0.2388in" table:align="left"/>
    </style:style>
    <style:style style:name="TableRow152" style:family="table-row">
      <style:table-row-properties style:min-row-height="0.093in"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 style:use-optimal-row-height="false"/>
    </style:style>
    <style:style style:name="TableCell2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1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093in" style:use-optimal-row-height="false"/>
    </style:style>
    <style:style style:name="TableCell2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093in" style:use-optimal-row-height="false"/>
    </style:style>
    <style:style style:name="TableCell2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93in"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93in" style:use-optimal-row-height="false"/>
    </style:style>
    <style:style style:name="TableCell338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093in"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093in" style:use-optimal-row-height="false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3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0715in" style:use-optimal-row-height="false"/>
    </style:style>
    <style:style style:name="TableCell3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419" style:family="table-row">
      <style:table-row-properties style:min-row-height="0.093in" style:use-optimal-row-height="false"/>
    </style:style>
    <style:style style:name="TableCell42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093in" style:use-optimal-row-height="false"/>
    </style:style>
    <style:style style:name="TableCell42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093in" style:use-optimal-row-height="false"/>
    </style:style>
    <style:style style:name="TableCell4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093in" style:use-optimal-row-height="false"/>
    </style:style>
    <style:style style:name="TableCell4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715in" style:use-optimal-row-height="false"/>
    </style:style>
    <style:style style:name="TableCell4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462" style:family="table-row">
      <style:table-row-properties style:min-row-height="0.093in" style:use-optimal-row-height="false"/>
    </style:style>
    <style:style style:name="TableCell463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93in" style:use-optimal-row-height="false"/>
    </style:style>
    <style:style style:name="TableCell4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715in" style:use-optimal-row-height="false"/>
    </style:style>
    <style:style style:name="TableCell4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093in" style:use-optimal-row-height="false"/>
    </style:style>
    <style:style style:name="TableCell48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093in" style:use-optimal-row-height="false"/>
    </style:style>
    <style:style style:name="TableCell4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93in"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093in" style:use-optimal-row-height="false"/>
    </style:style>
    <style:style style:name="TableCell5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093in" style:use-optimal-row-height="false"/>
    </style:style>
    <style:style style:name="TableCell5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93in" style:use-optimal-row-height="false"/>
    </style:style>
    <style:style style:name="TableCell5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558" style:family="table-row">
      <style:table-row-properties style:min-row-height="0.093in" style:use-optimal-row-height="false"/>
    </style:style>
    <style:style style:name="TableCell559" style:family="table-cell">
      <style:table-cell-properties fo:border="0.0069in solid #A6A6A6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093in" style:use-optimal-row-height="false"/>
    </style:style>
    <style:style style:name="TableCell5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93in" style:use-optimal-row-height="false"/>
    </style:style>
    <style:style style:name="TableCell5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0715in" style:use-optimal-row-height="false"/>
    </style:style>
    <style:style style:name="TableCell5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093in" style:use-optimal-row-height="false"/>
    </style:style>
    <style:style style:name="TableCell58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093in" style:use-optimal-row-height="false"/>
    </style:style>
    <style:style style:name="TableCell5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093in" style:use-optimal-row-height="false"/>
    </style:style>
    <style:style style:name="TableCell6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715in" style:use-optimal-row-height="false"/>
    </style:style>
    <style:style style:name="TableCell6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616" style:parent-style-name="Fonteparág.padrão" style:family="text">
      <style:text-properties style:font-name="Calibri" style:font-name-asian="Calibri" style:font-name-complex="Calibri" fo:color="#FF0000" style:language-asian="pt" style:country-asian="BR"/>
    </style:style>
    <style:style style:name="TableRow617" style:family="table-row">
      <style:table-row-properties style:min-row-height="0.093in" style:use-optimal-row-height="false"/>
    </style:style>
    <style:style style:name="TableCell61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624" style:family="table-row">
      <style:table-row-properties style:min-row-height="0.093in" style:use-optimal-row-height="false"/>
    </style:style>
    <style:style style:name="TableCell62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 style:min-row-height="0.093in" style:use-optimal-row-height="false"/>
    </style:style>
    <style:style style:name="TableCell6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min-row-height="0.093in" style:use-optimal-row-height="false"/>
    </style:style>
    <style:style style:name="TableCell6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0715in" style:use-optimal-row-height="false"/>
    </style:style>
    <style:style style:name="TableCell6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648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649" style:family="table-row">
      <style:table-row-properties style:min-row-height="0.093in" style:use-optimal-row-height="false"/>
    </style:style>
    <style:style style:name="TableCell65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656" style:family="table-row">
      <style:table-row-properties style:min-row-height="0.093in" style:use-optimal-row-height="false"/>
    </style:style>
    <style:style style:name="TableCell65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093in" style:use-optimal-row-height="false"/>
    </style:style>
    <style:style style:name="TableCell6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min-row-height="0.093in" style:use-optimal-row-height="false"/>
    </style:style>
    <style:style style:name="TableCell6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1" style:family="table-row">
      <style:table-row-properties style:min-row-height="0.0715in" style:use-optimal-row-height="false"/>
    </style:style>
    <style:style style:name="TableCell6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0" style:family="table-row">
      <style:table-row-properties style:min-row-height="0.1298in" style:use-optimal-row-height="false"/>
    </style:style>
    <style:style style:name="TableCell68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min-row-height="0.093in" style:use-optimal-row-height="false"/>
    </style:style>
    <style:style style:name="TableCell68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8" style:family="table-row">
      <style:table-row-properties style:min-row-height="0.093in" style:use-optimal-row-height="false"/>
    </style:style>
    <style:style style:name="TableCell6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093in" style:use-optimal-row-height="false"/>
    </style:style>
    <style:style style:name="TableCell6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A6A6A6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0" style:family="table-row">
      <style:table-row-properties style:min-row-height="0.0715in" style:use-optimal-row-height="false"/>
    </style:style>
    <style:style style:name="TableCell7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9" style:family="table-row">
      <style:table-row-properties style:min-row-height="0.093in" style:use-optimal-row-height="false"/>
    </style:style>
    <style:style style:name="TableCell71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ableRow716" style:family="table-row">
      <style:table-row-properties style:min-row-height="0.093in" style:use-optimal-row-height="false"/>
    </style:style>
    <style:style style:name="TableCell7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9" style:family="table-row">
      <style:table-row-properties style:min-row-height="0.093in" style:use-optimal-row-height="false"/>
    </style:style>
    <style:style style:name="TableCell7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093in" style:use-optimal-row-height="false"/>
    </style:style>
    <style:style style:name="TableCell7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1" style:family="table-row">
      <style:table-row-properties style:min-row-height="0.0715in" style:use-optimal-row-height="false"/>
    </style:style>
    <style:style style:name="TableCell7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1" style:family="table-row">
      <style:table-row-properties style:min-row-height="0.093in" style:use-optimal-row-height="false"/>
    </style:style>
    <style:style style:name="TableCell74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6" style:family="table-row">
      <style:table-row-properties style:min-row-height="0.093in" style:use-optimal-row-height="false"/>
    </style:style>
    <style:style style:name="TableCell74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9" style:family="table-row">
      <style:table-row-properties style:min-row-height="0.093in" style:use-optimal-row-height="false"/>
    </style:style>
    <style:style style:name="TableCell75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093in" style:use-optimal-row-height="false"/>
    </style:style>
    <style:style style:name="TableCell7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6" style:family="table-row">
      <style:table-row-properties style:min-row-height="0.093in" style:use-optimal-row-height="false"/>
    </style:style>
    <style:style style:name="TableCell75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9" style:family="table-row">
      <style:table-row-properties style:min-row-height="0.093in" style:use-optimal-row-height="false"/>
    </style:style>
    <style:style style:name="TableCell7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2" style:family="table-row">
      <style:table-row-properties style:min-row-height="0.093in" style:use-optimal-row-height="false"/>
    </style:style>
    <style:style style:name="TableCell7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A6A6A6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8" style:family="table-row">
      <style:table-row-properties style:min-row-height="0.093in" style:use-optimal-row-height="false"/>
    </style:style>
    <style:style style:name="TableCell7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solid #A6A6A6" fo:padding-top="0in" fo:padding-left="0.075in" fo:padding-bottom="0in" fo:padding-right="0.075in"/>
    </style:style>
    <style:style style:name="P7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4" style:family="table-row">
      <style:table-row-properties style:min-row-height="0.0715in" style:use-optimal-row-height="false"/>
    </style:style>
    <style:style style:name="TableCell7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A6A6A6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9" style:family="table-row">
      <style:table-row-properties style:min-row-height="0.093in" style:use-optimal-row-height="false"/>
    </style:style>
    <style:style style:name="TableCell78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2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4" style:family="table-row">
      <style:table-row-properties style:min-row-height="0.093in" style:use-optimal-row-height="false"/>
    </style:style>
    <style:style style:name="TableCell7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7" style:family="table-row">
      <style:table-row-properties style:min-row-height="0.093in" style:use-optimal-row-height="false"/>
    </style:style>
    <style:style style:name="TableCell788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2" style:parent-style-name="Normal" style:family="paragraph">
      <style:text-properties text:display="none"/>
    </style:style>
    <style:style style:name="TableColumn794" style:family="table-column">
      <style:table-column-properties style:column-width="1.5555in"/>
    </style:style>
    <style:style style:name="TableColumn795" style:family="table-column">
      <style:table-column-properties style:column-width="5.3354in"/>
    </style:style>
    <style:style style:name="Table793" style:family="table">
      <style:table-properties style:width="6.8909in" fo:margin-left="-0.2006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8" style:parent-style-name="ParágrafodaLista" style:family="paragraph"/>
    <style:style style:name="T7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A6A6A6" fo:padding-top="0in" fo:padding-left="0.075in" fo:padding-bottom="0in" fo:padding-right="0.075in"/>
    </style:style>
    <style:style style:name="P8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A6A6A6" fo:padding-top="0in" fo:padding-left="0.075in" fo:padding-bottom="0in" fo:padding-right="0.075in"/>
    </style:style>
    <style:style style:name="P8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3" style:family="table-cell">
      <style:table-cell-properties fo:border="0.0069in solid #A6A6A6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A6A6A6" fo:padding-top="0in" fo:padding-left="0.075in" fo:padding-bottom="0in" fo:padding-right="0.075in"/>
    </style:style>
    <style:style style:name="P8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8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A6A6A6" fo:padding-top="0in" fo:padding-left="0.075in" fo:padding-bottom="0in" fo:padding-right="0.075in"/>
    </style:style>
    <style:style style:name="P8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5" style:family="table-row">
      <style:table-row-properties style:min-row-height="0.2097in"/>
    </style:style>
    <style:style style:name="TableCell8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A6A6A6" fo:padding-top="0in" fo:padding-left="0.075in" fo:padding-bottom="0in" fo:padding-right="0.075in"/>
    </style:style>
    <style:style style:name="P8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8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8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36" style:family="table-row">
      <style:table-row-properties style:min-row-height="0.068in"/>
    </style:style>
    <style:style style:name="TableCell8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8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A6A6A6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54" style:parent-style-name="Normal" style:family="paragraph">
      <style:paragraph-properties fo:text-align="center"/>
    </style:style>
    <style:style style:name="T8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63" style:parent-style-name="Normal" style:family="paragraph">
      <style:paragraph-properties fo:text-align="center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5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9<text:s/>de<text:s/>març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Flávio<text:s/>Salomone<text:s/>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<text:s/>súmula<text:s/>da<text:s/>264ª<text:s/>Reuniões<text:s/>Ordinárias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64ª<text:s/>Reunião Ordinária,<text:s/>encaminhada previamente,<text:s/>foi<text:s/>aprovada com<text:s/>quatro votos<text:s/>favoráveis<text:s/>e uma abstenção do conselheiro Fábio Müller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<text:s/>e<text:s/>incluído<text:s/>como extrapauta o item<text:s/>6.1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A conselheira Gislaine comenta<text:s/>sobre a<text:s/>importância de que a Oficina de Processos Éticos<text:s/>seja ministrada pelo Assessor Jurídico do CAU/BR,<text:s/>Eduardo Paes. A<text:s/>comissão concorda e, inclusive, haverá<text:s/>deliberação<text:s/>a respeito. O conselheiro<text:s/>Fábio Müller<text:s/>acredita que foi muito importante todos terem participado do treinamento<text:s/>no CAU/BR, inclusive<text:s/>a<text:s/>assessoria operacional.<text:s/>Quanto aos temas abordados no treinamento, ele ressalta, em especial,<text:s/>a questão de<text:s/>âmbito político, que se<text:s/>refere às denúncias de ofício, quanto aos assuntos de grande repercussão. Dessa forma,<text:s/>ele<text:s/>acredita que se encontra<text:s/>validado<text:s/>o ato da<text:s/>comissão nesse caso, no que tange à Deliberação da CED-CAU/RS nº 015/2023 – acerca dos atos, porventura, praticados por arquitetos(as) e urbanistas, em 08 de janeiro de 2023, em Brasília-DF.<text:s/>Ele<text:s/>reitera que no treinamento ficou<text:s/>clara<text:s/>a<text:s/>orientação de<text:s/>qual deva ser o<text:s/>papel<text:s/>tanto<text:s/>do CAU/BR<text:s/>quanto do<text:s/>CAU/UF, bem como a maneira<text:s/>de agir<text:s/>diante de situações análogas a essa. A<text:s/>conselheira<text:s/>Gislaine comenta sobre o mesmo ponto, complementando que,<text:s/>diante desses<text:s/>assuntos de grande repercussão, a CED pode agir, não apenas<text:s/>se<text:s/>manifestar.<text:s/>O assessor jurídico<text:s/>Flávio<text:s/>aborda a questão<text:s/>que<text:s/>preocupa<text:s/>os membros da comissão, qual seja:<text:s/>a impossibilidade de debater os temas abordados nos processos, em razão do novo procedimento<text:s/>previsto nas alterações da Resolução n. 143/2017.<text:s/>O coordenador<text:s/>Fábio<text:s/>informa que fez convite ao<text:s/>assessor jurídico do CAU/BR, Eduardo<text:s/>Paes,<text:s/>para que venha participar da<text:s/>Oficina de Processos.<text:s/>Ele sugere que seja colocado<text:s/>como pauta na próxima reunião o tema sobre a organização da<text:s/>oficina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soft-page-break/>
            <text:list text:style-name="LFO1" text:continue-numbering="true">
              <text:list-item>
                <text:p text:style-name="P154"><text:span text:style-name="T155">Ordem do Dia</text:span>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Cell159">
            <text:p text:style-name="P160"><text:span text:style-name="T161">Deliberação sobre o TAC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>
            <text:p text:style-name="P166">Assessoria<text:s/>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Membros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>
            <text:p text:style-name="P176"><text:span text:style-name="T177">A<text:s/></text:span><text:span text:style-name="T178">s</text:span><text:span text:style-name="T179">ecret</text:span><text:span text:style-name="T180">á</text:span><text:span text:style-name="T181">ria</text:span><text:span text:style-name="T182">-</text:span><text:span text:style-name="T183">g</text:span><text:span text:style-name="T184">eral<text:s/></text:span><text:span text:style-name="T185">Josiane<text:s/></text:span><text:span text:style-name="T186">participa da reunião neste momento.</text:span><text:span text:style-name="T187"><text:s/>Ela</text:span><text:span text:style-name="T188"><text:s/>considera que</text:span><text:span text:style-name="T189"><text:s/>o assunto</text:span><text:span text:style-name="T190"><text:s/>(implementação de TAC deliberado pela CED-CAU/RS)</text:span><text:span text:style-name="T191"><text:s/>deve</text:span><text:span text:style-name="T192"><text:s/>passar pelo Plenário</text:span><text:span text:style-name="T193">, que isso seria o</text:span><text:span text:style-name="T194"><text:s/>ideal</text:span><text:span text:style-name="T195">,</text:span><text:span text:style-name="T196"><text:s/></text:span><text:span text:style-name="T197">concorda</text:span><text:span text:style-name="T198">ndo</text:span><text:span text:style-name="T199"><text:s/>com o entendimento do assessor jurídico.<text:s/></text:span><text:span text:style-name="T200">Ela</text:span><text:span text:style-name="T201">, ainda,</text:span><text:span text:style-name="T202"><text:s/>menciona que o TAC pode eliminar o processo e que isso pode ser um pouco temerário, em alguns casos. Daí a importância de o Plenário ter conhecimento. O assessor jurídico cita<text:s/></text:span><text:span text:style-name="T203">alguns<text:s/></text:span><text:span text:style-name="T204">caso</text:span><text:span text:style-name="T205">s p</text:span><text:span text:style-name="T206">ara exemplificar.<text:s/></text:span><text:span text:style-name="T207">A comissão e a Secretária-Geral debatem a respeito.<text:s/></text:span><text:span text:style-name="T208">O assessor jurídico sugere que o Presidente pode</text:span><text:span text:style-name="T209">ria discutir com a CED</text:span><text:span text:style-name="T210">-CAU/RS</text:span><text:span text:style-name="T211"><text:s/>s</text:span><text:span text:style-name="T212">e o assunto deveria ou não ser encaminhado ao Plenário, diante do</text:span><text:span text:style-name="T213"><text:s/>tipo de</text:span><text:span text:style-name="T214"><text:s/></text:span><text:span text:style-name="T215">conteúdo</text:span><text:span text:style-name="T216"><text:s/>do TAC. O coordenador<text:s/></text:span><text:span text:style-name="T217">Fábio<text:s/></text:span><text:span text:style-name="T218">concorda que o Presidente tenha essa prerrogativa.</text:span><text:span text:style-name="T219"><text:s/>A<text:s/></text:span><text:span text:style-name="T220">s</text:span><text:span text:style-name="T221">ecretária-</text:span><text:span text:style-name="T222">g</text:span><text:span text:style-name="T223">eral sugere que<text:s/></text:span><text:span text:style-name="T224">o</text:span><text:span text:style-name="T225"><text:s/>procedimento e o tr</text:span><text:span text:style-name="T226">â</text:span><text:span text:style-name="T227">mite dev</text:span><text:span text:style-name="T228">am</text:span><text:span text:style-name="T229"><text:s/>constar na Portaria sobre o TAC.<text:s/></text:span><text:span text:style-name="T230">O assessor jurídico apresenta o esboço desse trâmite.</text:span><text:span text:style-name="T231"><text:s/></text:span><text:span text:style-name="T232">A<text:s/></text:span><text:span text:style-name="T233">assessora técnica<text:s/></text:span><text:span text:style-name="T234">Karla</text:span><text:span text:style-name="T235">, a qual participa da reunião de forma<text:s/></text:span><text:span text:style-name="T236">online</text:span><text:span text:style-name="T237">,</text:span><text:span text:style-name="T238"><text:s/>menciona a</text:span><text:span text:style-name="T239"><text:s/>possibilidade</text:span><text:span text:style-name="T240"><text:s/>de o<text:s/></text:span><text:span text:style-name="T241">Plenário</text:span><text:span text:style-name="T242"><text:s/>negar o TAC,<text:s/></text:span><text:span text:style-name="T243">o que</text:span><text:span text:style-name="T244"><text:s/>deveria ser justificado. O coordenador<text:s/></text:span><text:span text:style-name="T245">da CED-CAU/RS<text:s/></text:span><text:span text:style-name="T246">reitera que o objetivo é a pacificação das demandas.<text:s/></text:span><text:span text:style-name="T247">O assessor jurídico menciona que se há interesse público, se envolve o interesse de um profissional, o importante é resolver a demanda com relação a esse. Ou seja, nem sempre o TAC vai resolver toda a situação em si, mas, especialmente, na conduta daquele profissional.<text:s/></text:span><text:span text:style-name="T248">A<text:s/></text:span><text:span text:style-name="T249">s</text:span><text:span text:style-name="T250">ecretária-geral sugere que na deliberação<text:s/></text:span><text:span text:style-name="T251">conste que</text:span><text:span text:style-name="T252">,</text:span><text:span text:style-name="T253"><text:s/>se envolver outros entes, o assunto será levado ao</text:span><text:span text:style-name="T254"><text:s/></text:span><text:span text:style-name="T255">Plenário. O coordenador<text:s/></text:span><text:span text:style-name="T256">da CED-CAU/RS<text:s/></text:span><text:span text:style-name="T257">e o assessor jurídico acreditam que o Presidente é que poderia avaliar isso.<text:s/></text:span><text:span text:style-name="T258">A Secretária-Geral sugere que, antes de ser aprovada essa minuta, haja uma reunião em conjunto com o Presidente e</text:span><text:span text:style-name="T259"><text:s/>o Chefe de</text:span><text:span text:style-name="T260"><text:s/>Gabinete e, após, encaminhar ao Conselho Diretor.<text:s/></text:span></text:p>
          </table:table-cell>
          <table:table-cell>
            <text:p text:style-name="P176"/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Repautar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list>
                  <text:list-item>
                    <text:p text:style-name="P271"/>
                  </text:list-item>
                </text:list>
              </text:list-item>
            </text:list>
          </table:table-cell>
          <table:table-cell table:style-name="TableCell272">
            <text:p text:style-name="P273"><text:span text:style-name="T274">Ensino de Ética</text:span></text:p>
          </table:table-cell>
          <table:table-cell>
            <text:p text:style-name="P273"/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P279">Coordenação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Relator(a)</text:span></text:p>
          </table:table-cell>
          <table:table-cell table:style-name="TableCell284">
            <text:p text:style-name="P285">Membros<text:s/>e a Secretária-Geral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>
            <text:p text:style-name="P290"><text:span text:style-name="T291">O coordenador<text:s/></text:span><text:span text:style-name="T292">Fábio<text:s/></text:span><text:span text:style-name="T293">menciona que o projeto está com a presidência</text:span><text:span text:style-name="T294"><text:s/>e aborda em que fase se encontra</text:span><text:span text:style-name="T295">.<text:s/></text:span><text:span text:style-name="T296">Ele sugere que sejam incluídas disciplinas, definidos temas a serem abordados, vídeos e a capacitação a ser ministrada.<text:s/></text:span><text:span text:style-name="T297">A conselheira Gislaine questiona se a CEF</text:span><text:span text:style-name="T298">-CAU/RS</text:span><text:span text:style-name="T299"><text:s/>est</text:span><text:span text:style-name="T300">á</text:span><text:span text:style-name="T301"><text:s/>envolvida<text:s/></text:span><text:span text:style-name="T302">no tema</text:span><text:span text:style-name="T303">. A<text:s/></text:span><text:span text:style-name="T304">s</text:span><text:span text:style-name="T305">ec</text:span><text:span text:style-name="T306">ret</text:span><text:span text:style-name="T307">ária-geral informa que não, que o assunto está sendo proposto pelo Presidente.<text:s/></text:span><text:span text:style-name="T308">A conselheira Gislaine esclarece que mencionou</text:span><text:span text:style-name="T309"><text:s/>isso para que não haja conflito de interesse, sendo o assunto de educação e formação inerente à CEF</text:span><text:span text:style-name="T310">-CAU/RS</text:span><text:span text:style-name="T311">. A<text:s/></text:span><text:span text:style-name="T312">s</text:span><text:span text:style-name="T313">ecretária-geral menciona que isso já foi discutido com o Presidente, e que foi percebido que será mais eficiente, nesse caso, que<text:s/></text:span><text:span text:style-name="T314">a CED-</text:span><text:span text:style-name="T315"><text:s/>CAU/RS desenvolva essas capacitações, em vez de ser realizado pelas universidades</text:span><text:span text:style-name="T316">,</text:span><text:span text:style-name="T317"><text:s/>somente.<text:s/></text:span><text:span text:style-name="T318">O coordenador</text:span><text:span text:style-name="T319"><text:s/>da CED-CAU/RS</text:span><text:span text:style-name="T320"><text:s/>reitera que é estratégico e, por i</text:span><text:span text:style-name="T321">sso, exige uma participação da<text:s/></text:span><text:span text:style-name="T322">CED</text:span><text:span text:style-name="T323">-CAU/RS</text:span><text:span text:style-name="T324">.<text:s/></text:span><text:span text:style-name="T325">Ele reforça que o projeto já foi aprovado em Plenário e que está sendo desenvolvido na Presidência</text:span><text:span text:style-name="T326">, diante da importância da</text:span><text:span text:style-name="T327"><text:s/>questão educativa</text:span><text:span text:style-name="T328"><text:s/></text:span><text:span text:style-name="T329">da</text:span><text:span text:style-name="T330"><text:s/></text:span><text:span text:style-name="T331">ética.</text:span></text:p>
          </table:table-cell>
          <table:table-cell>
            <text:p text:style-name="P290"/>
          </table:table-cell>
        </table:table-row>
        <table:table-row table:style-name="TableRow332">
          <table:table-cell table:style-name="TableCell333">
            <text:p text:style-name="P334">Encaminhamento</text:p>
          </table:table-cell>
          <table:table-cell table:style-name="TableCell335">
            <text:p text:style-name="P336">Aguardar os encaminhamentos<text:s/>do projeto.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list>
                  <text:list-item>
                    <text:p text:style-name="P343"/>
                  </text:list-item>
                </text:list>
              </text:list-item>
            </text:list>
          </table:table-cell>
          <table:table-cell table:style-name="TableCell344">
            <text:p text:style-name="P345">Análise de Processos<text:s/>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Assessoria Operacional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Relatora</text:p>
          </table:table-cell>
          <table:table-cell table:style-name="TableCell357">
            <text:p text:style-name="P358">Ingrid Louise de Souza Dahm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<text:span text:style-name="T364">Processo nº<text:s/></text:span><text:span text:style-name="T365">603.995</text:span><text:span text:style-name="T366">/201</text:span><text:span text:style-name="T367">7</text:span><text:span text:style-name="T368">. F</text:span><text:span text:style-name="T369">ase de Instrução</text:span><text:span text:style-name="T370">.</text:span><text:span text:style-name="T371"><text:s/></text:span><text:span text:style-name="T372">A</text:span><text:span text:style-name="T373"><text:s/>conselheira apresenta seu rela</text:span><text:span text:style-name="T374">tório e voto. A comissão analisa e debate a respeito.</text:span></text:p>
          </table:table-cell>
          <table:table-cell>
            <text:p text:style-name="P363"/>
          </table:table-cell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>
            <text:p text:style-name="P379">Deliberação da CED-CAU/RS nº 019/2023: Aprovada com<text:s/>cinco<text:s/>votos favoráveis.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Fonte</text:span></text:p>
          </table:table-cell>
          <table:table-cell table:style-name="TableCell387">
            <text:p text:style-name="P388">Assessoria Operacional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Relatora</text:span></text:p>
          </table:table-cell>
          <table:table-cell table:style-name="TableCell393">
            <text:p text:style-name="P394">Sílvia Monteiro Barakat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>
            <text:p text:style-name="P399"><text:span text:style-name="T400">Processo nº<text:s/></text:span><text:span text:style-name="T401">1.</text:span><text:span text:style-name="T402">002</text:span><text:span text:style-name="T403">.</text:span><text:span text:style-name="T404">777</text:span><text:span text:style-name="T405">/20</text:span><text:span text:style-name="T406">19</text:span><text:span text:style-name="T407">.<text:s/></text:span><text:span text:style-name="T408">Fase de Instrução</text:span><text:span text:style-name="T409">.</text:span><text:span text:style-name="T410"><text:s/></text:span><text:span text:style-name="T411">Apresentar Relatório e Voto.</text:span></text:p>
          </table:table-cell>
          <table:table-cell>
            <text:p text:style-name="P399"/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>
            <text:p text:style-name="P416"><text:span text:style-name="T417">Repautar</text:span><text:span text:style-name="T418">.</text:span></text:p>
          </table:table-cell>
          <table:table-cell>
            <text:p text:style-name="P416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Fonte</text:span></text:p>
          </table:table-cell>
          <table:table-cell table:style-name="TableCell429">
            <text:p text:style-name="P430">Assessoria Operacional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Relatora</text:span></text:p>
          </table:table-cell>
          <table:table-cell table:style-name="TableCell435">
            <text:p text:style-name="P436">Sílvia Monteiro Barakat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>
            <text:p text:style-name="P441"><text:span text:style-name="T442">Processo nº<text:s/></text:span><text:span text:style-name="T443">1.</text:span><text:span text:style-name="T444">416</text:span><text:span text:style-name="T445">.</text:span><text:span text:style-name="T446">657</text:span><text:span text:style-name="T447">/20</text:span><text:span text:style-name="T448">2</text:span><text:span text:style-name="T449">1</text:span><text:span text:style-name="T450">. F</text:span><text:span text:style-name="T451">ase de<text:s/></text:span><text:span text:style-name="T452">admissibilidade</text:span><text:span text:style-name="T453">.<text:s/></text:span><text:span text:style-name="T454">Emitir parecer de admissibilidade.</text:span></text:p>
          </table:table-cell>
          <table:table-cell>
            <text:p text:style-name="P441"/>
          </table:table-cell>
        </table:table-row>
        <table:table-row table:style-name="TableRow455">
          <table:table-cell table:style-name="TableCell456">
            <text:p text:style-name="P457">Encaminhamento</text:p>
          </table:table-cell>
          <table:table-cell table:style-name="TableCell458">
            <text:p text:style-name="P459"><text:span text:style-name="T460">Repautar</text:span><text:span text:style-name="T461">.</text:span></text:p>
          </table:table-cell>
          <table:table-cell>
            <text:p text:style-name="P459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Fonte</text:span></text:p>
          </table:table-cell>
          <table:table-cell table:style-name="TableCell469">
            <text:p text:style-name="P470">Assessoria Operacional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Relator</text:span></text:p>
          </table:table-cell>
          <table:table-cell table:style-name="TableCell475">
            <text:p text:style-name="P476">Fábio Müller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Discussão</text:p>
          </table:table-cell>
          <table:table-cell table:style-name="TableCell480">
            <text:p text:style-name="P481"><text:span text:style-name="T482">Processo nº 830.883/2019. Fase de<text:s/></text:span><text:span text:style-name="T483">instrução</text:span><text:span text:style-name="T484">.<text:s/></text:span><text:span text:style-name="T485">Apresentar Relatório e voto</text:span><text:span text:style-name="T486">.</text:span><text:span text:style-name="T487"><text:s/></text:span></text:p>
          </table:table-cell>
          <table:table-cell>
            <text:p text:style-name="P481"/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>
            <text:p text:style-name="P492"><text:span text:style-name="T493">Repautar</text:span><text:span text:style-name="T494">.</text:span></text:p>
          </table:table-cell>
          <table:table-cell>
            <text:p text:style-name="P492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>
            <text:p text:style-name="P502">Assessoria Operacional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Relator</text:span></text:p>
          </table:table-cell>
          <table:table-cell table:style-name="TableCell507">
            <text:p text:style-name="P508">Gislaine Vargas Saibro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Discussão</text:p>
          </table:table-cell>
          <table:table-cell table:style-name="TableCell512">
            <text:p text:style-name="P513"><text:span text:style-name="T514">Processo nº<text:s/></text:span><text:span text:style-name="T515">1.590.296/2022</text:span><text:span text:style-name="T516">. F</text:span><text:span text:style-name="T517">ase de</text:span><text:span text:style-name="T518"><text:s/>admissibilidade</text:span><text:span text:style-name="T519"><text:s/></text:span><text:span text:style-name="T520">A conselheira apresenta o resumo do caso, em que pese se trate de 6</text:span><text:span text:style-name="T521"><text:s/>(seis)</text:span><text:span text:style-name="T522"><text:s/>denunciados, cujas manifestações até então existentes são consideravelmente extensas.<text:s/></text:span><text:span text:style-name="T523">A comissão analisa o caso.</text:span><text:span text:style-name="T524"><text:s/>É verificada a necessidade de uma análise mais acurada da denúncia, diante da complexidade de temas que envolvem o caso.</text:span></text:p>
          </table:table-cell>
          <table:table-cell>
            <text:p text:style-name="P513"/>
          </table:table-cell>
        </table:table-row>
        <table:table-row table:style-name="TableRow525">
          <table:table-cell table:style-name="TableCell526">
            <text:p text:style-name="P527">Encaminhamento</text:p>
          </table:table-cell>
          <table:table-cell table:style-name="TableCell528">
            <text:p text:style-name="P529">Repautar<text:s/>para<text:s/>23/03/2023.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Fonte</text:p>
          </table:table-cell>
          <table:table-cell table:style-name="TableCell536">
            <text:p text:style-name="P537">Assessoria Operacional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Relator</text:span></text:p>
          </table:table-cell>
          <table:table-cell table:style-name="TableCell542">
            <text:p text:style-name="P543">Gislaine Vargas Saibro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Discussão</text:p>
          </table:table-cell>
          <table:table-cell table:style-name="TableCell547">
            <text:p text:style-name="P548"><text:span text:style-name="T549">Processo nº 833.217/2019. Fase de Instrução<text:s/></text:span><text:span text:style-name="T550">Apresentar Relatório e Voto.</text:span></text:p>
          </table:table-cell>
          <table:table-cell>
            <text:p text:style-name="P548"/>
          </table:table-cell>
        </table:table-row>
        <table:table-row table:style-name="TableRow551">
          <table:table-cell table:style-name="TableCell552">
            <text:p text:style-name="P553">Encaminhamento</text:p>
          </table:table-cell>
          <table:table-cell table:style-name="TableCell554">
            <text:p text:style-name="P555"><text:span text:style-name="T556">Repautar</text:span><text:span text:style-name="T557">.</text:span></text:p>
          </table:table-cell>
          <table:table-cell>
            <text:p text:style-name="P555"/>
          </table:table-cell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Fonte</text:span></text:p>
          </table:table-cell>
          <table:table-cell table:style-name="TableCell565">
            <text:p text:style-name="P566">Assessoria Operacional</text:p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Relatora</text:span></text:p>
          </table:table-cell>
          <table:table-cell table:style-name="TableCell571">
            <text:p text:style-name="P572">Silvia Monteiro Barakat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Discussão</text:p>
          </table:table-cell>
          <table:table-cell table:style-name="TableCell576">
            <text:p text:style-name="P577"><text:span text:style-name="T578">Processo nº<text:s/></text:span><text:span text:style-name="T579">1.651.435/2022</text:span><text:span text:style-name="T580">.<text:s/></text:span><text:span text:style-name="T581">Fase de a</text:span><text:span text:style-name="T582">dmissibilidade.</text:span><text:span text:style-name="T583"><text:s/></text:span><text:span text:style-name="T584">A parte deverá ser notificada para manifestação prévia.</text:span></text:p>
          </table:table-cell>
          <table:table-cell>
            <text:p text:style-name="P577"/>
          </table:table-cell>
        </table:table-row>
        <table:table-row table:style-name="TableRow585">
          <table:table-cell table:style-name="TableCell586">
            <text:p text:style-name="P587">Encaminhamento</text:p>
          </table:table-cell>
          <table:table-cell table:style-name="TableCell588">
            <text:p text:style-name="P589">Notificar a parte denunciada.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Fonte</text:span></text:p>
          </table:table-cell>
          <table:table-cell table:style-name="TableCell597">
            <text:p text:style-name="P598">Assessoria Operacional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Relator</text:span></text:p>
          </table:table-cell>
          <table:table-cell table:style-name="TableCell603">
            <text:p text:style-name="P604">Fábio Müller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Discussão</text:p>
          </table:table-cell>
          <table:table-cell table:style-name="TableCell608">
            <text:p text:style-name="P609"><text:span text:style-name="T610">Processo nº 1.484.824/2022</text:span><text:span text:style-name="T611">.<text:s/></text:span><text:span text:style-name="T612">Fase de a</text:span><text:span text:style-name="T613">dmissibilidade</text:span><text:span text:style-name="T614">.<text:s/></text:span><text:span text:style-name="T615">Apresentar despacho de análise de requisitos ou parecer de admissibilidade</text:span><text:span text:style-name="T616">.</text:span></text:p>
          </table:table-cell>
          <table:table-cell>
            <text:p text:style-name="P609"/>
          </table:table-cell>
        </table:table-row>
        <table:table-row table:style-name="TableRow617">
          <table:table-cell table:style-name="TableCell618">
            <text:p text:style-name="P619">Encaminhamento</text:p>
          </table:table-cell>
          <table:table-cell table:style-name="TableCell620">
            <text:p text:style-name="P621"><text:span text:style-name="T622">Repautar</text:span><text:span text:style-name="T623">.</text:span></text:p>
          </table:table-cell>
          <table:table-cell>
            <text:p text:style-name="P621"/>
          </table:table-cell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Fonte</text:span></text:p>
          </table:table-cell>
          <table:table-cell table:style-name="TableCell631">
            <text:p text:style-name="P632">Assessoria Operacional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Relator</text:span></text:p>
          </table:table-cell>
          <table:table-cell table:style-name="TableCell637">
            <text:p text:style-name="P638">Fábio Müller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Discussão</text:p>
          </table:table-cell>
          <table:table-cell table:style-name="TableCell642">
            <text:p text:style-name="P643"><text:span text:style-name="T644">Processo nº 1.492.540/2022</text:span><text:span text:style-name="T645">.<text:s/></text:span><text:span text:style-name="T646">Admissibilidade.<text:s/></text:span><text:span text:style-name="T647">Apresentar despacho de análise de requisitos ou parecer de admissibilidade</text:span><text:span text:style-name="T648">.</text:span></text:p>
          </table:table-cell>
          <table:table-cell>
            <text:p text:style-name="P643"/>
          </table:table-cell>
        </table:table-row>
        <table:table-row table:style-name="TableRow649">
          <table:table-cell table:style-name="TableCell650">
            <text:p text:style-name="P651">Encaminhamento</text:p>
          </table:table-cell>
          <table:table-cell table:style-name="TableCell652">
            <text:p text:style-name="P653"><text:span text:style-name="T654">Repautar</text:span><text:span text:style-name="T655">.</text:span></text:p>
          </table:table-cell>
          <table:table-cell>
            <text:p text:style-name="P653"/>
          </table:table-cell>
        </table:table-row>
        <table:table-row table:style-name="TableRow656"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Fonte</text:span></text:p>
          </table:table-cell>
          <table:table-cell table:style-name="TableCell663">
            <text:p text:style-name="P664">Assessoria Operacional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Relatora</text:span></text:p>
          </table:table-cell>
          <table:table-cell table:style-name="TableCell669">
            <text:p text:style-name="P670">Ingrid Louise de Souza Dahm</text:p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Discussão</text:p>
          </table:table-cell>
          <table:table-cell table:style-name="TableCell674">
            <text:p text:style-name="P675"><text:span text:style-name="T676">Processo nº 1.645.071/2022</text:span><text:span text:style-name="T677">. F</text:span><text:span text:style-name="T678">ase de admissibilidade.<text:s/></text:span><text:span text:style-name="T679">A conselheira informa a necessidade de realizar diligências, e que já encaminhou despacho à assessoria.</text:span></text:p>
          </table:table-cell>
          <table:table-cell>
            <text:p text:style-name="P675"/>
          </table:table-cell>
        </table:table-row>
        <table:table-row table:style-name="TableRow680">
          <table:table-cell table:style-name="TableCell681">
            <text:p text:style-name="P682">Encaminhamento</text:p>
          </table:table-cell>
          <table:table-cell table:style-name="TableCell683">
            <text:p text:style-name="P684">Realizar diligências<text:s/>conforme despacho encaminhado.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Fonte</text:span></text:p>
          </table:table-cell>
          <table:table-cell table:style-name="TableCell692">
            <text:p text:style-name="P693">Assessoria Operacional</text:p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Relator</text:span></text:p>
          </table:table-cell>
          <table:table-cell table:style-name="TableCell698">
            <text:p text:style-name="P699">Fábio André Zatti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Discussão</text:p>
          </table:table-cell>
          <table:table-cell table:style-name="TableCell703">
            <text:p text:style-name="P704"><text:span text:style-name="T705">Processo nº<text:s/></text:span><text:span text:style-name="T706">1.299.475/2021. Fa</text:span><text:span text:style-name="T707">se de admissibilidade.<text:s/></text:span><text:span text:style-name="T708">Apresentar despacho de análise de requisitos ou parecer de admissibilidade.</text:span></text:p>
          </table:table-cell>
          <table:table-cell>
            <text:p text:style-name="P704"/>
          </table:table-cell>
        </table:table-row>
        <table:table-row table:style-name="TableRow709">
          <table:table-cell table:style-name="TableCell710">
            <text:p text:style-name="P711">Encaminhamento</text:p>
          </table:table-cell>
          <table:table-cell table:style-name="TableCell712">
            <text:p text:style-name="P713"><text:span text:style-name="T714">Repautar</text:span><text:span text:style-name="T715">.</text:span></text:p>
          </table:table-cell>
          <table:table-cell>
            <text:p text:style-name="P713"/>
          </table:table-cell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Fonte</text:span></text:p>
          </table:table-cell>
          <table:table-cell table:style-name="TableCell723">
            <text:p text:style-name="P724">Assessoria Operacional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Relator</text:span></text:p>
          </table:table-cell>
          <table:table-cell table:style-name="TableCell729">
            <text:p text:style-name="P730">Fábio André Zatti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Discussão</text:p>
          </table:table-cell>
          <table:table-cell table:style-name="TableCell734">
            <text:p text:style-name="P735"><text:span text:style-name="T736">Processo nº 1.</text:span><text:span text:style-name="T737">567.479/2021</text:span><text:span text:style-name="T738">. F</text:span><text:span text:style-name="T739">ase de admissibilidade.<text:s/></text:span><text:span text:style-name="T740">Apresentar despacho de análise de requisitos ou parecer de admissibilidade.</text:span></text:p>
          </table:table-cell>
          <table:table-cell>
            <text:p text:style-name="P735"/>
          </table:table-cell>
        </table:table-row>
        <table:table-row table:style-name="TableRow741">
          <table:table-cell table:style-name="TableCell742">
            <text:p text:style-name="P743">Encaminhamento</text:p>
          </table:table-cell>
          <table:table-cell table:style-name="TableCell744">
            <text:p text:style-name="P745">Repautar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list text:style-name="LFO1" text:continue-numbering="true">
              <text:list-item>
                <text:p text:style-name="P754"><text:span text:style-name="T755">Extrapauta</text:span></text:p>
              </text:list-item>
            </text:list>
          </table:table-cell>
          <table:covered-table-cell/>
          <table:table-cell>
            <text:p text:style-name="P754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6.1.<text:s/>Deliberação para convite do<text:s/>Coordenador de Atendimento dos órgãos Colegiados do<text:s/>CAU/BR<text:s/>-<text:s/><text:s/>Eduardo<text:s/>Paes<text:s/>-<text:s/>para integrar a Oficina do CAU/RS</text:p>
          </table:table-cell>
          <table:covered-table-cell/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Fonte</text:span></text:p>
          </table:table-cell>
          <table:table-cell table:style-name="TableCell766">
            <text:p text:style-name="P767">Assessoria/<text:s/>Operacional</text:p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Relator</text:span></text:p>
          </table:table-cell>
          <table:table-cell table:style-name="TableCell772">
            <text:p text:style-name="P773">Membros</text:p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Discussão</text:p>
          </table:table-cell>
          <table:table-cell table:style-name="TableCell777">
            <text:p text:style-name="P778">A<text:s/>assessora técnica<text:s/>Karla informa<text:s/>que elaborou a minuta da deliberação. Ela fez explanação a respeito. A comissão ficou ciente e concordou com o conteúdo da deliberação.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Encaminhamento</text:p>
          </table:table-cell>
          <table:table-cell table:style-name="TableCell782">
            <text:p text:style-name="P783">Deliberação da CED-CAU/RS nº 020/2023:<text:s/>aprovada com cinco votos favoráveis.</text:p>
          </table:table-cell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>
            <text:p text:style-name="P791"/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list text:style-name="LFO1" text:continue-numbering="true">
              <text:list-item>
                <text:p text:style-name="P798"><text:span text:style-name="T799">Definição da pauta da próxima reunião</text:span></text:p>
              </text:list-item>
            </text:list>
          </table:table-cell>
          <table:covered-table-cell/>
        </table:table-row>
        <table:table-row table:style-name="TableRow800">
          <table:table-cell table:style-name="TableCell801">
            <text:p text:style-name="P802">Assunto</text:p>
          </table:table-cell>
          <table:table-cell table:style-name="TableCell803">
            <text:p text:style-name="P804">Oficina<text:s/>sobre as alterações da<text:s/>Resolução 143/2017</text:p>
          </table:table-cell>
        </table:table-row>
        <table:table-row table:style-name="TableRow805">
          <table:table-cell table:style-name="TableCell806">
            <text:p text:style-name="P807">Fonte</text:p>
          </table:table-cell>
          <table:table-cell table:style-name="TableCell808">
            <text:p text:style-name="P809">CED-CAU/RS</text:p>
          </table:table-cell>
        </table:table-row>
        <table:table-row table:style-name="TableRow810">
          <table:table-cell table:style-name="TableCell811">
            <text:p text:style-name="P812">Assunto</text:p>
          </table:table-cell>
          <table:table-cell table:style-name="TableCell813">
            <text:p text:style-name="P814">Deliberação com o TAC – convidada:<text:s/>secretária-geral Josiane</text:p>
          </table:table-cell>
        </table:table-row>
        <table:table-row table:style-name="TableRow815">
          <table:table-cell table:style-name="TableCell816">
            <text:p text:style-name="P817">Fonte</text:p>
          </table:table-cell>
          <table:table-cell table:style-name="TableCell818">
            <text:p text:style-name="P819">CED-CAU/RS</text:p>
          </table:table-cell>
        </table:table-row>
        <table:table-row table:style-name="TableRow820">
          <table:table-cell table:style-name="TableCell821">
            <text:p text:style-name="P822">Assunto</text:p>
          </table:table-cell>
          <table:table-cell table:style-name="TableCell823">
            <text:p text:style-name="P824">Análise de processos</text:p>
          </table:table-cell>
        </table:table-row>
        <table:table-row table:style-name="TableRow825">
          <table:table-cell table:style-name="TableCell826">
            <text:p text:style-name="P827">Fonte</text:p>
          </table:table-cell>
          <table:table-cell table:style-name="TableCell828">
            <text:p text:style-name="P829">CED-CAU/RS</text:p>
          </table:table-cell>
        </table:table-row>
        <table:table-row table:style-name="TableRow830"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2">
            <text:list text:style-name="LFO1" text:continue-numbering="true">
              <text:list-item>
                <text:p text:style-name="P835">Verificação de quórum – encerramento</text:p>
              </text:list-item>
            </text:list>
          </table:table-cell>
          <table:covered-table-cell/>
        </table:table-row>
        <table:table-row table:style-name="TableRow836">
          <table:table-cell table:style-name="TableCell837">
            <text:p text:style-name="P838">Presenças</text:p>
          </table:table-cell>
          <table:table-cell table:style-name="TableCell839">
            <text:p text:style-name="P840"><text:span text:style-name="T841">A reunião encerra às<text:s/></text:span><text:span text:style-name="T842">1</text:span><text:span text:style-name="T843">2</text:span><text:span text:style-name="T844">h</text:span><text:span text:style-name="T845">30</text:span><text:span text:style-name="T846">min</text:span><text:span text:style-name="T847"><text:s/></text:span><text:span text:style-name="T848">com os(as) participantes acima nominados(as).</text:span></text:p>
          </table:table-cell>
        </table:table-row>
      </table:table>
      <text:p text:style-name="P849"/>
      <text:p text:style-name="P850"/>
      <text:p text:style-name="P851"/>
      <text:p text:style-name="P852"/>
      <text:p text:style-name="P853">FÁBIO MÜLLER</text:p>
      <text:p text:style-name="P854"><text:span text:style-name="T855">Coordenador</text:span><text:span text:style-name="T856">a<text:s/></text:span><text:span text:style-name="T857">da CED-CAU/RS</text:span></text:p>
      <text:p text:style-name="P858"/>
      <text:p text:style-name="P859"/>
      <text:p text:style-name="P860"/>
      <text:p text:style-name="P861"/>
      <text:p text:style-name="P862">Danuza Daudt</text:p>
      <text:p text:style-name="P863"><text:span text:style-name="T86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4-11T17:21:00Z</meta:creation-date>
    <dc:date>2023-04-11T17:21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09" meta:character-count="9644" meta:row-count="67" meta:non-whitespace-character-count="8154"/>
  </office:meta>
</office:document-meta>
</file>