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5125in"/>
    </style:style>
    <style:style style:name="Table102" style:family="table">
      <style:table-properties style:width="6.8909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6" style:family="table-column">
      <style:table-column-properties style:column-width="6.8909in"/>
    </style:style>
    <style:style style:name="Table125" style:family="table">
      <style:table-properties style:width="6.8909in" fo:margin-left="-0.200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3986in"/>
    </style:style>
    <style:style style:name="TableColumn136" style:family="table-column">
      <style:table-column-properties style:column-width="5.5125in"/>
    </style:style>
    <style:style style:name="Table134" style:family="table">
      <style:table-properties style:width="6.9111in" fo:margin-left="-0.220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3972in" style:use-optimal-column-width="false"/>
    </style:style>
    <style:style style:name="TableColumn150" style:family="table-column">
      <style:table-column-properties style:column-width="5.5736in" style:use-optimal-column-width="false"/>
    </style:style>
    <style:style style:name="TableColumn151" style:family="table-column">
      <style:table-column-properties style:column-width="0.0118in" style:use-optimal-column-width="false"/>
    </style:style>
    <style:style style:name="Table148" style:family="table">
      <style:table-properties style:width="6.9826in" fo:margin-left="-0.2388in" table:align="left"/>
    </style:style>
    <style:style style:name="TableRow152" style:family="table-row">
      <style:table-row-properties style:min-row-height="0.093in" style:use-optimal-row-height="false"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093in" style:use-optimal-row-height="false"/>
    </style:style>
    <style:style style:name="TableCell1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093in" style:use-optimal-row-height="false"/>
    </style:style>
    <style:style style:name="TableCell219" style:family="table-cell">
      <style:table-cell-properties fo:border="0.0069in solid #A6A6A6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093in" style:use-optimal-row-height="false"/>
    </style:style>
    <style:style style:name="TableCell2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093in" style:use-optimal-row-height="false"/>
    </style:style>
    <style:style style:name="TableCell2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0715in" style:use-optimal-row-height="false"/>
    </style:style>
    <style:style style:name="TableCell2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45" style:family="table-row">
      <style:table-row-properties style:min-row-height="0.093in" style:use-optimal-row-height="false"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093in" style:use-optimal-row-height="false"/>
    </style:style>
    <style:style style:name="TableCell25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093in" style:use-optimal-row-height="false"/>
    </style:style>
    <style:style style:name="TableCell2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093in" style:use-optimal-row-height="false"/>
    </style:style>
    <style:style style:name="TableCell2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0715in" style:use-optimal-row-height="false"/>
    </style:style>
    <style:style style:name="TableCell2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093in" style:use-optimal-row-height="false"/>
    </style:style>
    <style:style style:name="TableCell27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093in" style:use-optimal-row-height="false"/>
    </style:style>
    <style:style style:name="TableCell2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093in" style:use-optimal-row-height="false"/>
    </style:style>
    <style:style style:name="TableCell2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0715in"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093in" style:use-optimal-row-height="false"/>
    </style:style>
    <style:style style:name="TableCell30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093in" style:use-optimal-row-height="false"/>
    </style:style>
    <style:style style:name="TableCell30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093in" style:use-optimal-row-height="false"/>
    </style:style>
    <style:style style:name="TableCell3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093in" style:use-optimal-row-height="false"/>
    </style:style>
    <style:style style:name="TableCell3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715in" style:use-optimal-row-height="false"/>
    </style:style>
    <style:style style:name="TableCell3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093in" style:use-optimal-row-height="false"/>
    </style:style>
    <style:style style:name="TableCell33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093in" style:use-optimal-row-height="false"/>
    </style:style>
    <style:style style:name="TableCell33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093in" style:use-optimal-row-height="false"/>
    </style:style>
    <style:style style:name="TableCell3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093in" style:use-optimal-row-height="false"/>
    </style:style>
    <style:style style:name="TableCell3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093in" style:use-optimal-row-height="false"/>
    </style:style>
    <style:style style:name="TableCell3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0104in">
        <style:tab-stops>
          <style:tab-stop style:type="left" style:position="1.5513in"/>
          <style:tab-stop style:type="left" style:position="3.3645in"/>
        </style:tab-stops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093in"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093in" style:use-optimal-row-height="false"/>
    </style:style>
    <style:style style:name="TableCell36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093in" style:use-optimal-row-height="false"/>
    </style:style>
    <style:style style:name="TableCell3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0715in" style:use-optimal-row-height="false"/>
    </style:style>
    <style:style style:name="TableCell3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401" style:family="table-row">
      <style:table-row-properties style:min-row-height="0.093in" style:use-optimal-row-height="false"/>
    </style:style>
    <style:style style:name="TableCell40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093in" style:use-optimal-row-height="false"/>
    </style:style>
    <style:style style:name="TableCell40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093in" style:use-optimal-row-height="false"/>
    </style:style>
    <style:style style:name="TableCell4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093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715in" style:use-optimal-row-height="false"/>
    </style:style>
    <style:style style:name="TableCell4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093in" style:use-optimal-row-height="false"/>
    </style:style>
    <style:style style:name="TableCell43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093in" style:use-optimal-row-height="false"/>
    </style:style>
    <style:style style:name="TableCell44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093in" style:use-optimal-row-height="false"/>
    </style:style>
    <style:style style:name="TableCell4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93in" style:use-optimal-row-height="false"/>
    </style:style>
    <style:style style:name="TableCell4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0715in" style:use-optimal-row-height="false"/>
    </style:style>
    <style:style style:name="TableCell4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093in" style:use-optimal-row-height="false"/>
    </style:style>
    <style:style style:name="TableCell467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93in" style:use-optimal-row-height="false"/>
    </style:style>
    <style:style style:name="TableCell47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 style:min-row-height="0.093in" style:use-optimal-row-height="false"/>
    </style:style>
    <style:style style:name="TableCell4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093in" style:use-optimal-row-height="false"/>
    </style:style>
    <style:style style:name="TableCell4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715in" style:use-optimal-row-height="false"/>
    </style:style>
    <style:style style:name="TableCell4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093in" style:use-optimal-row-height="false"/>
    </style:style>
    <style:style style:name="TableCell49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093in" style:use-optimal-row-height="false"/>
    </style:style>
    <style:style style:name="TableCell5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093in" style:use-optimal-row-height="false"/>
    </style:style>
    <style:style style:name="TableCell5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 style:min-row-height="0.093in" style:use-optimal-row-height="false"/>
    </style:style>
    <style:style style:name="TableCell5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0715in" style:use-optimal-row-height="false"/>
    </style:style>
    <style:style style:name="TableCell5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093in" style:use-optimal-row-height="false"/>
    </style:style>
    <style:style style:name="TableCell52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093in" style:use-optimal-row-height="false"/>
    </style:style>
    <style:style style:name="TableCell5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6" style:family="table-row">
      <style:table-row-properties style:min-row-height="0.093in" style:use-optimal-row-height="false"/>
    </style:style>
    <style:style style:name="TableCell5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9" style:family="table-row">
      <style:table-row-properties style:min-row-height="0.093in" style:use-optimal-row-height="false"/>
    </style:style>
    <style:style style:name="TableCell5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093in" style:use-optimal-row-height="false"/>
    </style:style>
    <style:style style:name="TableCell5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0715in" style:use-optimal-row-height="false"/>
    </style:style>
    <style:style style:name="TableCell5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7" style:family="table-row">
      <style:table-row-properties style:min-row-height="0.093in" style:use-optimal-row-height="false"/>
    </style:style>
    <style:style style:name="TableCell59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 style:min-row-height="0.093in" style:use-optimal-row-height="false"/>
    </style:style>
    <style:style style:name="TableCell60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093in" style:use-optimal-row-height="false"/>
    </style:style>
    <style:style style:name="TableCell6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093in" style:use-optimal-row-height="false"/>
    </style:style>
    <style:style style:name="TableCell6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4" style:family="table-row">
      <style:table-row-properties style:min-row-height="0.093in" style:use-optimal-row-height="false"/>
    </style:style>
    <style:style style:name="TableCell6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0" style:family="table-row">
      <style:table-row-properties style:min-row-height="0.0715in" style:use-optimal-row-height="false"/>
    </style:style>
    <style:style style:name="TableCell6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5" style:family="table-row">
      <style:table-row-properties style:min-row-height="0.093in" style:use-optimal-row-height="false"/>
    </style:style>
    <style:style style:name="TableCell62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0" style:family="table-row">
      <style:table-row-properties style:min-row-height="0.093in" style:use-optimal-row-height="false"/>
    </style:style>
    <style:style style:name="TableCell63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left="0.2388in">
        <style:tab-stops>
          <style:tab-stop style:type="left" style:position="1.322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3" style:family="table-row">
      <style:table-row-properties style:min-row-height="0.093in" style:use-optimal-row-height="false"/>
    </style:style>
    <style:style style:name="TableCell6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left="0.2388in">
        <style:tab-stops>
          <style:tab-stop style:type="left" style:position="1.322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6" style:family="table-row">
      <style:table-row-properties style:min-row-height="0.093in" style:use-optimal-row-height="false"/>
    </style:style>
    <style:style style:name="TableCell6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A6A6A6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2" style:family="table-row">
      <style:table-row-properties style:min-row-height="0.093in" style:use-optimal-row-height="false"/>
    </style:style>
    <style:style style:name="TableCell6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A6A6A6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8" style:family="table-row">
      <style:table-row-properties style:min-row-height="0.0715in" style:use-optimal-row-height="false"/>
    </style:style>
    <style:style style:name="TableCell6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A6A6A6" fo:padding-top="0in" fo:padding-left="0.075in" fo:padding-bottom="0in" fo:padding-right="0.075in"/>
    </style:style>
    <style:style style:name="P6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 style:min-row-height="0.093in" style:use-optimal-row-height="false"/>
    </style:style>
    <style:style style:name="TableCell65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0" style:family="table-row">
      <style:table-row-properties style:min-row-height="0.093in" style:use-optimal-row-height="false"/>
    </style:style>
    <style:style style:name="TableCell661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5" style:parent-style-name="Normal" style:family="paragraph">
      <style:text-properties text:display="none"/>
    </style:style>
    <style:style style:name="TableColumn667" style:family="table-column">
      <style:table-column-properties style:column-width="1.5555in" style:use-optimal-column-width="false"/>
    </style:style>
    <style:style style:name="TableColumn668" style:family="table-column">
      <style:table-column-properties style:column-width="5.3354in" style:use-optimal-column-width="false"/>
    </style:style>
    <style:style style:name="Table666" style:family="table">
      <style:table-properties style:width="6.8909in" fo:margin-left="-0.2006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fo:padding-top="0in" fo:padding-left="0.075in" fo:padding-bottom="0in" fo:padding-right="0.075in"/>
    </style:style>
    <style:style style:name="P6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77" style:family="table-row">
      <style:table-row-properties style:min-row-height="0.2097in" style:use-optimal-row-height="false"/>
    </style:style>
    <style:style style:name="TableCell6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A6A6A6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7" style:family="table-row">
      <style:table-row-properties style:min-row-height="0.2097in" style:use-optimal-row-height="false"/>
    </style:style>
    <style:style style:name="TableCell6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A6A6A6" fo:padding-top="0in" fo:padding-left="0.075in" fo:padding-bottom="0in" fo:padding-right="0.075in"/>
    </style:style>
    <style:style style:name="P6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98" style:family="table-row">
      <style:table-row-properties style:min-row-height="0.068in" style:use-optimal-row-height="false"/>
    </style:style>
    <style:style style:name="TableCell6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A6A6A6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29" style:parent-style-name="Normal" style:family="paragraph">
      <style:paragraph-properties fo:text-align="center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67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3<text:s/>de<text:s/>març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ábio André Za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>
            <text:p text:style-name="P89">ASSESSORIA:</text:p>
          </table:table-cell>
          <table:table-cell table:style-name="TableCell90">
            <text:p text:style-name="P91">Flávio Salamoni Barros Silva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<text:s/>presentes os(as)<text:s/>conselheiros(as)<text:s/>acima nominados(as).<text:s/>O conselheiro Rafael<text:s/>Ártico<text:s/>solicitou<text:s/>a convocação de<text:s/>seu<text:s/>suplente.<text:s/>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Aprovação<text:s/>das<text:s/>súmulas<text:s/>265ª<text:s/>e 266ª<text:s/><text:s/>Reuniões<text:s/>Ordinárias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Discussão</text:p>
          </table:table-cell>
          <table:table-cell table:style-name="TableCell122">
            <text:p text:style-name="P123">As<text:s/>súmulas<text:s/>da 265ª<text:s/>e266ª<text:s/>Reuniões<text:s/>Ordinárias,<text:s/>foram aprovadas por unanimidade. Serão<text:s/>encaminhadas<text:s/>para assinatura digital do coordenador e, após, publicadas<text:s/>no site do CAU/RS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list text:style-name="LFO1" text:continue-numbering="true">
              <text:list-item>
                <text:p text:style-name="P129">Apresentação da pauta<text:s/>e extrapauta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É mantida a pauta previamente<text:s/>enviada<text:s/>e<text:s/>incluído<text:s/>como extrapauta os<text:s/>itens<text:s/>6.1<text:s/>,<text:s/>6.2.<text:s/>e 6.3.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<text:span text:style-name="T140">Comunicações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Discussão</text:span></text:p>
          </table:table-cell>
          <table:table-cell table:style-name="TableCell145">
            <text:p text:style-name="P146">O coordenador menciona sobre o próximo evento da CED-CAU/BR, e adianta que se coincidir com o evento do CAU/RS em Santa Maria, não poderá participar.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list text:style-name="LFO1" text:continue-numbering="true">
              <text:list-item>
                <text:p text:style-name="P154"><text:span text:style-name="T155">Ordem do Dia</text:span>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>
            <text:list text:style-name="LFO1" text:continue-numbering="true">
              <text:list-item>
                <text:list>
                  <text:list-item>
                    <text:p text:style-name="P158"/>
                  </text:list-item>
                </text:list>
              </text:list-item>
            </text:list>
          </table:table-cell>
          <table:table-cell table:style-name="TableCell159">
            <text:p text:style-name="P160">Análise de Processos<text:s/>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Fonte</text:p>
          </table:table-cell>
          <table:table-cell table:style-name="TableCell167">
            <text:p text:style-name="P168">Assessoria Operacional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Relatora</text:p>
          </table:table-cell>
          <table:table-cell table:style-name="TableCell172">
            <text:p text:style-name="P173">Ingrid Louise de Souza Dahm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Discussão</text:p>
          </table:table-cell>
          <table:table-cell table:style-name="TableCell177">
            <text:p text:style-name="P178"><text:span text:style-name="T179">Processo nº<text:s/></text:span><text:span text:style-name="T180">1.159.186/2020</text:span><text:span text:style-name="T181">. F</text:span><text:span text:style-name="T182">ase de<text:s/></text:span><text:span text:style-name="T183">admissibilidade</text:span><text:span text:style-name="T184">.</text:span><text:span text:style-name="T185"><text:s/>A relatora apresenta o caso aos demais. O parecer foi pelo não acatamento da denúncia.<text:s/></text:span></text:p>
          </table:table-cell>
          <table:table-cell>
            <text:p text:style-name="P178"/>
          </table:table-cell>
        </table:table-row>
        <table:table-row table:style-name="TableRow186">
          <table:table-cell table:style-name="TableCell187">
            <text:p text:style-name="P188">Encaminhamento</text:p>
          </table:table-cell>
          <table:table-cell table:style-name="TableCell189">
            <text:p text:style-name="P190">Deliberação da CED-CAU/RS nº 023/2023: Parecer de admissibilidade aprovado por unanimidade.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Fonte</text:p>
          </table:table-cell>
          <table:table-cell table:style-name="TableCell197">
            <text:p text:style-name="P198">Assessoria Operacional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Relatora</text:p>
          </table:table-cell>
          <table:table-cell table:style-name="TableCell202">
            <text:p text:style-name="P203">Ingrid Louise de Souza Dahm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Discussão</text:p>
          </table:table-cell>
          <table:table-cell table:style-name="TableCell207">
            <text:p text:style-name="P208"><text:span text:style-name="T209">Processo nº 1.439.439/2021</text:span><text:span text:style-name="T210">. F</text:span><text:span text:style-name="T211">ase de admissibilidade</text:span><text:span text:style-name="T212">. Emitir parecer de admissibilidade.</text:span></text:p>
          </table:table-cell>
          <table:table-cell>
            <text:p text:style-name="P208"/>
          </table:table-cell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>
            <text:p text:style-name="P217">Repautar</text:p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Fonte</text:span></text:p>
          </table:table-cell>
          <table:table-cell table:style-name="TableCell225">
            <text:p text:style-name="P226">Assessoria Operacional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Relatora</text:span></text:p>
          </table:table-cell>
          <table:table-cell table:style-name="TableCell231">
            <text:p text:style-name="P232">Sílvia Monteiro Barakat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>
            <text:p text:style-name="P237"><text:span text:style-name="T238">Processo nº<text:s/></text:span><text:span text:style-name="T239">926.038/2019</text:span><text:span text:style-name="T240">.<text:s/></text:span><text:span text:style-name="T241">Instrução</text:span><text:span text:style-name="T242">.<text:s/></text:span><text:span text:style-name="T243">Apresentar Relatório e Voto</text:span><text:span text:style-name="T244">.</text:span></text:p>
          </table:table-cell>
          <table:table-cell>
            <text:p text:style-name="P237"/>
          </table:table-cell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>
            <text:p text:style-name="P249">Repautar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Fonte</text:span></text:p>
          </table:table-cell>
          <table:table-cell table:style-name="TableCell257">
            <text:p text:style-name="P258">Assessoria Operacional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Relatora</text:span></text:p>
          </table:table-cell>
          <table:table-cell table:style-name="TableCell263">
            <text:p text:style-name="P264">Sílvia Monteiro Barakat</text:p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>
            <text:p text:style-name="P269"><text:span text:style-name="T270">Processo nº 1.416.657/2021</text:span><text:span text:style-name="T271">. F</text:span><text:span text:style-name="T272">ase de admissibilidade.</text:span><text:span text:style-name="T273"><text:s/></text:span><text:span text:style-name="T274">A relatora apresenta o caso aos demais. O parecer foi pelo não acatamento da denúncia.<text:s/></text:span></text:p>
          </table:table-cell>
          <table:table-cell>
            <text:p text:style-name="P269"/>
          </table:table-cell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>
            <text:p text:style-name="P279">Deliberação da CED-CAU/RS nº 024/2023: Parecer de admissibilidade aprovado por unanimidade.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Fonte</text:span></text:p>
          </table:table-cell>
          <table:table-cell table:style-name="TableCell287">
            <text:p text:style-name="P288">Assessoria Operacional</text:p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Relator</text:span></text:p>
          </table:table-cell>
          <table:table-cell table:style-name="TableCell293">
            <text:p text:style-name="P294">Fábio Müller</text:p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>
            <text:p text:style-name="P299"><text:span text:style-name="T300">Processo nº 830.883/2019. Fase de instrução. Apresentar Relatório e voto.<text:s/></text:span></text:p>
          </table:table-cell>
          <table:table-cell>
            <text:p text:style-name="P299"/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>
            <text:p text:style-name="P305">Repautar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Fonte</text:span></text:p>
          </table:table-cell>
          <table:table-cell table:style-name="TableCell313">
            <text:p text:style-name="P314">Assessoria Operacional</text:p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Relator</text:span></text:p>
          </table:table-cell>
          <table:table-cell table:style-name="TableCell319">
            <text:p text:style-name="P320">Fábio Müller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>
            <text:p text:style-name="P325"><text:span text:style-name="T326">Processo nº 1.415.797/2021. Fase de admissibilidade</text:span><text:span text:style-name="T327">.<text:s/></text:span><text:span text:style-name="T328">O conselheiro apresenta o parecer aos demais. A comissão analisar e faz alguns apontamentos. O relator decide pelo não acatamento da denúncia.</text:span></text:p>
          </table:table-cell>
          <table:table-cell>
            <text:p text:style-name="P325"/>
          </table:table-cell>
        </table:table-row>
        <table:table-row table:style-name="TableRow329">
          <table:table-cell table:style-name="TableCell330">
            <text:p text:style-name="P331">Encaminhamento</text:p>
          </table:table-cell>
          <table:table-cell table:style-name="TableCell332">
            <text:p text:style-name="P333">Deliberação da CED-CAU/RS nº 025/2023: Parecer de admissibilidade aprovado por unanimidade.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>
            <text:p text:style-name="P341">Assessoria Operacional</text:p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Relatora</text:span></text:p>
          </table:table-cell>
          <table:table-cell table:style-name="TableCell346">
            <text:p text:style-name="P347">Gislaine Vargas Saibro</text:p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Discussão</text:p>
          </table:table-cell>
          <table:table-cell table:style-name="TableCell351">
            <text:p text:style-name="P352"><text:span text:style-name="T353">Processo nº 833.217/2019</text:span><text:span text:style-name="T354">. F</text:span><text:span text:style-name="T355">ase de instrução.<text:s/></text:span><text:span text:style-name="T356">A relatora apresenta o seu relatório e voto. A comissão discute sobre o caso.<text:s/></text:span></text:p>
          </table:table-cell>
          <table:table-cell>
            <text:p text:style-name="P352"/>
          </table:table-cell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>
            <text:p text:style-name="P361">Deliberação da CED-CAU/RS nº 026/2023: Parecer de admissibilidade aprovado por unanimidade.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Fonte</text:span></text:p>
          </table:table-cell>
          <table:table-cell table:style-name="TableCell369">
            <text:p text:style-name="P370">Assessoria Operacional</text:p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Relatora</text:span></text:p>
          </table:table-cell>
          <table:table-cell table:style-name="TableCell375">
            <text:p text:style-name="P376">Gislaine Vargas Saibro</text:p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Discussão</text:p>
          </table:table-cell>
          <table:table-cell table:style-name="TableCell380">
            <text:p text:style-name="P381"><text:span text:style-name="T382">Processo nº 1.590.296/2022</text:span><text:span text:style-name="T383">.<text:s/></text:span><text:span text:style-name="T384">Fase de a</text:span><text:span text:style-name="T385">dmissibilidade.</text:span><text:span text:style-name="T386"><text:s/></text:span><text:span text:style-name="T387">A conselheira menciona que fez uma análise mais aprofundada das prováveis capitulações.<text:s/></text:span><text:span text:style-name="T388">Ela</text:span><text:span text:style-name="T389"><text:s/>finaliza o documento</text:span><text:span text:style-name="T390"><text:s/>com apoio do assessor jurídico Flávio</text:span><text:span text:style-name="T391"><text:s/>em razão da complexidade do</text:span><text:span text:style-name="T392">s fatos,<text:s/></text:span><text:span text:style-name="T393">do<text:s/></text:span><text:span text:style-name="T394">n</text:span><text:span text:style-name="T395">ú</text:span><text:span text:style-name="T396">mero</text:span><text:span text:style-name="T397"><text:s/>de denunciados, e da extensão de provas, bem como da definição das infrações disciplinares incidentes.</text:span><text:span text:style-name="T398"><text:s/></text:span><text:span text:style-name="T399">Ela apresenta parecer pelo acatamento da denúncia e propõem separação dos processos para garantir efetividade ao julgamento de referida denúncia</text:span><text:span text:style-name="T400">.</text:span></text:p>
          </table:table-cell>
          <table:table-cell>
            <text:p text:style-name="P381"/>
          </table:table-cell>
        </table:table-row>
        <table:table-row table:style-name="TableRow401">
          <table:table-cell table:style-name="TableCell402">
            <text:p text:style-name="P403">Encaminhamento</text:p>
          </table:table-cell>
          <table:table-cell table:style-name="TableCell404">
            <text:p text:style-name="P405">Deliberação da CED-CAU/RS nº 028/2023: Parecer de admissibilidade aprovado<text:s/>com quatro votos favoráveis e uma ausência,<text:s/>da conselheira Ingrid.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Fonte</text:span></text:p>
          </table:table-cell>
          <table:table-cell table:style-name="TableCell413">
            <text:p text:style-name="P414">Assessoria Operacional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Relatora</text:span></text:p>
          </table:table-cell>
          <table:table-cell table:style-name="TableCell419">
            <text:p text:style-name="P420">Sílvia Monteiro Barakat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Discussão</text:p>
          </table:table-cell>
          <table:table-cell table:style-name="TableCell424">
            <text:p text:style-name="P425"><text:span text:style-name="T426">Processo nº 1.651.617/2022</text:span><text:span text:style-name="T427">. F</text:span><text:span text:style-name="T428">ase de admissibilidade.<text:s/></text:span><text:span text:style-name="T429">A relatora apresenta o caso aos demais. A comissão debate a respeito.</text:span><text:span text:style-name="T430"><text:s/>Verificada a necessidade de intimação da parte denunciada para esclarecimentos e encaminhamento de ofício à Prefeitura<text:s/></text:span><text:span text:style-name="T431">de Pelotas</text:span><text:span text:style-name="T432">.<text:s/></text:span><text:span text:style-name="T433">Documento foi encaminhado à assessoria.</text:span></text:p>
          </table:table-cell>
          <table:table-cell>
            <text:p text:style-name="P425"/>
          </table:table-cell>
        </table:table-row>
        <table:table-row table:style-name="TableRow434">
          <table:table-cell table:style-name="TableCell435">
            <text:p text:style-name="P436">Encaminhamento</text:p>
          </table:table-cell>
          <table:table-cell table:style-name="TableCell437">
            <text:p text:style-name="P438">Cumprir diligências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Fonte</text:span></text:p>
          </table:table-cell>
          <table:table-cell table:style-name="TableCell446">
            <text:p text:style-name="P447">Assessoria Operacional</text:p>
          </table:table-cell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Relator</text:span></text:p>
          </table:table-cell>
          <table:table-cell table:style-name="TableCell452">
            <text:p text:style-name="P453">Fábio Müller</text:p>
          </table:table-cell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Discussão</text:p>
          </table:table-cell>
          <table:table-cell table:style-name="TableCell457">
            <text:p text:style-name="P458"><text:span text:style-name="T459">Processo nº 1.682.922/2023</text:span><text:span text:style-name="T460">.<text:s/></text:span><text:span text:style-name="T461">Fase de a</text:span><text:span text:style-name="T462">dmissibilidade.<text:s/></text:span><text:span text:style-name="T463">O conselheiro apresenta o caso aos demais. A comissão debate a respeito. Verificada a<text:s/></text:span><text:span text:style-name="T464">des</text:span><text:span text:style-name="T465">necessidade de intimação da parte para manifestação prévia.<text:s/></text:span></text:p>
          </table:table-cell>
          <table:table-cell>
            <text:p text:style-name="P458"/>
          </table:table-cell>
        </table:table-row>
        <table:table-row table:style-name="TableRow466">
          <table:table-cell table:style-name="TableCell467">
            <text:p text:style-name="P468">Encaminhamento</text:p>
          </table:table-cell>
          <table:table-cell table:style-name="TableCell469">
            <text:p text:style-name="P470">Repautar para parecer de admissibilidade.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Fonte</text:span></text:p>
          </table:table-cell>
          <table:table-cell table:style-name="TableCell478">
            <text:p text:style-name="P479">Assessoria Operacional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Relator</text:span></text:p>
          </table:table-cell>
          <table:table-cell table:style-name="TableCell484">
            <text:p text:style-name="P485">Fábio André Zatti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Discussão</text:p>
          </table:table-cell>
          <table:table-cell table:style-name="TableCell489">
            <text:p text:style-name="P490"><text:span text:style-name="T491">Processo nº 1.579.019/2022. Fase de admissibilidade.<text:s/></text:span><text:span text:style-name="T492">Apresentar despacho de análise de requisitos ou parecer de admissibilidade.</text:span><text:span text:style-name="T493"><text:s/>O conselheiro apresenta o caso. A comissão debate a respeito. Verificada a necessidade de complementar a denúncia.<text:s/></text:span><text:span text:style-name="T494">Despacho já foi encaminhado à assessoria operacional.</text:span></text:p>
          </table:table-cell>
          <table:table-cell>
            <text:p text:style-name="P490"/>
          </table:table-cell>
        </table:table-row>
        <table:table-row table:style-name="TableRow495">
          <table:table-cell table:style-name="TableCell496">
            <text:p text:style-name="P497">Encaminhamento</text:p>
          </table:table-cell>
          <table:table-cell table:style-name="TableCell498">
            <text:p text:style-name="P499">Cumprir diligências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Fonte</text:span></text:p>
          </table:table-cell>
          <table:table-cell table:style-name="TableCell507">
            <text:p text:style-name="P508">Assessoria Operacional</text:p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Relator</text:span></text:p>
          </table:table-cell>
          <table:table-cell table:style-name="TableCell513">
            <text:p text:style-name="P514">Fábio André Zatti</text:p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Discussão</text:p>
          </table:table-cell>
          <table:table-cell table:style-name="TableCell518">
            <text:p text:style-name="P519"><text:span text:style-name="T520">Processo nº 1.581.349/2022</text:span><text:span text:style-name="T521">. F</text:span><text:span text:style-name="T522">ase de admissibilidade.<text:s/></text:span><text:span text:style-name="T523">O conselheiro apresenta o caso à comissão. A comissão analisa e debate a respeito. Verificada a desnecessidade de manifestação prévia e diligências. Encaminhar para parecer de admissibilidade</text:span></text:p>
          </table:table-cell>
          <table:table-cell>
            <text:p text:style-name="P519"/>
          </table:table-cell>
        </table:table-row>
        <table:table-row table:style-name="TableRow524">
          <table:table-cell table:style-name="TableCell525">
            <text:p text:style-name="P526">Encaminhamento</text:p>
          </table:table-cell>
          <table:table-cell table:style-name="TableCell527">
            <text:p text:style-name="P528">Repautar para parecer de admissibilidade</text:p>
          </table:table-cell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>
            <text:list text:style-name="LFO1" text:continue-numbering="true">
              <text:list-item>
                <text:p text:style-name="P534"><text:span text:style-name="T535">Extrapauta</text:span></text:p>
              </text:list-item>
            </text:list>
          </table:table-cell>
          <table:covered-table-cell/>
          <table:table-cell>
            <text:p text:style-name="P534"/>
          </table:table-cell>
        </table:table-row>
        <table:table-row table:style-name="TableRow536">
          <table:table-cell table:style-name="TableCell537" table:number-columns-spanned="2">
            <text:list text:style-name="LFO1" text:continue-numbering="true">
              <text:list-item>
                <text:list>
                  <text:list-item>
                    <text:p text:style-name="P538">Planejamento – convidados: Secretária Executiva<text:s/>Carla Lago e<text:s/>o Gerente-Geral<text:s/>Tales Völker</text:p>
                  </text:list-item>
                </text:list>
              </text:list-item>
            </text:list>
          </table:table-cell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Fonte</text:span></text:p>
          </table:table-cell>
          <table:table-cell table:style-name="TableCell543">
            <text:p text:style-name="P544">Assessoria Operacional</text:p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Relator</text:span></text:p>
          </table:table-cell>
          <table:table-cell table:style-name="TableCell549">
            <text:p text:style-name="P550">Membros, assessoria e<text:s/>convidados.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Discussão</text:p>
          </table:table-cell>
          <table:table-cell table:style-name="TableCell554">
            <text:p text:style-name="P555"><text:span text:style-name="T556">O gerente-geral Tales menciona que a ideia é simplificar a comunicação da ger</text:span><text:span text:style-name="T557">ê</text:span><text:span text:style-name="T558">ncia geral com as unidades. Ele menciona que antes era feito o monitoramento de cada unidade. Todavia, está sendo utilizada uma nova metodologia, denominada OKR, cujo aspecto é mais amplo. Esse monitoramento de cada etapa continua sendo feito, mas dentro das gerências. No momento, está sendo aplicado externamente esse novo monitoramento, que é mais simples. Ele reitera que as gerências devem estar atentas com os planos de aç</text:span><text:span text:style-name="T559">ão. Ele relata sobre<text:s/></text:span><text:span text:style-name="T560">a<text:s/></text:span><text:span text:style-name="T561">reunião</text:span><text:span text:style-name="T562"><text:s/>do</text:span><text:span text:style-name="T563"><text:s/></text:span><text:span text:style-name="T564">Centro de Serviços Compartilhados (</text:span><text:span text:style-name="T565">CSC</text:span><text:span text:style-name="T566">)</text:span><text:span text:style-name="T567"><text:s/></text:span><text:span text:style-name="T568">em Brasília, quando foi mencionado que o CAU/RS tem sido<text:s/></text:span><text:span text:style-name="T569">um dos únicos<text:s/></text:span><text:span text:style-name="T570">que consegue</text:span><text:span text:style-name="T571">m</text:span><text:span text:style-name="T572"><text:s/>c</text:span><text:span text:style-name="T573">umprir com o planejamento estabelecido. A secretária executiva Carla menciona os projetos existentes na CED-CAU/RS. Ela solicita que a assessoria passe o<text:s/></text:span><text:span text:style-name="T574">feedback</text:span><text:span text:style-name="T575"><text:s/>dos mencionados projetos, pois vai haver o encontro das gerências do CAU/RS com os conselheiros e as</text:span><text:span text:style-name="T576"><text:s/></text:span><text:span text:style-name="T577">assessoria</text:span><text:span text:style-name="T578">s</text:span><text:span text:style-name="T579"><text:s/>para analisar o andamento de todos os projetos, em maio/2023. Ela ressalta que o intuito é avaliar o que realmente vai ser trabalhado em 2023 e aquilo que pode ser reprogramado para o ano seguinte. O coordenador Fábio esclarece que os projetos da CED estão bem definidos. E informa que alguns encaminhamentos já foram dados. Ele esclarece, por exemplo, que o projeto Doses de Ética, agora, denominado Descomplica Ética é composto por duas ações: Doses de Ética e Perguntas e Respostas. Já o projeto Ensino de Ética é uma parte de um projeto especial que ficou com a Presidência, e o projeto piloto é o Ensino de ética nos cursos de arquitetura, o que já foi discutido e estabelecido com a Secretaria Geral. Todavia, ele esclarece que não é a CED-CAU/RS que vai fazer esse projeto</text:span><text:span text:style-name="T580">, mas a minuta para a pesquisa a ser feita, que está com a assessora<text:s/></text:span><text:span text:style-name="T581">técnica<text:s/></text:span><text:span text:style-name="T582">Karla, por apresentar à CED-CAU/RS</text:span><text:span text:style-name="T583">. Já a<text:s/></text:span><text:span text:style-name="T584">R</text:span><text:span text:style-name="T585">eserva<text:s/></text:span><text:span text:style-name="T586">T</text:span><text:span text:style-name="T587">écnica é um assunto pendente, que não fazia parte da CED-CAU/RS, mas da CTBP-CAU/RS, que ficou de elaborar um relatório conclusivo. A conselheira Gislaine menciona que o assessor jurídico Flávio que ficou de elaborar, e o mesmo esclarece que quem ficou de fazer o relatório é<text:s/></text:span><text:span text:style-name="T588"><text:s/>coordenadora da CTBP, conselheira<text:s/></text:span><text:span text:style-name="T589">Andrea</text:span><text:span text:style-name="T590"><text:s/>Ilha</text:span><text:span text:style-name="T591">. O coordenador Fábio menciona que Reserva Técnica é um assunto que está sendo debatido no CAU/BR, inclusive, a fim de elaborar norma a respeito. Portanto, ele menciona que não está fazendo parte como projeto da CED-CAU/RS, nesse momento.</text:span><text:span text:style-name="T592"><text:s/>O projeto mantido é o Descomplica Ética, com a continuidade do Perguntas e Respostas<text:s/></text:span><text:span text:style-name="T593">(que está com a assessoria), até o final do semestre,<text:s/></text:span><text:span text:style-name="T594">e a publicação do Doses de Ética</text:span><text:span text:style-name="T595">, em andamento</text:span><text:span text:style-name="T596">.</text:span></text:p>
          </table:table-cell>
          <table:table-cell>
            <text:p text:style-name="P555"/>
          </table:table-cell>
        </table:table-row>
        <table:table-row table:style-name="TableRow597">
          <table:table-cell table:style-name="TableCell598">
            <text:p text:style-name="P599">Encaminhamento</text:p>
          </table:table-cell>
          <table:table-cell table:style-name="TableCell600">
            <text:p text:style-name="P601">Aguardar a reunião de planejamento<text:s/>em maio/2023</text:p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/>
          </table:table-cell>
          <table:covered-table-cell/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2">
            <text:list text:style-name="LFO1" text:continue-numbering="true">
              <text:list-item>
                <text:list>
                  <text:list-item>
                    <text:p text:style-name="P607">Processos pautados para reunião Plenária de março/2023</text:p>
                  </text:list-item>
                </text:list>
              </text:list-item>
            </text:list>
          </table:table-cell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Fonte</text:span></text:p>
          </table:table-cell>
          <table:table-cell table:style-name="TableCell612">
            <text:p text:style-name="P613">Assessoria Operacional</text:p>
          </table:table-cell>
          <table:table-cell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Relator</text:span></text:p>
          </table:table-cell>
          <table:table-cell table:style-name="TableCell618">
            <text:p text:style-name="P619">Assessoria Técnica e Assessoria Jurídica</text:p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Discussão</text:p>
          </table:table-cell>
          <table:table-cell table:style-name="TableCell623">
            <text:p text:style-name="P624">A assessora técnica Karla e o assessor jurídico Flávio convidam a secretária-geral Josiane a participar da reunião, pois precisam esclarecer o motivo de haver sido pautados<text:s/>processos para a reunião plenária em Pelotas,<text:s/>e os mesmos não terem sido convocados.<text:s/>A secretária-geral esclarece que, primeiramente, não haveria julgamentos, mas mudou de ideia em razão de que a normativa permite que as partes se manifestem por vídeo ou gravação, o que tem ocorrido<text:s/>nas sessões de julgamento que se realizam na<text:s/>Capital. Ainda, ressaltou que a assessoria pode participar<text:s/>da reunião plenária<text:s/>através dos meios telemáticos e de informática. O assessor jurídico registra que<text:s/>é<text:s/>temerário pautar julgamentos, quando a parte não mora na referida localidade, o que poderia gerar prejuízo à mesma. A assistente de atendimento e fiscalização informa que já enviou os ofícios informando do julgamento, mas que podem ser cancelados. Todos<text:s/>concordam<text:s/>que não é necessário cancelar.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Encaminhamento</text:p>
          </table:table-cell>
          <table:table-cell table:style-name="TableCell628">
            <text:p text:style-name="P629">Manter a pauta da sessão de julgamento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/>
          </table:table-cell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6.3.<text:s/>Análise de Processo</text:p>
          </table:table-cell>
          <table:covered-table-cell/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Fonte</text:span></text:p>
          </table:table-cell>
          <table:table-cell table:style-name="TableCell640">
            <text:p text:style-name="P641">Assessoria Operacional</text:p>
          </table:table-cell>
          <table:table-cell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Relator</text:span></text:p>
          </table:table-cell>
          <table:table-cell table:style-name="TableCell646">
            <text:p text:style-name="P647">Ingrid Louise de Souza Dahm</text:p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Discussão</text:p>
          </table:table-cell>
          <table:table-cell table:style-name="TableCell651">
            <text:p text:style-name="P652"><text:span text:style-name="T653">Processo nº 1.052.490/2020. Fase de admissibilidade.</text:span><text:span text:style-name="T654"><text:s/>Constatado o óbito do denunciado, a denúncia será arquivada.</text:span></text:p>
          </table:table-cell>
          <table:table-cell>
            <text:p text:style-name="P652"/>
          </table:table-cell>
        </table:table-row>
        <table:table-row table:style-name="TableRow655">
          <table:table-cell table:style-name="TableCell656">
            <text:p text:style-name="P657">Encaminhamento</text:p>
          </table:table-cell>
          <table:table-cell table:style-name="TableCell658">
            <text:p text:style-name="P659">Deliberação da CED-CAU/RS nº 027/2023: Parecer de admissibilidade aprovado por unanimidade.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>
            <text:p text:style-name="P664"/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2">
            <text:list text:style-name="LFO1" text:continue-numbering="true">
              <text:list-item>
                <text:p text:style-name="P671">Definição da pauta da próxima reunião</text:p>
              </text:list-item>
            </text:list>
          </table:table-cell>
          <table:covered-table-cell/>
        </table:table-row>
        <table:table-row table:style-name="TableRow672">
          <table:table-cell table:style-name="TableCell673">
            <text:p text:style-name="P674">Assunto</text:p>
          </table:table-cell>
          <table:table-cell table:style-name="TableCell675">
            <text:p text:style-name="P676">Análise de processos</text:p>
          </table:table-cell>
        </table:table-row>
        <table:table-row table:style-name="TableRow677">
          <table:table-cell table:style-name="TableCell678">
            <text:p text:style-name="P679">Fonte</text:p>
          </table:table-cell>
          <table:table-cell table:style-name="TableCell680">
            <text:p text:style-name="P681">CED-CAU/RS</text:p>
          </table:table-cell>
        </table:table-row>
        <table:table-row table:style-name="TableRow682">
          <table:table-cell table:style-name="TableCell683">
            <text:p text:style-name="P684">Assunto</text:p>
          </table:table-cell>
          <table:table-cell table:style-name="TableCell685">
            <text:p text:style-name="P686">Pesquisa<text:s/>sobre Ensino da Ética nos cursos de Arquitetura<text:s/>– convidado<text:s/>Luciano, Gerente de Comunicação</text:p>
          </table:table-cell>
        </table:table-row>
        <table:table-row table:style-name="TableRow687">
          <table:table-cell table:style-name="TableCell688">
            <text:p text:style-name="P689">Fonte</text:p>
          </table:table-cell>
          <table:table-cell table:style-name="TableCell690">
            <text:p text:style-name="P691">CED-CAU/RS</text:p>
          </table:table-cell>
        </table:table-row>
        <table:table-row table:style-name="TableRow692"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">
            <text:list text:style-name="LFO1" text:continue-numbering="true">
              <text:list-item>
                <text:p text:style-name="P697">Verificação de quórum – encerramento</text:p>
              </text:list-item>
            </text:list>
          </table:table-cell>
          <table:covered-table-cell/>
        </table:table-row>
        <table:table-row table:style-name="TableRow698">
          <table:table-cell table:style-name="TableCell699">
            <text:p text:style-name="P700">Presenças</text:p>
          </table:table-cell>
          <table:table-cell table:style-name="TableCell701">
            <text:p text:style-name="P702"><text:span text:style-name="T703">A reunião encerra às<text:s/></text:span><text:span text:style-name="T704">1</text:span><text:span text:style-name="T705">6</text:span><text:span text:style-name="T706">h</text:span><text:span text:style-name="T707">30</text:span><text:span text:style-name="T708">min</text:span><text:span text:style-name="T709"><text:s/></text:span><text:span text:style-name="T710">com os(as) pa</text:span><text:span text:style-name="T711">rticipantes acima nominados(as), exceto a conselheira Ingrid que<text:s/></text:span><text:span text:style-name="T712">esteve ausente</text:span><text:span text:style-name="T713"><text:s/>no período da</text:span><text:span text:style-name="T714"><text:s/>tarde.</text:span></text:p>
          </table:table-cell>
        </table:table-row>
      </table:table>
      <text:p text:style-name="P715"/>
      <text:p text:style-name="P716"/>
      <text:p text:style-name="P717"/>
      <text:p text:style-name="P718"/>
      <text:p text:style-name="P719">FÁBIO MÜLLER</text:p>
      <text:p text:style-name="P720"><text:span text:style-name="T721">Coordenador</text:span><text:span text:style-name="T722"><text:s/></text:span><text:span text:style-name="T723">da CED-CAU/RS</text:span></text:p>
      <text:p text:style-name="P724"/>
      <text:p text:style-name="P725"/>
      <text:p text:style-name="P726"/>
      <text:p text:style-name="P727"/>
      <text:p text:style-name="P728">Danuza Daudt</text:p>
      <text:p text:style-name="P729"><text:span text:style-name="T73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4-12T14:46:00Z</meta:creation-date>
    <dc:date>2023-04-12T14:46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600" meta:character-count="10223" meta:row-count="72" meta:non-whitespace-character-count="8643"/>
  </office:meta>
</office:document-meta>
</file>