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 fo:margin-bottom="0.0833in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38" style:parent-style-name="Normal" style:family="paragraph">
      <style:paragraph-properties style:text-autospace="none" fo:text-align="justify" fo:margin-bottom="0.0833in" fo:margin-left="0.098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letter-spacing="0.002in" fo:background-color="#FFFFFF"/>
    </style:style>
    <style:style style:name="T40" style:parent-style-name="Fonteparág.padrão" style:family="text">
      <style:text-properties style:font-name="Calibri" style:font-name-complex="Calibri" fo:letter-spacing="0.002in" fo:background-color="#FFFFFF"/>
    </style:style>
    <style:style style:name="T41" style:parent-style-name="Fonteparág.padrão" style:family="text">
      <style:text-properties style:font-name="Calibri" style:font-name-complex="Calibri" fo:letter-spacing="0.002in" fo:background-color="#FFFFFF"/>
    </style:style>
    <style:style style:name="T42" style:parent-style-name="Fonteparág.padrão" style:family="text">
      <style:text-properties style:font-name="Calibri" style:font-name-complex="Calibri" fo:letter-spacing="0.002in" fo:background-color="#FFFFFF"/>
    </style:style>
    <style:style style:name="T43" style:parent-style-name="Fonteparág.padrão" style:family="text">
      <style:text-properties style:font-name="Calibri" style:font-name-complex="Calibri" fo:letter-spacing="0.002in" fo:background-color="#FFFFFF"/>
    </style:style>
    <style:style style:name="T44" style:parent-style-name="Fonteparág.padrão" style:family="text">
      <style:text-properties style:font-name="Calibri" style:font-name-complex="Calibri" fo:letter-spacing="0.002in" fo:background-color="#FFFFFF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P47" style:parent-style-name="Normal" style:family="paragraph">
      <style:paragraph-properties style:text-autospace="none" fo:text-align="justify" fo:margin-bottom="0.0833in" fo:margin-left="0.0986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P4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50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53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TableColumn55" style:family="table-column">
      <style:table-column-properties style:column-width="0.9902in"/>
    </style:style>
    <style:style style:name="TableColumn56" style:family="table-column">
      <style:table-column-properties style:column-width="1.493in"/>
    </style:style>
    <style:style style:name="TableColumn57" style:family="table-column">
      <style:table-column-properties style:column-width="1.1229in"/>
    </style:style>
    <style:style style:name="TableColumn58" style:family="table-column">
      <style:table-column-properties style:column-width="0.9104in"/>
    </style:style>
    <style:style style:name="TableColumn59" style:family="table-column">
      <style:table-column-properties style:column-width="1.2298in"/>
    </style:style>
    <style:style style:name="Table54" style:family="table">
      <style:table-properties style:width="5.7465in" fo:margin-left="0.348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letter-spacing="0.002in" fo:background-color="#FFFFFF"/>
    </style:style>
    <style:style style:name="T83" style:parent-style-name="Fonteparág.padrão" style:family="text">
      <style:text-properties style:font-name="Calibri" style:font-name-complex="Calibri" fo:letter-spacing="0.002in" fo:background-color="#FFFFFF"/>
    </style:style>
    <style:style style:name="T84" style:parent-style-name="Fonteparág.padrão" style:family="text">
      <style:text-properties style:font-name="Calibri" style:font-name-complex="Calibri" fo:letter-spacing="0.002in" fo:background-color="#FFFFFF"/>
    </style:style>
    <style:style style:name="T85" style:parent-style-name="Fonteparág.padrão" style:family="text">
      <style:text-properties style:font-name="Calibri" style:font-name-complex="Calibri" fo:font-style="italic" style:font-style-asian="italic" fo:letter-spacing="0.002in" fo:background-color="#FFFFFF"/>
    </style:style>
    <style:style style:name="T86" style:parent-style-name="Fonteparág.padrão" style:family="text">
      <style:text-properties style:font-name="Calibri" style:font-name-complex="Calibri" fo:letter-spacing="0.002in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letter-spacing="0.002in" fo:background-color="#FFFFFF"/>
    </style:style>
    <style:style style:name="T91" style:parent-style-name="Fonteparág.padrão" style:family="text">
      <style:text-properties style:font-name="Calibri" style:font-name-complex="Calibri" fo:font-weight="bold" style:font-weight-asian="bold" fo:letter-spacing="0.002in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letter-spacing="0.002in" fo:background-color="#FFFFFF"/>
    </style:style>
    <style:style style:name="T101" style:parent-style-name="Fonteparág.padrão" style:family="text">
      <style:text-properties style:font-name="Calibri" style:font-name-complex="Calibri" fo:letter-spacing="0.002in" fo:background-color="#FFFFFF"/>
    </style:style>
    <style:style style:name="T102" style:parent-style-name="Fonteparág.padrão" style:family="text">
      <style:text-properties style:font-name="Calibri" style:font-name-complex="Calibri" fo:letter-spacing="0.002in" fo:background-color="#FFFFFF"/>
    </style:style>
    <style:style style:name="T103" style:parent-style-name="Fonteparág.padrão" style:family="text">
      <style:text-properties style:font-name="Calibri" style:font-name-complex="Calibri" fo:font-style="italic" style:font-style-asian="italic" fo:letter-spacing="0.002in" fo:background-color="#FFFFFF"/>
    </style:style>
    <style:style style:name="T104" style:parent-style-name="Fonteparág.padrão" style:family="text">
      <style:text-properties style:font-name="Calibri" style:font-name-complex="Calibri" fo:letter-spacing="0.002in" fo:background-color="#FFFFFF"/>
    </style:style>
    <style:style style:name="P105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P106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107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TableColumn109" style:family="table-column">
      <style:table-column-properties style:column-width="1.2229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2.5597in"/>
    </style:style>
    <style:style style:name="Table108" style:family="table">
      <style:table-properties style:width="5.7513in" fo:margin-left="0.348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letter-spacing="0.002in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P148" style:parent-style-name="Normal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149" style:parent-style-name="ParágrafodaLista" style:family="paragraph">
      <style:paragraph-properties style:text-autospace="none" fo:text-align="justify" fo:margin-bottom="0.0833in" fo:margin-left="0.3465in" fo:text-indent="-0.2479in">
        <style:tab-stops/>
      </style:paragraph-properties>
      <style:text-properties style:font-name="Calibri" style:font-name-complex="Calibri" fo:letter-spacing="0.002in" fo:background-color="#FFFFFF"/>
    </style:style>
    <style:style style:name="P150" style:parent-style-name="ParágrafodaLista" style:family="paragraph">
      <style:paragraph-properties style:text-autospace="none" fo:text-align="justify" fo:margin-bottom="0.0833in" fo:margin-left="0.3465in" fo:text-indent="-0.2479in">
        <style:tab-stops/>
      </style:paragraph-properties>
      <style:text-properties style:font-name="Calibri" style:font-name-complex="Calibri" fo:letter-spacing="0.002in" fo:background-color="#FFFFFF"/>
    </style:style>
    <style:style style:name="P151" style:parent-style-name="ParágrafodaLista" style:family="paragraph">
      <style:paragraph-properties style:text-autospace="none" fo:text-align="justify" fo:margin-bottom="0.0833in" fo:margin-left="0.3465in" fo:text-indent="-0.2479in">
        <style:tab-stops/>
      </style:paragraph-properties>
      <style:text-properties style:font-name="Calibri" style:font-name-complex="Calibri" fo:letter-spacing="0.002in" fo:background-color="#FFFFFF"/>
    </style:style>
    <style:style style:name="P152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="Calibri" style:font-name-asian="Times New Roman" style:font-name-complex="Calibri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9" style:parent-style-name="Fonteparág.padrão" style:family="text">
      <style:text-properties style:font-name="Calibri" style:font-name-asian="Times New Roman" style:font-name-complex="Calibri"/>
    </style:style>
    <style:style style:name="T170" style:parent-style-name="Fonteparág.padrão" style:family="text">
      <style:text-properties style:font-name="Calibri" style:font-name-asian="Times New Roman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Arial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<text:s/>proposta de datas<text:s/>para a realização do<text:s/>Colegiado de Coordenadores de Curso e alterações do calendário de reuniões da CEF-CAU/RS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25</text:span><text:span text:style-name="T28">/20</text:span><text:span text:style-name="T29">2</text:span><text:span text:style-name="T30">3</text:span><text:span text:style-name="T31"><text:s/></text:span><text:span text:style-name="T32">– CEF</text:span><text:span text:style-name="T33">-</text:span><text:span text:style-name="T34">CAU/RS</text:span></text:p>
          </table:table-cell>
          <table:covered-table-cell/>
        </table:table-row>
      </table:table>
      <text:p text:style-name="P35"/>
      <text:p text:style-name="P36">A COMISSÃO DE ENSINO E FORMAÇÃO – CEF-CAU/RS,<text:s/>reunida ordinariamente na Sede do CAU/RS, em Porto Alegre, no dia 21 de março de 2023,<text:s/>no uso das competências que lhe conferem o artigo 2º, inciso III, alínea ‘b’, da Resolução nº 30 do CAU/BR, que dispõe sobre os atos administrativos de caráter decisório, após análise do assunto em epígrafe; e</text:p>
      <text:p text:style-name="P37">Considerando<text:s/>a DELIBERAÇÃO PLENÁRIA DPO/RS Nº 1472/2022 a qual Institui o Colegiado de Coordenadores de Curso de Arquitetura de Urbanismo do Rio Grande<text:s/>do Sul e dá outras providências;</text:p>
      <text:p text:style-name="P38"><text:span text:style-name="T39">Considerando que o Plano de Trabalho da CEF-CAU/RS para o exercício 202</text:span><text:span text:style-name="T40">3</text:span><text:span text:style-name="T41"><text:s/>prevê o em sua META<text:s/></text:span><text:span text:style-name="T42">1</text:span><text:span text:style-name="T43">,<text:s/></text:span><text:span text:style-name="T44">AÇÃO 1.4, “</text:span><text:span text:style-name="T45">Realizar Reuniões do Colegiado de Coordenadores de Curso”</text:span><text:span text:style-name="T46">; e</text:span></text:p>
      <text:p text:style-name="P47"><text:span text:style-name="T48">Considerando a Deliberação CEF-CAU/RS nº 005/2023, de 17 de janeiro de 2023, a qual encaminhou sugestão de datas para o colegiado de coordenadores.<text:s/></text:span></text:p>
      <text:p text:style-name="P49"/>
      <text:p text:style-name="P50">DELIBERA:<text:s/></text:p>
      <text:p text:style-name="P51"/>
      <text:list text:style-name="LFO18" text:continue-numbering="true">
        <text:list-item>
          <text:p text:style-name="P52"><text:bookmark-start text:name="_Hlk96004042"/>Por encaminhar à Presidência,<text:s/>proposta para a realização das<text:s/>reuniões do Colegiado de Coordenadores de Curso para 2023,<text:s/>da seguinte forma: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IA</text:p>
          </table:table-cell>
          <table:table-cell table:style-name="TableCell63">
            <text:p text:style-name="P64">FORMATO/LOCAL</text:p>
          </table:table-cell>
          <table:table-cell table:style-name="TableCell65">
            <text:p text:style-name="P66">HORÁRIO</text:p>
          </table:table-cell>
          <table:table-cell table:style-name="TableCell67">
            <text:p text:style-name="P68">CIDADE</text:p>
          </table:table-cell>
          <table:table-cell table:style-name="TableCell69">
            <text:p text:style-name="P70">ESTRUTURA FÍSICA</text:p>
          </table:table-cell>
        </table:table-row>
        <table:table-row table:style-name="TableRow71">
          <table:table-cell table:style-name="TableCell72">
            <text:p text:style-name="P73">02/05/2023</text:p>
          </table:table-cell>
          <table:table-cell table:style-name="TableCell74">
            <text:p text:style-name="P75">Presencial/Local a definir</text:p>
          </table:table-cell>
          <table:table-cell table:style-name="TableCell76">
            <text:p text:style-name="P77">Das 9h às 17h</text:p>
          </table:table-cell>
          <table:table-cell table:style-name="TableCell78">
            <text:p text:style-name="P79">Porto Alegre</text:p>
          </table:table-cell>
          <table:table-cell table:style-name="TableCell80">
            <text:p text:style-name="P81"><text:span text:style-name="T82">Sala p</text:span><text:span text:style-name="T83">a</text:span><text:span text:style-name="T84">ra 40 pessoas, com<text:s/></text:span><text:span text:style-name="T85">coffebreak</text:span><text:span text:style-name="T86">, tela/projetor.</text:span></text:p>
          </table:table-cell>
        </table:table-row>
        <table:table-row table:style-name="TableRow87">
          <table:table-cell table:style-name="TableCell88">
            <text:p text:style-name="P89"><text:span text:style-name="T90">12</text:span><text:span text:style-name="T91">/09/2023</text:span></text:p>
          </table:table-cell>
          <table:table-cell table:style-name="TableCell92">
            <text:p text:style-name="P93">Presencial/AMRIGS</text:p>
          </table:table-cell>
          <table:table-cell table:style-name="TableCell94">
            <text:p text:style-name="P95">Das 9h às 17h</text:p>
          </table:table-cell>
          <table:table-cell table:style-name="TableCell96">
            <text:p text:style-name="P97">Porto Alegre</text:p>
          </table:table-cell>
          <table:table-cell table:style-name="TableCell98">
            <text:p text:style-name="P99"><text:span text:style-name="T100">Sala p</text:span><text:span text:style-name="T101">a</text:span><text:span text:style-name="T102">ra 40 pessoas, com<text:s/></text:span><text:span text:style-name="T103">coffebreak</text:span><text:span text:style-name="T104">, tela/projetor.</text:span></text:p>
          </table:table-cell>
        </table:table-row>
      </table:table>
      <text:p text:style-name="P105"/>
      <text:list text:style-name="LFO18" text:continue-numbering="true">
        <text:list-item>
          <text:p text:style-name="P106">Por solicitar à Presidência do CAU/RS<text:s/>a inclusão das datas no Calendário Oficial do CAU/RS;</text:p>
        </text:list-item>
        <text:list-item>
          <text:p text:style-name="P107">Por solicitar à Presidência do CAU/RS a alteração do Calendário Oficial no que se refere ao formato e às datas das reuniões da CEF-CAU/RS para melhor compatibilizar as atividades ordinárias da Comissão com as reuniões do Colegiado de Coordenadores, adequando da seguinte forma: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DIA</text:p>
          </table:table-cell>
          <table:table-cell table:style-name="TableCell115">
            <text:p text:style-name="P116">FORMATO/LOCAL</text:p>
          </table:table-cell>
          <table:table-cell table:style-name="TableCell117">
            <text:p text:style-name="P118">HORÁRIO</text:p>
          </table:table-cell>
        </table:table-row>
        <table:table-row table:style-name="TableRow119">
          <table:table-cell table:style-name="TableCell120">
            <text:p text:style-name="P121">09/05/2023</text:p>
          </table:table-cell>
          <table:table-cell table:style-name="TableCell122">
            <text:p text:style-name="P123">Virtual</text:p>
          </table:table-cell>
          <table:table-cell table:style-name="TableCell124">
            <text:p text:style-name="P125">Das 9h às 12h</text:p>
          </table:table-cell>
        </table:table-row>
        <table:table-row table:style-name="TableRow126">
          <table:table-cell table:style-name="TableCell127">
            <text:p text:style-name="P128"><text:span text:style-name="T129">16/05/2023</text:span></text:p>
          </table:table-cell>
          <table:table-cell table:style-name="TableCell130">
            <text:p text:style-name="P131">Presencial</text:p>
          </table:table-cell>
          <table:table-cell table:style-name="TableCell132">
            <text:p text:style-name="P133">Das 9h às 12h</text:p>
          </table:table-cell>
        </table:table-row>
        <table:table-row table:style-name="TableRow134">
          <table:table-cell table:style-name="TableCell135">
            <text:p text:style-name="P136">05/09/2023</text:p>
          </table:table-cell>
          <table:table-cell table:style-name="TableCell137">
            <text:p text:style-name="P138">Presencial</text:p>
          </table:table-cell>
          <table:table-cell table:style-name="TableCell139">
            <text:p text:style-name="P140">Das 9h às 12h</text:p>
          </table:table-cell>
        </table:table-row>
        <table:table-row table:style-name="TableRow141">
          <table:table-cell table:style-name="TableCell142">
            <text:p text:style-name="P143">26/09/2023</text:p>
          </table:table-cell>
          <table:table-cell table:style-name="TableCell144">
            <text:p text:style-name="P145">Virtual</text:p>
          </table:table-cell>
          <table:table-cell table:style-name="TableCell146">
            <text:p text:style-name="P147">Das 9h às 12h</text:p>
          </table:table-cell>
        </table:table-row>
      </table:table>
      <text:p text:style-name="P148"/>
      <text:list text:style-name="LFO18" text:continue-numbering="true">
        <text:list-item>
          <text:p text:style-name="P149">Por solicitar à Presidência o devido encaminhamento junto<text:s/>à Unidade de Eventos e Viagens, quanto à reserva de salas e inclusão na programação do evento do CAU/RS;</text:p>
        </text:list-item>
        <text:list-item>
          <text:p text:style-name="P150">Por solicitar a inclusão na reprogramação do Plano de Ação 2023, a previsão para ajuda de custo aos coordenadores de curso, visando possibilitar a participação dos mesmos no evento presencial de Porto Alegre<text:s/>do mês de setembro;</text:p>
        </text:list-item>
        <text:list-item>
          <text:p text:style-name="P151">Por informar à Presidência que a lista de Coordenadores de Curso participantes do colegiado,<text:s/>foi<text:s/>encaminhada<text:s/>para homologação na Plenária de<text:s/>março<text:s/>de 2023,<text:s/>através da Deliberação CEF-CAU/RS nº 27/2023,<text:s/>após<text:s/>a<text:s/>verificação dos requisitos estabelecidos pela DELIBERAÇÃO PLENÁRIA DPO/RS Nº 1472/2022.</text:p>
        </text:list-item>
      </text:list>
      <text:p text:style-name="P152"><text:bookmark-end text:name="_Hlk96004042"/></text:p>
      <text:p text:style-name="P153"><text:span text:style-name="T154">Porto Alegre – RS,<text:s/></text:span><text:span text:style-name="T155">21</text:span><text:span text:style-name="T156"><text:s/>de</text:span><text:span text:style-name="T157"><text:s/>março</text:span><text:span text:style-name="T158"><text:s/>de 202</text:span><text:span text:style-name="T159">3</text:span><text:span text:style-name="T160">.</text:span></text:p>
      <text:p text:style-name="P161"/>
      <text:p text:style-name="P162"><text:span text:style-name="T163">Acompanhado dos votos dos conselheiros<text:s/></text:span><text:span text:style-name="T164">Marcia Elizabeth Martins</text:span><text:span text:style-name="T165">,<text:s/></text:span><text:span text:style-name="T166">Núbia Margot Menezes Jardim, Marilia Pereira de Ardovino Barbosa<text:s/></text:span><text:span text:style-name="T167">e</text:span><text:span text:style-name="T168"><text:s/>Rinaldo Ferreira Barbosa,<text:s/></text:span><text:span text:style-name="T169">atesto a veracidade das informações aqui apresentada</text:span><text:span text:style-name="T170">s.</text:span></text:p>
      <text:p text:style-name="P171"/>
      <text:p text:style-name="P172"/>
      <text:p text:style-name="P173"/>
      <text:p text:style-name="P174"/>
      <text:p text:style-name="P175">Rodrigo Spinelli</text:p>
      <text:p text:style-name="P176">Coordenador - CEF-CAU/R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ina Leivas Proto</dc:creator>
    <meta:creation-date>2023-03-21T20:06:00Z</meta:creation-date>
    <dc:date>2023-03-21T20:06:00Z</dc:date>
    <meta:print-date>2020-08-23T21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7" meta:character-count="2990" meta:row-count="21" meta:non-whitespace-character-count="2528"/>
  </office:meta>
</office:document-meta>
</file>