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6" style:family="table-column">
      <style:table-column-properties style:column-width="1.2555in" style:use-optimal-column-width="false"/>
    </style:style>
    <style:style style:name="TableColumn17" style:family="table-column">
      <style:table-column-properties style:column-width="4.8465in" style:use-optimal-column-width="false"/>
    </style:style>
    <style:style style:name="Table15" style:family="table">
      <style:table-properties style:width="6.102in" fo:margin-left="0in" table:align="left"/>
    </style:style>
    <style:style style:name="TableRow18" style:family="table-row">
      <style:table-row-properties style:min-row-height="0.468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" style:family="table-row">
      <style:table-row-properties style:min-row-height="0.2937in" style:use-optimal-row-height="false"/>
    </style:style>
    <style:style style:name="TableCell2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left="1.57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top="0.166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border="0in solid #FFFFFF" fo:padding="0.4305in" style:shadow="#000000 0in 0in" fo:text-align="justify" fo:margin-top="0.1666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0" style:parent-style-name="Normal" style:family="paragraph">
      <style:paragraph-properties fo:border="0in solid #FFFFFF" fo:padding="0.4305in" style:shadow="#000000 0in 0in"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52" style:family="table-column">
      <style:table-column-properties style:column-width="0.3701in"/>
    </style:style>
    <style:style style:name="TableColumn53" style:family="table-column">
      <style:table-column-properties style:column-width="2.1409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8958in"/>
    </style:style>
    <style:style style:name="TableColumn56" style:family="table-column">
      <style:table-column-properties style:column-width="1.2541in"/>
    </style:style>
    <style:style style:name="Table51" style:family="table">
      <style:table-properties style:width="7.2361in" fo:margin-left="-0.6694in" table:align="left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84" style:family="table-row">
      <style:table-row-properties style:min-row-height="0.1972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7" style:family="table-row">
      <style:table-row-properties style:min-row-height="0.1972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0" style:family="table-row">
      <style:table-row-properties style:min-row-height="0.197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61" style:family="table-row">
      <style:table-row-properties style:min-row-height="0.197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563C1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3" style:family="table-row">
      <style:table-row-properties style:min-row-height="0.1972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94" style:family="table-row">
      <style:table-row-properties style:min-row-height="0.1972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05" style:family="table-row">
      <style:table-row-properties style:min-row-height="0.1972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16" style:family="table-row">
      <style:table-row-properties style:min-row-height="0.1972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27" style:family="table-row">
      <style:table-row-properties style:min-row-height="0.1972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38" style:family="table-row">
      <style:table-row-properties style:min-row-height="0.1972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563C1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60" style:family="table-row">
      <style:table-row-properties style:min-row-height="0.1972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71" style:parent-style-name="Normal" style:family="paragraph">
      <style:paragraph-properties fo:border="0in solid #FFFFFF" fo:padding="0.4305in" style:shadow="#000000 0in 0in"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3" style:parent-style-name="Normal" style:family="paragraph">
      <style:paragraph-properties fo:border="0in solid #FFFFFF" fo:padding="0.4305in" style:shadow="#000000 0in 0in"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5" style:parent-style-name="ParágrafodaLista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27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3" style:parent-style-name="Fonteparág.padrão" style:family="text">
      <style:text-properties style:font-name="Calibri" style:font-name-asian="Calibri" style:font-name-complex="Calibri"/>
    </style:style>
    <style:style style:name="T28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5" style:parent-style-name="Fonteparág.padrão" style:family="text">
      <style:text-properties style:font-name="Calibri" style:font-name-asian="Calibri" style:font-name-complex="Calibri"/>
    </style:style>
    <style:style style:name="P2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29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ENCAMINHA AO PLENÁRIO LISTA DE INTEGRANTES APTOS A PARTICIPAR DO COLEGIADO DE COORDENADORES DE CURSO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</text:span><text:span text:style-name="T27">27</text:span><text:span text:style-name="T28">/202</text:span><text:span text:style-name="T29">3</text:span><text:span text:style-name="T30"><text:s/>– CEF – CAU/RS</text:span></text:p>
          </table:table-cell>
          <table:covered-table-cell/>
        </table:table-row>
      </table:table>
      <text:p text:style-name="P31"><text:bookmark-start text:name="_heading=h.gjdgxs"/><text:bookmark-end text:name="_heading=h.gjdgxs"/>A COMISSÃO DE ENSINO E FORMAÇÃO – CEF-CAU/RS, reunida ordinariamente no dia<text:s/>21<text:s/>de<text:s/>março<text:s/>de 2023,<text:s/>na Sede do CAU/RS em Porto Alegre, no uso das competências que lhe conferem o artigo 2º, inciso III, alínea ‘b’, da Resolução nº 30 do CAU/BR, e no artigo 102, VI, Anexo I, Resolução CAU/BR nº 139/2017, que dispõem, respectivamente, sobre os atos administrativos de caráter decisório e suas competências específicas;<text:s/></text:p>
      <text:p text:style-name="P32">Considerando o Art. 34 da Lei 12.378/2010, a qual determina no inciso IV que compete aos CAUs “criar colegiados com finalidades e funções específicas”;</text:p>
      <text:p text:style-name="P33">Considerando<text:s/>a<text:s/>DELIBERAÇÃO PLENÁRIA DPO/RS Nº 1472/2022<text:s/>a qual “Institui o Colegiado de Coordenadores de Curso de Arquitetura de Urbanismo do Rio Grande<text:s/>do Sul e dá outras providências”, determina os requisitos para admissão no colegiado:</text:p>
      <text:p text:style-name="P34">(...)</text:p>
      <text:p text:style-name="P35">Art. 19 Será admitido um coordenador por curso de Arquitetura e Urbanismo, sendo permitida a indicação de um suplente por coordenador;</text:p>
      <text:p text:style-name="P36">(...)</text:p>
      <text:p text:style-name="P37">Art. 21 A admissão de coordenadores de curso de Arquitetura e Urbanismo no Colegiado, acontecerá após atualização do cadastro no SICCAU, nos termos dos normativos vigentes do CAU/BR;</text:p>
      <text:p text:style-name="P38">Art. 22 O cadastro e a atualização das IES e dos Cursos no SICCAU serão realizados pela Gerência de Atendimento do CAU/RS, após requerimento do coordenador de curso Arquiteto e Urbanista, apresentando:</text:p>
      <text:p text:style-name="P39">I. RRT de cargo e função de coordenador de curso em andamento;</text:p>
      <text:p text:style-name="P40">II. Portaria de nomeação como coordenador ou documento equivalente.</text:p>
      <text:p text:style-name="P41">Art. 23 Os coordenadores deverão manter atualizadas as informações no SICCAU,<text:s/>(...)</text:p>
      <text:p text:style-name="P42">V. Após análise e aprovação da documentação pela assessoria da CEF-CAU/RS, caberá à Comissão de Ensino e Formação deliberar sobre a admissão do(s) novo(s) coordenador(es) de curso e seu suplente ao Colegiado de Coordenadores;</text:p>
      <text:p text:style-name="P43">(...)</text:p>
      <text:p text:style-name="P44"/>
      <text:p text:style-name="P45">Considerando a inestimável contribuição para a profissão que as Instituições de Ensino podem aportar às<text:s/>políticas e ações do CAU/RS,<text:s/>bem como<text:s/>o<text:s/>crescente número de solicitações destas para colaborar efetivamente com o CAU/RS em prol da qualidade de ensino de Arquitetura e Urbanismo;</text:p>
      <text:p text:style-name="P46">DELIBERA:<text:s/></text:p>
      <text:list text:style-name="LFO2" text:continue-numbering="true">
        <text:list-item>
          <text:p text:style-name="P47">Por<text:s/>aprovar lista de coordenadores de curso APTOS a compor o Colegiado de Coordenadores de Curso:</text:p>
        </text:list-item>
      </text:list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TITULAR</text:p>
          </table:table-cell>
          <table:table-cell table:style-name="TableCell62">
            <text:p text:style-name="P63">SUPLENTE</text:p>
          </table:table-cell>
          <table:table-cell table:style-name="TableCell64">
            <text:p text:style-name="P65">IES</text:p>
          </table:table-cell>
          <table:table-cell table:style-name="TableCell66">
            <text:p text:style-name="P67">CÓD. EMEC CURSO</text:p>
          </table:table-cell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<text:s/>ANDRE DE O. T. CARRASCO</text:span></text:p>
          </table:table-cell>
          <table:table-cell table:style-name="TableCell75">
            <text:p text:style-name="P76"><text:span text:style-name="T77">- </text:span></text:p>
          </table:table-cell>
          <table:table-cell table:style-name="TableCell78">
            <text:p text:style-name="P79"><text:span text:style-name="T80">UFPEL</text:span></text:p>
          </table:table-cell>
          <table:table-cell table:style-name="TableCell81">
            <text:p text:style-name="P82"><text:span text:style-name="T83">14978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<text:s/>CRISTIANO ZLUHAN PEREIRA</text:p>
          </table:table-cell>
          <table:table-cell table:style-name="TableCell89">
            <text:p text:style-name="P90"> -</text:p>
          </table:table-cell>
          <table:table-cell table:style-name="TableCell91">
            <text:p text:style-name="P92">UNIVATES</text:p>
          </table:table-cell>
          <table:table-cell table:style-name="TableCell93">
            <text:p text:style-name="P94">63950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/>DEBORA BECKER</text:p>
          </table:table-cell>
          <table:table-cell table:style-name="TableCell100">
            <text:p text:style-name="P101">IZABELLE COLUSSO</text:p>
          </table:table-cell>
          <table:table-cell table:style-name="TableCell102">
            <text:p text:style-name="P103">UNISINOS PORTO ALEGRE</text:p>
          </table:table-cell>
          <table:table-cell table:style-name="TableCell104">
            <text:p text:style-name="P105">1332181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<text:s/>ÍTALO GALEAZZI</text:p>
          </table:table-cell>
          <table:table-cell table:style-name="TableCell111">
            <text:p text:style-name="P112"> -</text:p>
          </table:table-cell>
          <table:table-cell table:style-name="TableCell113">
            <text:p text:style-name="P114">UNILASALLE</text:p>
          </table:table-cell>
          <table:table-cell table:style-name="TableCell115">
            <text:p text:style-name="P116">1312993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<text:s/>LUIZ CARLOS SCHNEIDER<text:s/></text:p>
          </table:table-cell>
          <table:table-cell table:style-name="TableCell122">
            <text:p text:style-name="P123">CÍCERO C. PIMENTEL</text:p>
          </table:table-cell>
          <table:table-cell table:style-name="TableCell124">
            <text:p text:style-name="P125">UNISC</text:p>
          </table:table-cell>
          <table:table-cell table:style-name="TableCell126">
            <text:p text:style-name="P127">20107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<text:s/>RONI ANZOLCH</text:p>
          </table:table-cell>
          <table:table-cell table:style-name="TableCell133">
            <text:p text:style-name="P134"> -</text:p>
          </table:table-cell>
          <table:table-cell table:style-name="TableCell135">
            <text:p text:style-name="P136">UFRGS</text:p>
          </table:table-cell>
          <table:table-cell table:style-name="TableCell137">
            <text:p text:style-name="P138">13702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ADALBERTO DA ROCHA HECK</text:p>
          </table:table-cell>
          <table:table-cell table:style-name="TableCell144">
            <text:p text:style-name="P145">- </text:p>
          </table:table-cell>
          <table:table-cell table:style-name="TableCell146">
            <text:p text:style-name="P147">UNISINOS SÃO LEOPOLDO</text:p>
          </table:table-cell>
          <table:table-cell table:style-name="TableCell148">
            <text:p text:style-name="P149">1237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ANA PAULA NOGUEIRA</text:p>
          </table:table-cell>
          <table:table-cell table:style-name="TableCell155">
            <text:p text:style-name="P156">- </text:p>
          </table:table-cell>
          <table:table-cell table:style-name="TableCell157">
            <text:p text:style-name="P158">ULBRA SANTA MARIA</text:p>
          </table:table-cell>
          <table:table-cell table:style-name="TableCell159">
            <text:p text:style-name="P160">59536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DIEGO WILLIAN N. MACHADO<text:s/>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ULBRA CANOAS</text:p>
          </table:table-cell>
          <table:table-cell table:style-name="TableCell170">
            <text:p text:style-name="P171">9275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FÁBIO MÜLLER</text:p>
          </table:table-cell>
          <table:table-cell table:style-name="TableCell177">
            <text:p text:style-name="P178"> -</text:p>
          </table:table-cell>
          <table:table-cell table:style-name="TableCell179">
            <text:p text:style-name="P180">UFSM SANTA MARIA</text:p>
          </table:table-cell>
          <table:table-cell table:style-name="TableCell181">
            <text:p text:style-name="P182">13896</text:p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FRANCISCO QUERUZ</text:p>
          </table:table-cell>
          <table:table-cell table:style-name="TableCell188">
            <text:p text:style-name="P189"> -</text:p>
          </table:table-cell>
          <table:table-cell table:style-name="TableCell190">
            <text:p text:style-name="P191">UFN</text:p>
          </table:table-cell>
          <table:table-cell table:style-name="TableCell192">
            <text:p text:style-name="P193">64873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GERUSA LAZAROTTO</text:p>
          </table:table-cell>
          <table:table-cell table:style-name="TableCell199">
            <text:p text:style-name="P200">- </text:p>
          </table:table-cell>
          <table:table-cell table:style-name="TableCell201">
            <text:p text:style-name="P202">IFFARROUPILHA</text:p>
          </table:table-cell>
          <table:table-cell table:style-name="TableCell203">
            <text:p text:style-name="P204">1309584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GUILHERME R. BRUNO</text:p>
          </table:table-cell>
          <table:table-cell table:style-name="TableCell210">
            <text:p text:style-name="P211">- </text:p>
          </table:table-cell>
          <table:table-cell table:style-name="TableCell212">
            <text:p text:style-name="P213">UFFS</text:p>
          </table:table-cell>
          <table:table-cell table:style-name="TableCell214">
            <text:p text:style-name="P215">5000384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LUCIMERY DAL MEDICO</text:p>
          </table:table-cell>
          <table:table-cell table:style-name="TableCell221">
            <text:p text:style-name="P222">- </text:p>
          </table:table-cell>
          <table:table-cell table:style-name="TableCell223">
            <text:p text:style-name="P224">URI F. WESTPHALEN</text:p>
          </table:table-cell>
          <table:table-cell table:style-name="TableCell225">
            <text:p text:style-name="P226">1170808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MARGIT A. FENSTERSEIFER</text:p>
          </table:table-cell>
          <table:table-cell table:style-name="TableCell232">
            <text:p text:style-name="P233">- </text:p>
          </table:table-cell>
          <table:table-cell table:style-name="TableCell234">
            <text:p text:style-name="P235">UCS BENTO<text:s/></text:p>
          </table:table-cell>
          <table:table-cell table:style-name="TableCell236">
            <text:p text:style-name="P237">1181260</text:p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>MINÉIA JOHANN SCHERER</text:p>
          </table:table-cell>
          <table:table-cell table:style-name="TableCell243">
            <text:p text:style-name="P244"><text:s/>DÉBORA GREGOLETTO</text:p>
          </table:table-cell>
          <table:table-cell table:style-name="TableCell245">
            <text:p text:style-name="P246">UFSM C. DO SUL</text:p>
          </table:table-cell>
          <table:table-cell table:style-name="TableCell247">
            <text:p text:style-name="P248">1292698</text:p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>
            <text:p text:style-name="P253">NATALIA H. ECKERT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UNICRUZ</text:p>
          </table:table-cell>
          <table:table-cell table:style-name="TableCell258">
            <text:p text:style-name="P259">18051</text:p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>
            <text:p text:style-name="P264">ADALBERTO DA ROCHA HECK</text:p>
          </table:table-cell>
          <table:table-cell table:style-name="TableCell265">
            <text:p text:style-name="P266">- </text:p>
          </table:table-cell>
          <table:table-cell table:style-name="TableCell267">
            <text:p text:style-name="P268">UNISINOS SÃO LEOPOLDO</text:p>
          </table:table-cell>
          <table:table-cell table:style-name="TableCell269">
            <text:p text:style-name="P270">1237</text:p>
          </table:table-cell>
        </table:table-row>
      </table:table>
      <text:p text:style-name="P271"/>
      <text:list text:style-name="LFO2" text:continue-numbering="true">
        <text:list-item>
          <text:p text:style-name="P272">Por informar que a lista será encaminhada para atualização da composição, semestralmente, nos termos do<text:s/>ESTATUTO DO COLEGIADO DE COORDENADORES DE CURSOS DE ARQUITETURA E URBANISMO DO RIO GRANDE DO SUL;<text:s/></text:p>
        </text:list-item>
      </text:list>
      <text:p text:style-name="P273"/>
      <text:list text:style-name="LFO2" text:continue-numbering="true">
        <text:list-item>
          <text:p text:style-name="P274">Por solicitar à Presidência que nos termos do art.<text:s/>23,<text:s/>VI,<text:s/>do<text:s/>ESTATUTO DO COLEGIADO DE COORDENADORES DE CURSOS DE ARQUITETURA E URBANISMO DO RIO GRANDE DO SUL, submeta<text:s/>a lista de coordenadores de curso aptos a compor o Colegiado de Coordenadores,<text:s/>ao Plenário deste Conselho, para<text:s/>homologação;</text:p>
        </text:list-item>
      </text:list>
      <text:p text:style-name="P275"/>
      <text:list text:style-name="LFO2" text:continue-numbering="true">
        <text:list-item>
          <text:p text:style-name="P276">Após a homologação do<text:s/>Plenário,<text:s/>proceda-se<text:s/>ciência aos coordenadores de curso.</text:p>
        </text:list-item>
      </text:list>
      <text:p text:style-name="P277"/>
      <text:p text:style-name="P278"/>
      <text:p text:style-name="P279">Porto Alegre – RS,<text:s/>21<text:s/>de<text:s/>março<text:s/>de 2023.</text:p>
      <text:p text:style-name="P280"/>
      <text:p text:style-name="P281"/>
      <text:p text:style-name="P282"><text:span text:style-name="T283">Acompanhado dos votos dos(as) conselheiros(as)</text:span><text:span text:style-name="T284"><text:s/>Márcia Elizabeth Martins, Marilia Pereira de Ardovino Barbosa, Nubia Margot Menezes Jardim e Rinaldo Ferreira Barbosa.<text:s/></text:span><text:span text:style-name="T285">Atesto a veracidade das informações aqui apresentadas.<text:s/></text:span></text:p>
      <text:p text:style-name="P286"><text:s text:c="2"/></text:p>
      <text:p text:style-name="P287"/>
      <text:p text:style-name="P288"><text:span text:style-name="T289"><text:s/></text:span></text:p>
      <text:p text:style-name="P290"><text:span text:style-name="T291">RODRIGO SPINELLI</text:span></text:p>
      <text:p text:style-name="P292"><text:span text:style-name="T293">Coordenador - CEF-CAU/RS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-1.10555in" svg:y="-0.925in" svg:width="8.27847in" svg:height="1.06597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/text:p>
        <text:p text:style-name="P10"><text:span text:style-name="T11">www.caurs.gov.br</text:span></text:p>
        <text:p text:style-name="P12"><text:span text:style-name="T13"><text:page-number text:fixed="false">2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3-22T14:34:00Z</meta:creation-date>
    <dc:date>2023-03-22T14:34:00Z</dc:date>
    <meta:print-date>2023-03-22T14:33:00Z</meta:print-date>
    <meta:template xlink:href="Normal" xlink:type="simple"/>
    <meta:editing-cycles>2</meta:editing-cycles>
    <meta:editing-duration>PT360S</meta:editing-duration>
    <meta:document-statistic meta:page-count="2" meta:paragraph-count="8" meta:word-count="646" meta:character-count="4127" meta:row-count="29" meta:non-whitespace-character-count="3489"/>
  </office:meta>
</office:document-meta>
</file>