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6B6A6A" fo:background-color="#CCE6F4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5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91" style:family="table-column">
      <style:table-column-properties style:column-width="3.0395in"/>
    </style:style>
    <style:style style:name="TableColumn92" style:family="table-column">
      <style:table-column-properties style:column-width="3.1388in"/>
    </style:style>
    <style:style style:name="Table90" style:family="table">
      <style:table-properties style:width="6.1784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6" style:parent-style-name="Fonteparág.padrão" style:family="text">
      <style:text-properties style:font-name="Calibri" style:font-name-complex="Calibri" fo:font-weight="bold" style:font-weight-asian="bold"/>
    </style:style>
    <style:style style:name="P9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8" style:parent-style-name="Fonteparág.padrão" style:family="text">
      <style:text-properties style:font-name="Calibri" style:font-name-complex="Calibri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0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0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06" style:parent-style-name="Fonteparág.padrão" style:family="text">
      <style:text-properties style:font-name="Calibri" style:font-name-complex="Calibri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0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Row110" style:family="table-row">
      <style:table-row-properties style:min-row-height="0.7083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1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hyphenate="true"/>
    </style:style>
    <style:style style:name="P11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1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hyphenate="tru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1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1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2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2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hyphenate="true"/>
    </style:style>
    <style:style style:name="P12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2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hyphenate="true"/>
    </style:style>
    <style:style style:name="P12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2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29" style:parent-style-name="Fonteparág.padrão" style:family="text">
      <style:text-properties style:font-name="Calibri" style:font-name-complex="Calibri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3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3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3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3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3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3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41" style:family="table-column">
      <style:table-column-properties style:column-width="0.3972in"/>
    </style:style>
    <style:style style:name="TableColumn142" style:family="table-column">
      <style:table-column-properties style:column-width="3.1041in"/>
    </style:style>
    <style:style style:name="TableColumn143" style:family="table-column">
      <style:table-column-properties style:column-width="1.575in"/>
    </style:style>
    <style:style style:name="TableColumn144" style:family="table-column">
      <style:table-column-properties style:column-width="1.3256in"/>
    </style:style>
    <style:style style:name="Table140" style:family="table">
      <style:table-properties style:width="6.402in" fo:margin-left="-0.0069in" table:align="lef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54" style:family="table-row">
      <style:table-row-properties style:min-row-height="0.1965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 style:min-row-height="0.1965in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Calibri" style:font-name-complex="Calibri" fo:color="#000000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Calibri" style:font-name-complex="Calibri" fo:color="#000000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1965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Calibri" style:font-name-complex="Calibri" fo:color="#000000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1965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Calibri" style:font-name-complex="Calibri" fo:color="#000000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1965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Calibri" style:font-name-complex="Calibri" fo:color="#000000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1965in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complex="Calibri" fo:color="#000000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1965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1965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1965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1965i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1965in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8" style:family="table-row">
      <style:table-row-properties style:min-row-height="0.1965in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1965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1965in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5" style:family="table-row">
      <style:table-row-properties style:min-row-height="0.1965in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4" style:family="table-row">
      <style:table-row-properties style:min-row-height="0.1965in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23" style:parent-style-name="Normal" style:family="paragraph">
      <style:text-properties style:font-name="Calibri" style:font-name-complex="Calibri" fo:hyphenate="true"/>
    </style:style>
    <style:style style:name="P32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25" style:parent-style-name="Normal" style:family="paragraph">
      <style:text-properties style:font-name="Calibri" style:font-name-complex="Calibri" fo:font-weight="bold" style:font-weight-asian="bold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03<text:s/>A<text:s/>06<text:s/>DE<text:s/>ABRIL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<text:s/></text:span><text:span text:style-name="T26">0</text:span><text:span text:style-name="T27">2</text:span><text:span text:style-name="T28">9</text:span><text:span text:style-name="T29">/202</text:span><text:span text:style-name="T30">3</text:span><text:span text:style-name="T31"><text:s/>– CEF – CAU/RS</text:span></text:p>
          </table:table-cell>
          <table:covered-table-cell/>
        </table:table-row>
      </table:table>
      <text:p text:style-name="P32"/>
      <text:p text:style-name="P33"><text:span text:style-name="T34">A COMISSÃO DE ENSINO E FORMAÇÃO – CEF-CAU/RS, reunida ordinariamente<text:s/></text:span><text:span text:style-name="T35">na Sede do CAU/RS, em Porto Alegre</text:span><text:span text:style-name="T36">, no<text:s/></text:span><text:span text:style-name="T37">dia<text:s/></text:span><text:span text:style-name="T38">11</text:span><text:span text:style-name="T39"><text:s/></text:span><text:span text:style-name="T40">de<text:s/></text:span><text:span text:style-name="T41">abril</text:span><text:span text:style-name="T42"><text:s/></text:span><text:span text:style-name="T43">de 202</text:span><text:span text:style-name="T44">3</text:span><text:span text:style-name="T45">, no uso das competências que lhe conferem o artigo 93, inciso I, alínea<text:s/></text:span><text:span text:style-name="T46">c</text:span><text:span text:style-name="T47">, do Regimento Interno do CAU/RS e o artigo 102, VIII, Anexo I, Resolução CAU/BR n. 139/2017, após análise do assunto em epígrafe; e<text:s/></text:span></text:p>
      <text:p text:style-name="P48"/>
      <text:p text:style-name="P49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0"/>
      <text:p text:style-name="P51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52"/>
      <text:p text:style-name="P53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4">“Art. 7° Apresentado o requerimento de registro profissional devidamente instruído, o processo digital será encaminhado à Comissão Permanente de Ensino e Formação Profissional do CAU/UF para apreciação.<text:s/></text:p>
      <text:p text:style-name="P55">Parágrafo único. O registro do profissional diplomado no País será concedido após sua aprovação pela Comissão referida no caput deste artigo, respeitados os procedimentos para esse fim previstos no SICCAU.”</text:p>
      <text:p text:style-name="P56"/>
      <text:p text:style-name="P57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8"/>
      <text:p text:style-name="P59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60"/>
      <text:soft-page-break/>
      <text:p text:style-name="P61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62"/>
      <text:p text:style-name="P63">DELIBERA:<text:s/></text:p>
      <text:p text:style-name="P64"/>
      <text:p text:style-name="P65"><text:span text:style-name="T66">1 – Por<text:s/></text:span><text:span text:style-name="T67">APROVAR</text:span><text:span text:style-name="T68"><text:s/>a efetivação dos registros profissionais listados no Anexo I “RELATÓRIO DE REGISTROS PROFISSIONAIS ANALISADOS”, cujos requerimentos foram realizados no pe</text:span><text:span text:style-name="T69">ríodo<text:s/></text:span><text:span text:style-name="T70">de<text:s/></text:span><text:span text:style-name="T71">03</text:span><text:span text:style-name="T72"><text:s/></text:span><text:span text:style-name="T73">a<text:s/></text:span><text:span text:style-name="T74">06</text:span><text:span text:style-name="T75"><text:s/>de<text:s/></text:span><text:span text:style-name="T76">abril</text:span><text:span text:style-name="T77"><text:s/>de 2023</text:span><text:span text:style-name="T78">.</text:span></text:p>
      <text:p text:style-name="P79"/>
      <text:p text:style-name="P80"><text:span text:style-name="T81">Porto Alegre – RS,<text:s/></text:span><text:span text:style-name="T82">10</text:span><text:span text:style-name="T83"><text:s/></text:span><text:span text:style-name="T84">de<text:s/></text:span><text:span text:style-name="T85">abril<text:s/></text:span><text:span text:style-name="T86">de 202</text:span><text:span text:style-name="T87">3</text:span><text:span text:style-name="T88">.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RODRIGO SPINELLI</text:span></text:p>
            <text:p text:style-name="P97"><text:span text:style-name="T98">Coordenador<text:s/></text:span>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MARCIA ELIZABETH MARTINS</text:p>
            <text:p text:style-name="P105"><text:span text:style-name="T106">Coordenadora Adjunto<text:s/>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ANDRÉA LARRUSCAHIM HAMILTON ILHA</text:p>
            <text:p text:style-name="P113">Membro<text:s/></text:p>
            <text:p text:style-name="P114">NUBIA MARGOT MENEZES JARDIM</text:p>
            <text:p text:style-name="P115">Membro</text:p>
          </table:table-cell>
          <table:table-cell table:style-name="TableCell116">
            <text:p text:style-name="P117">____________________________________</text:p>
            <text:p text:style-name="P118"/>
            <text:p text:style-name="P119">___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>RINALDO FERREIRA BARBOSA</text:p>
            <text:p text:style-name="P124">Membro</text:p>
            <text:p text:style-name="P125">ALINE PEDROSO DA CROCE</text:p>
            <text:p text:style-name="P126">Suplente</text:p>
            <text:p text:style-name="P127">MARILIA PEREIRA DE ARDOVINO BARBOSA</text:p>
            <text:p text:style-name="P128"><text:span text:style-name="T129">Suplente</text:span></text:p>
          </table:table-cell>
          <table:table-cell table:style-name="TableCell130">
            <text:p text:style-name="P131">____________________________________</text:p>
            <text:p text:style-name="P132"/>
            <text:p text:style-name="P133">____________________________________</text:p>
            <text:p text:style-name="P134"/>
            <text:p text:style-name="P135">____________________________________</text:p>
            <text:p text:style-name="P136"/>
          </table:table-cell>
        </table:table-row>
      </table:table>
      <text:p text:style-name="P137"/>
      <text:p text:style-name="P138">ANEXO I - RELATÓRIO DE REGISTROS PROFISSIONAIS ANALISADOS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REQUERENTE</text:p>
          </table:table-cell>
          <table:table-cell table:style-name="TableCell150">
            <text:p text:style-name="P151">IES</text:p>
          </table:table-cell>
          <table:table-cell table:style-name="TableCell152">
            <text:p text:style-name="P153">PROTOCOLO SICCAU</text:p>
          </table:table-cell>
        </table:table-row>
        <table:table-row table:style-name="TableRow154"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AMANDA STÉFANY PINHO DE OLIVEIRA</text:p>
          </table:table-cell>
          <table:table-cell table:style-name="TableCell160">
            <text:p text:style-name="P161">ULBRA-TORRES</text:p>
          </table:table-cell>
          <table:table-cell table:style-name="TableCell162">
            <text:p text:style-name="P163">1727259/2023</text:p>
          </table:table-cell>
        </table:table-row>
        <table:table-row table:style-name="TableRow164">
          <table:table-cell table:style-name="TableCell165">
            <text:p text:style-name="P166"><text:span text:style-name="T167">2</text:span></text:p>
          </table:table-cell>
          <table:table-cell table:style-name="TableCell168">
            <text:p text:style-name="P169">ARIELI DOS SANTOS BATTÚ NUNES</text:p>
          </table:table-cell>
          <table:table-cell table:style-name="TableCell170">
            <text:p text:style-name="P171">UNIRITTER-FAPA</text:p>
          </table:table-cell>
          <table:table-cell table:style-name="TableCell172">
            <text:p text:style-name="P173">1736908/2023</text:p>
          </table:table-cell>
        </table:table-row>
        <table:table-row table:style-name="TableRow174"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BIANCA DE FREITAS ORESKO</text:p>
          </table:table-cell>
          <table:table-cell table:style-name="TableCell180">
            <text:p text:style-name="P181">UNISINOS-SL</text:p>
          </table:table-cell>
          <table:table-cell table:style-name="TableCell182">
            <text:p text:style-name="P183">1725853/2023</text:p>
          </table:table-cell>
        </table:table-row>
        <table:table-row table:style-name="TableRow184"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P189">CAROLINE GREICE ZAPPANI</text:p>
          </table:table-cell>
          <table:table-cell table:style-name="TableCell190">
            <text:p text:style-name="P191">UNOESC (SC)</text:p>
          </table:table-cell>
          <table:table-cell table:style-name="TableCell192">
            <text:p text:style-name="P193">1736151/2023</text:p>
          </table:table-cell>
        </table:table-row>
        <table:table-row table:style-name="TableRow194">
          <table:table-cell table:style-name="TableCell195">
            <text:p text:style-name="P196"><text:span text:style-name="T197">5</text:span></text:p>
          </table:table-cell>
          <table:table-cell table:style-name="TableCell198">
            <text:p text:style-name="P199">DIANA RIBEIRO TURCATTO</text:p>
          </table:table-cell>
          <table:table-cell table:style-name="TableCell200">
            <text:p text:style-name="P201">UCS-CX</text:p>
          </table:table-cell>
          <table:table-cell table:style-name="TableCell202">
            <text:p text:style-name="P203">1726266/2023</text:p>
          </table:table-cell>
        </table:table-row>
        <table:table-row table:style-name="TableRow204">
          <table:table-cell table:style-name="TableCell205">
            <text:p text:style-name="P206"><text:span text:style-name="T207">6</text:span></text:p>
          </table:table-cell>
          <table:table-cell table:style-name="TableCell208">
            <text:p text:style-name="P209">GABRIELA CAMPOS DUPONT DE SOUSA</text:p>
          </table:table-cell>
          <table:table-cell table:style-name="TableCell210">
            <text:p text:style-name="P211">ULBRA-TORRES</text:p>
          </table:table-cell>
          <table:table-cell table:style-name="TableCell212">
            <text:p text:style-name="P213">1725550/2023</text:p>
          </table:table-cell>
        </table:table-row>
        <table:table-row table:style-name="TableRow214">
          <table:table-cell table:style-name="TableCell215">
            <text:p text:style-name="P216"><text:span text:style-name="T217">7</text:span></text:p>
          </table:table-cell>
          <table:table-cell table:style-name="TableCell218">
            <text:p text:style-name="P219">GEOVANE SCHULZ RODRIGUES</text:p>
          </table:table-cell>
          <table:table-cell table:style-name="TableCell220">
            <text:p text:style-name="P221">UNIJUÍ</text:p>
          </table:table-cell>
          <table:table-cell table:style-name="TableCell222">
            <text:p text:style-name="P223">1737105/2023</text:p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GIULIA SEIXAS BIONDANI</text:p>
          </table:table-cell>
          <table:table-cell table:style-name="TableCell229">
            <text:p text:style-name="P230">UNISINOS-SL</text:p>
          </table:table-cell>
          <table:table-cell table:style-name="TableCell231">
            <text:p text:style-name="P232">1727409/2023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GRASIANE BOBSIN RANNOV</text:p>
          </table:table-cell>
          <table:table-cell table:style-name="TableCell238">
            <text:p text:style-name="P239">ULBRA-TORRES</text:p>
          </table:table-cell>
          <table:table-cell table:style-name="TableCell240">
            <text:p text:style-name="P241">1725347/2023</text:p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JEFERSON DE SOUSA MULLER</text:p>
          </table:table-cell>
          <table:table-cell table:style-name="TableCell247">
            <text:p text:style-name="P248">ULBRA-TORRES</text:p>
          </table:table-cell>
          <table:table-cell table:style-name="TableCell249">
            <text:p text:style-name="P250">1727298/2023</text:p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>JULIA FERREIRA BOETTGE</text:p>
          </table:table-cell>
          <table:table-cell table:style-name="TableCell256">
            <text:p text:style-name="P257">UCPEL</text:p>
          </table:table-cell>
          <table:table-cell table:style-name="TableCell258">
            <text:p text:style-name="P259">1736457/2023</text:p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>LEONARDO LUÍS FACCIO</text:p>
          </table:table-cell>
          <table:table-cell table:style-name="TableCell265">
            <text:p text:style-name="P266">URI-ERECHIM</text:p>
          </table:table-cell>
          <table:table-cell table:style-name="TableCell267">
            <text:p text:style-name="P268">1725687/2023</text:p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>LETICIA CHINI BUFFON</text:p>
          </table:table-cell>
          <table:table-cell table:style-name="TableCell274">
            <text:p text:style-name="P275">UNIVATES</text:p>
          </table:table-cell>
          <table:table-cell table:style-name="TableCell276">
            <text:p text:style-name="P277">1720709/2023</text:p>
          </table: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>LETÍCIA FUMAGALLI DA COSTA</text:p>
          </table:table-cell>
          <table:table-cell table:style-name="TableCell283">
            <text:p text:style-name="P284">UPF</text:p>
          </table:table-cell>
          <table:table-cell table:style-name="TableCell285">
            <text:p text:style-name="P286">1727014/2023</text:p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>MARIA EDUARDA TENTARDINI ANTUNES</text:p>
          </table:table-cell>
          <table:table-cell table:style-name="TableCell292">
            <text:p text:style-name="P293">UNISINOS-SL</text:p>
          </table:table-cell>
          <table:table-cell table:style-name="TableCell294">
            <text:p text:style-name="P295">1722818/2023</text:p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PÂMELA DO AMARAL TEIXEIRA</text:p>
          </table:table-cell>
          <table:table-cell table:style-name="TableCell301">
            <text:p text:style-name="P302">UCS-BENTO</text:p>
          </table:table-cell>
          <table:table-cell table:style-name="TableCell303">
            <text:p text:style-name="P304">1719139/2023</text:p>
          </table:table-cell>
        </table:table-row>
        <table:table-row table:style-name="TableRow305">
          <table:table-cell table:style-name="TableCell306">
            <text:p text:style-name="P307">17</text:p>
          </table:table-cell>
          <table:table-cell table:style-name="TableCell308">
            <text:p text:style-name="P309">PAULA LILIAN PROSPERO<text:s/></text:p>
          </table:table-cell>
          <table:table-cell table:style-name="TableCell310">
            <text:p text:style-name="P311">UNIRITTER-ZS</text:p>
          </table:table-cell>
          <table:table-cell table:style-name="TableCell312">
            <text:p text:style-name="P313">1736235/2023</text:p>
          </table:table-cell>
        </table:table-row>
        <table:table-row table:style-name="TableRow314">
          <table:table-cell table:style-name="TableCell315">
            <text:p text:style-name="P316">18</text:p>
          </table:table-cell>
          <table:table-cell table:style-name="TableCell317">
            <text:p text:style-name="P318">TAINÁ SILVEIRA FERRARI</text:p>
          </table:table-cell>
          <table:table-cell table:style-name="TableCell319">
            <text:p text:style-name="P320">ULBRA-TORRES</text:p>
          </table:table-cell>
          <table:table-cell table:style-name="TableCell321">
            <text:p text:style-name="P322">1726239/2023</text:p>
          </table:table-cell>
        </table:table-row>
      </table:table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4-11T17:58:00Z</meta:creation-date>
    <dc:date>2023-04-11T17:58:00Z</dc:date>
    <meta:print-date>2022-08-02T22:19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28" meta:character-count="4655" meta:row-count="32" meta:non-whitespace-character-count="3936"/>
  </office:meta>
</office:document-meta>
</file>