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16" style:family="table-column">
      <style:table-column-properties style:column-width="1.1715in" style:use-optimal-column-width="false"/>
    </style:style>
    <style:style style:name="TableColumn17" style:family="table-column">
      <style:table-column-properties style:column-width="4.8555in" style:use-optimal-column-width="false"/>
    </style:style>
    <style:style style:name="Table15" style:family="table">
      <style:table-properties style:width="6.027in" fo:margin-left="0.075in" table:align="left"/>
    </style:style>
    <style:style style:name="TableRow18" style:family="table-row">
      <style:table-row-properties style:min-row-height="0.5638in" style:use-optimal-row-height="false"/>
    </style:style>
    <style:style style:name="TableCell1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98in" fo:padding-bottom="0in" fo:padding-right="0.0798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98in" fo:padding-bottom="0in" fo:padding-right="0.0798in"/>
    </style:style>
    <style:style style:name="P22" style:parent-style-name="Normal" style:family="paragraph">
      <style:paragraph-properties fo:text-align="justify" fo:margin-left="0.1222in">
        <style:tab-stops>
          <style:tab-stop style:type="left" style:position="0.862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3" style:family="table-row">
      <style:table-row-properties style:min-row-height="0.2166in" style:use-optimal-row-height="false"/>
    </style:style>
    <style:style style:name="TableCell24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98in" fo:padding-bottom="0in" fo:padding-right="0.0798in"/>
    </style:style>
    <style:style style:name="P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 fo:margin-top="0.0833in" fo:margin-left="0.0986in">
        <style:tab-stops>
          <style:tab-stop style:type="left" style:position="0.8861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 fo:margin-top="0.0833in" fo:margin-left="0.0986in">
        <style:tab-stops>
          <style:tab-stop style:type="left" style:position="0.8861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TableColumn35" style:family="table-column">
      <style:table-column-properties style:column-width="3.4423in" style:use-optimal-column-width="false"/>
    </style:style>
    <style:style style:name="TableColumn36" style:family="table-column">
      <style:table-column-properties style:column-width="1.8701in" style:use-optimal-column-width="false"/>
    </style:style>
    <style:style style:name="Table34" style:family="table">
      <style:table-properties style:width="5.3125in" fo:margin-left="0in" table:align="center"/>
    </style:style>
    <style:style style:name="TableRow37" style:family="table-row">
      <style:table-row-properties style:min-row-height="0.222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4" style:family="table-row">
      <style:table-row-properties style:min-row-height="0.2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51" style:family="table-row">
      <style:table-row-properties style:min-row-height="0.2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ableRow58" style:family="table-row">
      <style:table-row-properties style:min-row-height="0.2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65" style:family="table-row">
      <style:table-row-properties style:min-row-height="0.2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72" style:family="table-row">
      <style:table-row-properties style:min-row-height="0.293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 fo:margin-top="0.0833in" fo:margin-left="0.0986in">
        <style:tab-stops/>
      </style:paragraph-properties>
    </style:style>
    <style:style style:name="T80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81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82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86" style:parent-style-name="Normal" style:family="paragraph">
      <style:paragraph-properties fo:text-align="justify" fo:margin-top="0.0833in" fo:margin-left="0.0986in">
        <style:tab-stops>
          <style:tab-stop style:type="left" style:position="0.8861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border="0in solid #FFFFFF" fo:padding="0.4305in" style:shadow="#000000 0in 0in" fo:text-align="justify" fo:margin-top="0.0833in"/>
    </style:style>
    <style:style style:name="T8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8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9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9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9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9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9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9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9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9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10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10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10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10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11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11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11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11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11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11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11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11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11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11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20" style:parent-style-name="ParágrafodaLista" style:family="paragraph">
      <style:paragraph-properties fo:border="0in solid #FFFFFF" fo:padding="0.4305in" style:shadow="#000000 0in 0in" style:contextual-spacing="true" fo:text-align="justify" style:vertical-align="baseline" fo:margin-top="0.0013in" fo:margin-bottom="0.0013in">
        <style:tab-stops>
          <style:tab-stop style:type="left" style:position="0.6361in"/>
        </style:tab-stops>
      </style:paragraph-properties>
      <style:text-properties style:font-name="Calibri" style:font-name-complex="Calibri" fo:hyphenate="false"/>
    </style:style>
    <style:style style:name="P121" style:parent-style-name="Normal" style:family="paragraph">
      <style:paragraph-properties fo:border="0in solid #FFFFFF" fo:padding="0.4305in" style:shadow="#000000 0in 0in" fo:text-align="center" fo:margin-top="0.0833in" fo:margin-bottom="0.0833in" fo:margin-left="0.3506in">
        <style:tab-stops>
          <style:tab-stop style:type="left" style:position="0.634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Calibri" style:font-name-asian="Times New Roman" style:font-name-complex="Calibri"/>
    </style:style>
    <style:style style:name="T124" style:parent-style-name="Fonteparág.padrão" style:family="text">
      <style:text-properties style:font-name="Calibri" style:font-name-asian="Times New Roman" style:font-name-complex="Calibri"/>
    </style:style>
    <style:style style:name="T125" style:parent-style-name="Fonteparág.padrão" style:family="text">
      <style:text-properties style:font-name="Calibri" style:font-name-asian="Times New Roman" style:font-name-complex="Calibri"/>
    </style:style>
    <style:style style:name="T126" style:parent-style-name="Fonteparág.padrão" style:family="text">
      <style:text-properties style:font-name="Calibri" style:font-name-asian="Times New Roman" style:font-name-complex="Calibri"/>
    </style:style>
    <style:style style:name="T127" style:parent-style-name="Fonteparág.padrão" style:family="text">
      <style:text-properties style:font-name="Calibri" style:font-name-asian="Times New Roman" style:font-name-complex="Calibri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33" style:parent-style-name="Fonteparág.padrão" style:family="text">
      <style:text-properties style:font-name="Calibri" style:font-name-asian="Calibri" style:font-name-complex="Calibri"/>
    </style:style>
    <style:style style:name="T13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5" style:parent-style-name="Fonteparág.padrão" style:family="text">
      <style:text-properties style:font-name="Calibri" style:font-name-asian="Calibri" style:font-name-complex="Calibri"/>
    </style:style>
    <style:style style:name="T13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7" style:parent-style-name="Fonteparág.padrão" style:family="text">
      <style:text-properties style:font-name="Calibri" style:font-name-asian="Calibri" style:font-name-complex="Calibri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40" style:parent-style-name="Normal" style:family="paragraph">
      <style:paragraph-properties fo:text-align="center" fo:line-height="70%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fo:background-color="#FFFFFF"/>
    </style:style>
    <style:style style:name="P142" style:parent-style-name="Normal" style:family="paragraph">
      <style:paragraph-properties fo:text-align="center" fo:line-height="70%">
        <style:tab-stops>
          <style:tab-stop style:type="left" style:position="2.4527in"/>
        </style:tab-stops>
      </style:paragraph-properties>
    </style:style>
    <style:style style:name="T143" style:parent-style-name="Fonteparág.padrão" style:family="text">
      <style:text-properties style:font-name="Calibri" style:font-name-asian="Times New Roman" style:font-name-complex="Calibri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Solicita<text:s/>compra de passagens para<text:s/>participação presencial de membros da<text:s/>CEF-CAU/RS em evento nacional da CEF-CAU/BR.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 0</text:span><text:span text:style-name="T27">30</text:span><text:span text:style-name="T28">/202</text:span><text:span text:style-name="T29">3</text:span><text:span text:style-name="T30"><text:s/>– CEF-CAU/RS</text:span></text:p>
          </table:table-cell>
          <table:covered-table-cell/>
        </table:table-row>
      </table:table>
      <text:p text:style-name="P31">A COMISSÃO DE ENSINO E FORMAÇÃO – CEF-CAU/RS, reunida ordinariamente<text:s/>na Sede do CAU/RS em Porto Alegre,<text:s/>no dia<text:s/>11<text:s/>de<text:s/>abril<text:s/>de 2023, no uso das competências que lhe conferem o artigo 2º, inciso III, alínea ‘b’, da Resolução nº 30 do CAU/BR, que dispõe sobre os atos administrativos de caráter decisório, após análise do assunto em epígrafe; e</text:p>
      <text:p text:style-name="P32">Considerando<text:s/>a<text:s/>DELIBERAÇÃO Nº 003/2023 – CEF-CAU/BR que aprovou o calendário de eventos da Comissão de Ensino e Formação do CAU/BR para o ano de 2023: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<text:span text:style-name="T40">Evento</text:span></text:p>
            </table:table-cell>
            <table:table-cell table:style-name="TableCell41">
              <text:p text:style-name="P42"><text:span text:style-name="T43">Data</text:span></text:p>
            </table:table-cell>
          </table:table-row>
        </table:table-header-rows>
        <table:table-row table:style-name="TableRow44">
          <table:table-cell table:style-name="TableCell45">
            <text:p text:style-name="P46"><text:span text:style-name="T47">V Encontro Nacional de Coordenadores de CEF</text:span></text:p>
          </table:table-cell>
          <table:table-cell table:style-name="TableCell48">
            <text:p text:style-name="P49"><text:span text:style-name="T50">3 de março de 2023</text:span></text:p>
          </table:table-cell>
        </table:table-row>
        <table:table-row table:style-name="TableRow51">
          <table:table-cell table:style-name="TableCell52">
            <text:p text:style-name="P53"><text:span text:style-name="T54">VI Encontro Nacional de Coordenadores de CEF</text:span></text:p>
          </table:table-cell>
          <table:table-cell table:style-name="TableCell55">
            <text:p text:style-name="P56"><text:span text:style-name="T57">16 de maio de 2023</text:span></text:p>
          </table:table-cell>
        </table:table-row>
        <table:table-row table:style-name="TableRow58">
          <table:table-cell table:style-name="TableCell59">
            <text:p text:style-name="P60"><text:span text:style-name="T61">VII Encontro Nacional de Coordenadores de CEF</text:span></text:p>
          </table:table-cell>
          <table:table-cell table:style-name="TableCell62">
            <text:p text:style-name="P63"><text:span text:style-name="T64">19 de julho de 2023</text:span></text:p>
          </table:table-cell>
        </table:table-row>
        <table:table-row table:style-name="TableRow65">
          <table:table-cell table:style-name="TableCell66">
            <text:p text:style-name="P67"><text:span text:style-name="T68">II Seminário Nacional de Formação, Atribuições e Atuação Profissional</text:span></text:p>
          </table:table-cell>
          <table:table-cell table:style-name="TableCell69">
            <text:p text:style-name="P70"><text:span text:style-name="T71">19 e 20 de setembro de 2023</text:span></text:p>
          </table:table-cell>
        </table:table-row>
        <table:table-row table:style-name="TableRow72">
          <table:table-cell table:style-name="TableCell73">
            <text:p text:style-name="P74"><text:span text:style-name="T75">VIII Encontro Nacional de Coordenadores de CEF</text:span></text:p>
          </table:table-cell>
          <table:table-cell table:style-name="TableCell76">
            <text:p text:style-name="P77"><text:span text:style-name="T78">1º de dezembro de 2023</text:span></text:p>
          </table:table-cell>
        </table:table-row>
      </table:table>
      <text:p text:style-name="P79"><text:span text:style-name="T80">Considerando que o Plano de Trabalho da CEF-CAU/RS para o exercício 2022 prevê em sua META 1, AÇÃO 1.</text:span><text:span text:style-name="T81">3</text:span><text:span text:style-name="T82">, a “</text:span><text:span text:style-name="T83">Participação em e</text:span><text:span text:style-name="T84">ventos de interesse da Comissão, promovidos pelo CAU/RS, CAU/BR e demais órgãos e entidades</text:span><text:span text:style-name="T85">”.</text:span></text:p>
      <text:p text:style-name="P86">DELIBERA:<text:s/></text:p>
      <text:list text:style-name="LFO1" text:continue-numbering="true">
        <text:list-item>
          <text:p text:style-name="P87"><text:bookmark-start text:name="_heading=h.gjdgxs"/><text:bookmark-end text:name="_heading=h.gjdgxs"/><text:span text:style-name="T88">Por solicitar à Presidência<text:s/></text:span><text:span text:style-name="T89">que proceda com a compra de passagens para</text:span><text:span text:style-name="T90">,</text:span><text:span text:style-name="T91"><text:s/>pelo menos</text:span><text:span text:style-name="T92">,</text:span><text:span text:style-name="T93"><text:s/>um membro da CEF-CAU/RS<text:s/></text:span><text:span text:style-name="T94">e um membro da assessoria,<text:s/></text:span><text:span text:style-name="T95">para<text:s/></text:span><text:span text:style-name="T96">o<text:s/></text:span><text:span text:style-name="T97">VI Encontro Nacional de Coordenadores de CEF</text:span><text:span text:style-name="T98">, que se realizará no dia<text:s/></text:span><text:span text:style-name="T99">16</text:span><text:span text:style-name="T100">/0</text:span><text:span text:style-name="T101">5</text:span><text:span text:style-name="T102">/2023 (</text:span><text:span text:style-name="T103">dia inteiro</text:span><text:span text:style-name="T104">)</text:span><text:span text:style-name="T105">, na sede do CAU/BR</text:span><text:span text:style-name="T106"><text:s/>em Brasília,</text:span><text:span text:style-name="T107"><text:s/></text:span><text:span text:style-name="T108">com possibilidade de remarcação das datas de ida e volta</text:span><text:span text:style-name="T109">,</text:span><text:span text:style-name="T110"><text:s/></text:span><text:span text:style-name="T111">uma vez</text:span><text:span text:style-name="T112"><text:s/>que há previsão de ocorrer, nesta mesma semana,</text:span><text:span text:style-name="T113"><text:s/>uma</text:span><text:span text:style-name="T114"><text:s/>reunião com</text:span><text:span text:style-name="T115"><text:s/>representantes do</text:span><text:span text:style-name="T116"><text:s/>MEC,<text:s/></text:span><text:span text:style-name="T117">e também</text:span><text:span text:style-name="T118">, o<text:s/></text:span><text:span text:style-name="T119">Seminário Legislativo de Arquitetura e Urbanismo, eventos de interesse de participação por esta comissão.</text:span></text:p>
        </text:list-item>
        <text:list-item>
          <text:p text:style-name="P120">Por encaminhar a presente Deliberação à Presidência do CAU/RS para que nos termos do o art. 91, §2ª, do Regimento Interno do CAU/RS, aprecie e dê providências.</text:p>
        </text:list-item>
      </text:list>
      <text:p text:style-name="P121">Porto Alegre – RS,<text:s/>11<text:s/>de<text:s/>abril<text:s/>de 2023.</text:p>
      <text:p text:style-name="P122"><text:span text:style-name="T123">Acompanhado dos votos d</text:span><text:span text:style-name="T124">as<text:s/></text:span><text:span text:style-name="T125">conselheir</text:span><text:span text:style-name="T126">a</text:span><text:span text:style-name="T127">s</text:span><text:span text:style-name="T128"><text:s/></text:span><text:span text:style-name="T129">Márcia Elizabeth Martins<text:s/></text:span><text:span text:style-name="T130">e<text:s/></text:span><text:span text:style-name="T131">Rinaldo Ferreira Barbosa</text:span><text:span text:style-name="T132">.<text:s/></text:span><text:span text:style-name="T133">Verificada ausência justificada das conselheiras<text:s/></text:span><text:span text:style-name="T134">Marília Pereira de Ardovino Barbosa</text:span><text:span text:style-name="T135"><text:s/>e<text:s/></text:span><text:span text:style-name="T136">Núbia Margot Menezes Jardim</text:span><text:span text:style-name="T137"><text:s/>atesto a veracidade das informações aqui apresentadas.</text:span></text:p>
      <text:p text:style-name="P138"/>
      <text:p text:style-name="P139"/>
      <text:p text:style-name="P140"><text:span text:style-name="T141">Rodrigo Spinelli</text:span></text:p>
      <text:p text:style-name="P142"><text:span text:style-name="T143">Coordenador -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5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8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9" style:parent-style-name="Fonteparág.padrão" style:family="text">
      <style:text-properties fo:color="#000000" fo:font-size="10pt" style:font-size-asian="10pt" style:font-size-complex="10pt"/>
    </style:style>
    <style:style style:name="T10" style:parent-style-name="Fonteparág.padrão" style:family="text">
      <style:text-properties fo:color="#000000" fo:font-size="10pt" style:font-size-asian="10pt" style:font-size-complex="10pt"/>
    </style:style>
    <style:style style:name="T11" style:parent-style-name="Fonteparág.padrão" style:family="text">
      <style:text-properties fo:color="#00000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2.jpg" text:anchor-type="paragraph" svg:x="-1.18125in" svg:y="-0.69514in" svg:width="8.28125in" svg:height="1.0625in" style:rel-width="scale" style:rel-height="scale"><draw:image xlink:href="media/image1.jp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tab/></text:span><text:span text:style-name="T11"><text:tab/></text:span><text:span text:style-name="T12"><text:page-number text:fixed="false">1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Jéssica Nataly Santos de Lima</dc:creator>
    <meta:creation-date>2023-04-13T14:22:00Z</meta:creation-date>
    <dc:date>2023-04-13T14:22:00Z</dc:date>
    <meta:print-date>2023-04-11T18:2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1" meta:character-count="2309" meta:row-count="16" meta:non-whitespace-character-count="1952"/>
  </office:meta>
</office:document-meta>
</file>