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0.0951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52" style:family="table-cell">
      <style:table-cell-properties fo:border="0.0069in solid #A6A6A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background-color="#FFFFFF"/>
    </style:style>
    <style:style style:name="T54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5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Calibri" style:font-name-asian="Times New Roman" style:font-name-complex="Calibri" fo:font-style="italic" style:font-style-asian="italic" style:font-style-complex="italic" fo:font-size="11pt" style:font-size-asian="11pt" style:font-size-complex="11pt" style:language-asian="pt" style:country-asian="B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6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6" style:family="table-cell">
      <style:table-cell-properties fo:border="0.0069in solid #A6A6A6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3" style:family="table-cell">
      <style:table-cell-properties fo:border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2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8" style:family="table-row">
      <style:table-row-properties style:min-row-height="0.0486in" style:use-optimal-row-height="false"/>
    </style:style>
    <style:style style:name="TableCell11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21" style:family="table-row">
      <style:table-row-properties style:min-row-height="0.1486in" style:use-optimal-row-height="false"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list-style-name="LFO1" style:family="paragraph">
      <style:paragraph-properties fo:text-align="justify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25" style:family="table-row">
      <style:table-row-properties style:min-row-height="0.1486in"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A6A6A6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/>
    </style:style>
    <style:style style:name="T14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58" style:family="table-row">
      <style:table-row-properties style:min-row-height="0.1486in"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63" style:family="table-row">
      <style:table-row-properties style:min-row-height="0.0486in" style:use-optimal-row-height="false"/>
    </style:style>
    <style:style style:name="TableCell16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6" style:family="table-row">
      <style:table-row-properties style:min-row-height="0.1486in" style:use-optimal-row-height="false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9" style:family="table-row">
      <style:table-row-properties style:min-row-height="0.1486in" style:use-optimal-row-height="false"/>
    </style:style>
    <style:style style:name="TableCell1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4" style:family="table-row">
      <style:table-row-properties style:min-row-height="0.1486in" style:use-optimal-row-height="false"/>
    </style:style>
    <style:style style:name="TableCell1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justify"/>
    </style:style>
    <style:style style:name="T1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98" style:family="table-row">
      <style:table-row-properties style:min-row-height="0.1486in" style:use-optimal-row-height="false"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3" style:family="table-row">
      <style:table-row-properties style:min-row-height="0.1486in" style:use-optimal-row-height="false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8" style:family="table-row">
      <style:table-row-properties style:min-row-height="0.0486in" style:use-optimal-row-height="false"/>
    </style:style>
    <style:style style:name="TableCell20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11" style:family="table-row">
      <style:table-row-properties style:min-row-height="0.1486in" style:use-optimal-row-height="false"/>
    </style:style>
    <style:style style:name="TableCell2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min-row-height="0.1486in" style:use-optimal-row-height="false"/>
    </style:style>
    <style:style style:name="TableCell215" style:family="table-cell">
      <style:table-cell-properties fo:border="0.0069in solid #A6A6A6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fo:margin-left="1.3034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7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49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25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6" style:family="table-row">
      <style:table-row-properties style:min-row-height="0.0486in" style:use-optimal-row-height="false"/>
    </style:style>
    <style:style style:name="TableCell2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4" style:family="table-row">
      <style:table-row-properties style:min-row-height="0.1118in" style:use-optimal-row-height="false"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</style:style>
    <style:style style:name="T3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3" style:family="table-row">
      <style:table-row-properties style:min-row-height="0.0486in" style:use-optimal-row-height="false"/>
    </style:style>
    <style:style style:name="TableCell3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6" style:family="table-cell">
      <style:table-cell-properties fo:border="0.0069in solid #A6A6A6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18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20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2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5" style:family="table-row">
      <style:table-row-properties style:min-row-height="0.1118in" style:use-optimal-row-height="false"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ParágrafodaLista" style:list-style-name="LFO3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58" style:family="table-row">
      <style:table-row-properties style:min-row-height="0.0486in" style:use-optimal-row-height="false"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center" style:position="2.5826in"/>
        </style:tab-stops>
      </style:paragraph-properties>
    </style:style>
    <style:style style:name="T363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asian="MS Mincho" style:font-name-complex="Calibri" fo:color="#000000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none" style:writing-mode="lr-tb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style:font-name-complex="Calibri" fo:font-weight="bold" style:font-weight-asian="bold" fo:font-size="10pt" style:font-size-asian="10pt" style:font-size-complex="11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1" style:family="table-cell">
      <style:table-cell-properties fo:border="0.0069in solid #A6A6A6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T39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1" style:family="table-cell">
      <style:table-cell-properties fo:border="0.0069in solid #A6A6A6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6" style:family="table-cell">
      <style:table-cell-properties fo:border="0.0069in solid #A6A6A6" style:writing-mode="lr-tb" fo:padding-top="0in" fo:padding-left="0.075in" fo:padding-bottom="0in" fo:padding-right="0.075in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6" style:family="table-cell">
      <style:table-cell-properties fo:border="0.0069in solid #A6A6A6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1" style:family="table-cell">
      <style:table-cell-properties fo:border="0.0069in solid #A6A6A6" style:writing-mode="lr-tb" fo:padding-top="0in" fo:padding-left="0.075in" fo:padding-bottom="0in" fo:padding-right="0.075in"/>
    </style:style>
    <style:style style:name="P42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Cell42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Calibri" style:font-name-asian="MS Mincho" style:font-name-complex="Calibri" fo:font-size="10pt" style:font-size-asian="10pt" style:font-size-complex="11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ParágrafodaLista" style:list-style-name="LFO1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31" style:family="table-row">
      <style:table-row-properties style:min-row-height="0.0486in" style:use-optimal-row-height="false"/>
    </style:style>
    <style:style style:name="TableCell4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4" style:family="table-cell">
      <style:table-cell-properties fo:border="0.0069in solid #A6A6A6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1" style:family="table-row">
      <style:table-row-properties style:min-row-height="0.0486in" style:use-optimal-row-height="false"/>
    </style:style>
    <style:style style:name="TableCell4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4" style:family="table-cell">
      <style:table-cell-properties fo:border="0.0069in solid 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45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58" style:parent-style-name="Normal" style:family="paragraph">
      <style:paragraph-properties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45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30ª REUNIÃO ORDINÁRIA<text:s/>COMISSÃO DE ENSINO E FORMAÇÃO -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Normal"><text:span text:style-name="T42">DATA:</text:span></text:p>
          </table:table-cell>
          <table:covered-table-cell/>
          <table:table-cell table:style-name="TableCell43">
            <text:p text:style-name="P44">14<text:s/>de<text:s/>fevereiro<text:s/>de 2023,<text:s/>terça-feira</text:p>
          </table:table-cell>
          <table:table-cell table:style-name="TableCell45">
            <text:p text:style-name="Normal"><text:span text:style-name="T46">HORÁRIO:</text:span></text:p>
          </table:table-cell>
          <table:table-cell table:style-name="TableCell47">
            <text:p text:style-name="P48">9h<text:s/>às 12h</text:p>
          </table:table-cell>
        </table:table-row>
        <table:table-row table:style-name="TableRow49">
          <table:table-cell table:style-name="TableCell50" table:number-columns-spanned="2">
            <text:p text:style-name="P51">LOCAL:</text:p>
          </table:table-cell>
          <table:covered-table-cell/>
          <table:table-cell table:style-name="TableCell52" table:number-columns-spanned="3">
            <text:p text:style-name="P53"><text:span text:style-name="T54">Remota via aplicativo<text:s/></text:span><text:span text:style-name="T55">Microsoft</text:span><text:span text:style-name="T56"><text:s/></text:span><text:span text:style-name="T57">Teams.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5"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 table:number-rows-spanned="4">
            <text:p text:style-name="P63"/>
            <text:p text:style-name="P64">PARTICIPANTES</text:p>
          </table:table-cell>
          <table:covered-table-cell/>
          <table:table-cell table:style-name="TableCell65">
            <text:p text:style-name="Normal"><text:span text:style-name="T66">Márcia Elizabeth Martins</text:span></text:p>
          </table:table-cell>
          <table:table-cell table:style-name="TableCell67" table:number-columns-spanned="2">
            <text:p text:style-name="P68">Coordenadora Adjunta</text:p>
          </table:table-cell>
          <table:covered-table-cell/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>Marília Pereira de Ardovino</text:p>
          </table:table-cell>
          <table:table-cell table:style-name="TableCell73" table:number-columns-spanned="2">
            <text:p text:style-name="P74">Membro Suplente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Núbia Margot Jardim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Rinaldo Ferreira Barbosa</text:p>
          </table:table-cell>
          <table:table-cell table:style-name="TableCell85" table:number-columns-spanned="2">
            <text:p text:style-name="P86">Membro<text:s/></text:p>
          </table:table-cell>
          <table:covered-table-cell/>
        </table:table-row>
        <table:table-row table:style-name="TableRow87">
          <table:table-cell table:style-name="TableCell88" table:number-columns-spanned="2" table:number-rows-spanned="2">
            <text:p text:style-name="P89">ASSESSORIA</text:p>
          </table:table-cell>
          <table:covered-table-cell/>
          <table:table-cell table:style-name="TableCell90">
            <text:p text:style-name="P91">Jéssica Nataly de Lima</text:p>
          </table:table-cell>
          <table:table-cell table:style-name="TableCell92" table:number-columns-spanned="2">
            <text:p text:style-name="P93">Assessora Operacional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covered-table-cell/>
          <table:table-cell table:style-name="TableCell96">
            <text:p text:style-name="P97">Tiago Ribeiro</text:p>
          </table:table-cell>
          <table:table-cell table:style-name="TableCell98" table:number-columns-spanned="2">
            <text:p text:style-name="P99">Assessor Jurídic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SECRETARIA</text:p>
          </table:table-cell>
          <table:covered-table-cell/>
          <table:table-cell table:style-name="TableCell103">
            <text:p text:style-name="P104">Letícia de Ávila Ourique</text:p>
          </table:table-cell>
          <table:table-cell table:style-name="TableCell105" table:number-columns-spanned="2">
            <text:p text:style-name="P106">Assistente de Atendimento e Fiscalização</text:p>
          </table:table-cell>
          <table:covered-table-cell/>
        </table:table-row>
        <table:table-row table:style-name="TableRow107"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list text:style-name="LFO1" text:continue-numbering="true">
              <text:list-item>
                <text:p text:style-name="P112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Presenças</text:p>
          </table:table-cell>
          <table:covered-table-cell/>
          <table:table-cell table:style-name="TableCell116" table:number-columns-spanned="3">
            <text:p text:style-name="P117">Verificado o quórum para início da reunião às 9h, com os conselheiros acima nominados.<text:s/>Os(as)<text:s/>conselheiros(as)<text:s/>Andréa Larruscahim Hamilton Ilha e<text:s/>Rodrigo Spinelli<text:s/>solicitaram<text:s/>a convocação de seus<text:s/>membros<text:s/>suplentes.</text:p>
          </table:table-cell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list text:style-name="LFO1" text:continue-numbering="true">
              <text:list-item>
                <text:p text:style-name="P123"><text:span text:style-name="T124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Votação</text:p>
          </table:table-cell>
          <table:table-cell table:style-name="TableCell128" table:number-columns-spanned="4">
            <text:p text:style-name="P129"><text:span text:style-name="T130">A</text:span><text:span text:style-name="T131"><text:s/></text:span><text:span text:style-name="T132">súmula</text:span><text:span text:style-name="T133"><text:s/>da</text:span><text:span text:style-name="T134"><text:s/></text:span><text:span text:style-name="T135">22</text:span><text:span text:style-name="T136">7</text:span><text:span text:style-name="T137">ª<text:s/></text:span><text:span text:style-name="T138">reunião ordinária</text:span><text:span text:style-name="T139"><text:s/>é apro</text:span><text:span text:style-name="T140">vada por<text:s/></text:span><text:span text:style-name="T141">3</text:span><text:span text:style-name="T142"><text:s/>votos favoráveis e 1 abstenção;</text:span></text:p>
            <text:p text:style-name="P143"><text:span text:style-name="T144">A súmula da<text:s/></text:span><text:span text:style-name="T145">35</text:span><text:span text:style-name="T146">ª reuni</text:span><text:span text:style-name="T147">ão</text:span><text:span text:style-name="T148"><text:s/></text:span><text:span text:style-name="T149">extra</text:span><text:span text:style-name="T150">ordinária</text:span><text:span text:style-name="T151"><text:s/></text:span><text:span text:style-name="T152">é aprovada por<text:s/></text:span><text:span text:style-name="T153">2</text:span><text:span text:style-name="T154"><text:s/>votos favoráveis e<text:s/></text:span><text:span text:style-name="T155">2</text:span><text:span text:style-name="T156"><text:s/>abstenç</text:span><text:span text:style-name="T157">ões.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Encaminhamento</text:p>
          </table:table-cell>
          <table:table-cell table:style-name="TableCell161" table:number-columns-spanned="4">
            <text:p text:style-name="P162">Colher assinaturas da secretaria e da coordenação e publicar no site do CAU/RS.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5">
            <text:list text:style-name="LFO1" text:continue-numbering="true">
              <text:list-item>
                <text:p text:style-name="P16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Relatora</text:p>
          </table:table-cell>
          <table:table-cell table:style-name="TableCell172" table:number-columns-spanned="4">
            <text:p text:style-name="P173">Jéssica Lima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Comunicação</text:p>
          </table:table-cell>
          <table:table-cell table:style-name="TableCell177" table:number-columns-spanned="4">
            <text:p text:style-name="P178"><text:span text:style-name="T179">A assessora<text:s/></text:span><text:span text:style-name="T180">Jéssica informa sobre o p</text:span><text:span text:style-name="T181">rocesso de antecipação de provas</text:span><text:span text:style-name="T182"><text:s/>e</text:span><text:span text:style-name="T183"><text:s/>documentações<text:s/></text:span><text:span text:style-name="T184">para o reconhecimento do<text:s/></text:span><text:span text:style-name="T185">ensino ao EaD;<text:s/></text:span><text:span text:style-name="T186">fala sobre a<text:s/></text:span><text:span text:style-name="T187">portaria de credenciamento da UNIDERP</text:span><text:span text:style-name="T188"><text:s/>e que o<text:s/></text:span><text:span text:style-name="T189">MEC</text:span><text:span text:style-name="T190"><text:s/>já foi questionado por juízo; fala que<text:s/></text:span><text:span text:style-name="T191">aguardam<text:s/></text:span><text:span text:style-name="T192">pela<text:s/></text:span><text:span text:style-name="T193">resposta do MEC</text:span><text:span text:style-name="T194">. O assessor Tiago explica que o juiz atendeu a manifestação do CAU</text:span><text:span text:style-name="T195">,</text:span><text:span text:style-name="T196"><text:s/>que solicitou um esclarecimento da União sobre o credenciamento da UNIDERP</text:span><text:span text:style-name="T197">; informa que o CAU aguarda manifestação do juiz.</text:span>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Relatora</text:p>
          </table:table-cell>
          <table:table-cell table:style-name="TableCell201" table:number-columns-spanned="4">
            <text:p text:style-name="P202">Márcia</text:p>
          </table:table-cell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Comunicação</text:p>
          </table:table-cell>
          <table:table-cell table:style-name="TableCell206" table:number-columns-spanned="4">
            <text:p text:style-name="P207">A conselheira Márcia fala<text:s/>que lhe chamou atenção<text:s/>um grupo<text:s/>de instituições de ensino<text:s/>superior,<text:s/>com nome<text:s/>YDUQS,<text:s/>por<text:s/>apresentar<text:s/>na página inicial de seu site o valor dos papéis de Ações da empresa no mercado de investimentos.</text:p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list text:style-name="LFO1" text:continue-numbering="true">
              <text:list-item>
                <text:p text:style-name="P213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5">
            <text:p text:style-name="P216">Mantida a pauta previamente apresentada.</text:p>
          </table:table-cell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5">
            <text:list text:style-name="LFO1" text:continue-numbering="true">
              <text:list-item>
                <text:p text:style-name="P222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5">
            <text:list text:style-name="LFO3" text:continue-numbering="true">
              <text:list-item>
                <text:list>
                  <text:list-item>
                    <text:p text:style-name="P225">Deliberação de Registros Profissionais<text:s/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Normal"><text:span text:style-name="T228">Fonte</text:span></text:p>
          </table:table-cell>
          <table:covered-table-cell/>
          <table:table-cell table:style-name="TableCell229" table:number-columns-spanned="3">
            <text:p text:style-name="P230"><text:span text:style-name="T231">Assessoria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Relatora</text:p>
          </table:table-cell>
          <table:covered-table-cell/>
          <table:table-cell table:style-name="TableCell235" table:number-columns-spanned="3">
            <text:p text:style-name="P236">Jéssica Lima</text:p>
          </table:table-cell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>Discussão</text:p>
          </table:table-cell>
          <table:covered-table-cell/>
          <table:table-cell table:style-name="TableCell240" table:number-columns-spanned="3">
            <text:p text:style-name="P241">A assessora<text:s/>Jéssica<text:s/>apresenta a minuta de deliberação sobre os registros profissionais solicitados no período de<text:s/>07<text:s/>a<text:s/>10<text:s/>de<text:s/>fevereiro<text:s/>de 2023; apresenta os<text:s/><text:soft-page-break/>documentos anexados ao processo de registro de egresso<text:s/>da<text:s/>instituição de ensino superior<text:s/>UDESC,<text:s/>discute com os<text:s/>membros<text:s/>a<text:s/>questão<text:s/>de o<text:s/>reconhecimento da<text:s/>instituição ser por um órgão<text:s/>estadual e os membros falam em questionar, por deliberação, o<text:s/>CAU/BR.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Encaminhamento</text:p>
          </table:table-cell>
          <table:covered-table-cell/>
          <table:table-cell table:style-name="TableCell245" table:number-columns-spanned="3">
            <text:p text:style-name="P246"><text:span text:style-name="T247">A Deliberação CEF-CAU/RS nº</text:span><text:span text:style-name="T248">0</text:span><text:span text:style-name="T249">1</text:span><text:span text:style-name="T250">3</text:span><text:span text:style-name="T251">/2023</text:span><text:span text:style-name="T252"><text:s/>é aprovada<text:s/></text:span><text:span text:style-name="T253">por<text:s/></text:span><text:span text:style-name="T254">4</text:span><text:span text:style-name="T255"><text:s/></text:span><text:span text:style-name="T256">votos favoráveis</text:span><text:span text:style-name="T257">.</text:span></text:p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5">
            <text:p text:style-name="P263"/>
          </table:table-cell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5">
            <text:list text:style-name="LFO3" text:continue-numbering="true">
              <text:list-item>
                <text:list>
                  <text:list-item>
                    <text:p text:style-name="P266">Colegiado de Coordenadores de Curso – Listagem de Coordenadores aptos a participaçã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Fonte</text:p>
          </table:table-cell>
          <table:covered-table-cell/>
          <table:table-cell table:style-name="TableCell270" table:number-columns-spanned="3">
            <text:p text:style-name="P271"><text:span text:style-name="T272">Assessoria</text:span></text:p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>Relatoras</text:p>
          </table:table-cell>
          <table:covered-table-cell/>
          <table:table-cell table:style-name="TableCell276" table:number-columns-spanned="3">
            <text:p text:style-name="P277"><text:span text:style-name="T278">Jéssica Lima</text:span><text:span text:style-name="T279"><text:s/>e<text:s/></text:span><text:span text:style-name="T280">Márcia</text:span></text:p>
          </table:table-cell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Discussão</text:p>
          </table:table-cell>
          <table:covered-table-cell/>
          <table:table-cell table:style-name="TableCell284" table:number-columns-spanned="3">
            <text:p text:style-name="P285">A<text:s/>conselheira<text:s/>Marilia informa<text:s/>à assessoria, por e-mail,<text:s/>que<text:s/>saiu da<text:s/>coordenação do<text:s/>curso<text:s/>de AeU<text:s/>da URCAMP.<text:s/>A assessora Jéssica compartilha a lista<text:s/>com 12<text:s/>nomes de arquitetos aptos a participarem do colegiado de coordenadores de cursos superiores de AeU;<text:s/>a coordenadora adjunta Mária estabelece o prazo até 20/03 para alinhamentos<text:s/>e apresentação<text:s/>em Plenário.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2">
            <text:p text:style-name="P288">Encaminhamento</text:p>
          </table:table-cell>
          <table:covered-table-cell/>
          <table:table-cell table:style-name="TableCell289" table:number-columns-spanned="3">
            <text:p text:style-name="P290">A assessora Jéssica enviará um e-mail<text:s/>reforçando, novamente,<text:s/>o convite<text:s/>aos coordenadores de curso de AeU<text:s/>para participarem do colegiado.</text:p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5">
            <text:p text:style-name="P293"/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5">
            <text:list text:style-name="LFO3" text:continue-numbering="true">
              <text:list-item>
                <text:list>
                  <text:list-item>
                    <text:p text:style-name="P296">Atuação conjunta com demais Conselhos Profissionais no Ministério Público desdobramentos do ofício encaminhad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Fonte</text:p>
          </table:table-cell>
          <table:covered-table-cell/>
          <table:table-cell table:style-name="TableCell300" table:number-columns-spanned="3">
            <text:p text:style-name="P301"><text:span text:style-name="T302">Assessoria</text:span></text:p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2">
            <text:p text:style-name="P305">Relatora</text:p>
          </table:table-cell>
          <table:covered-table-cell/>
          <table:table-cell table:style-name="TableCell306" table:number-columns-spanned="3">
            <text:p text:style-name="P307">Márcia</text:p>
          </table:table-cell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Discussão</text:p>
          </table:table-cell>
          <table:covered-table-cell/>
          <table:table-cell table:style-name="TableCell311" table:number-columns-spanned="3">
            <text:p text:style-name="P312">A conselheira<text:s/>Márcia relata sobre a ação conjunta feita com os conselhos de medicina, psicologia e farmácia<text:s/>quanto<text:s/>ao enfrentamento ao EaD;<text:s/>os membros discutem sobre a urgência em se fazer uma reunião com os demais conselhos no MP e discutem uma data.<text:s/>A assessora Jéssica faz a leitura da deliberação para agendamento da<text:s/>reunião extraordinária com os conselhos profissionais,<text:s/>para<text:s/>ocorrer no dia 02/03/2023, das 9h<text:s/>às<text:s/>12h, preferencialmente no formato presencial.</text:p>
          </table:table-cell>
          <table:covered-table-cell/>
          <table:covered-table-cell/>
        </table:table-row>
        <table:table-row table:style-name="TableRow313">
          <table:table-cell table:style-name="TableCell314" table:number-columns-spanned="2">
            <text:p text:style-name="P315">Encaminhamento</text:p>
          </table:table-cell>
          <table:covered-table-cell/>
          <table:table-cell table:style-name="TableCell316" table:number-columns-spanned="3">
            <text:p text:style-name="P317"><text:span text:style-name="T318">A Deliberação CEF-CAU/RS<text:s/></text:span><text:span text:style-name="T319">nº014</text:span><text:span text:style-name="T320">/2023 é aprovada por<text:s/></text:span><text:span text:style-name="T321">4 votos favoráveis.</text:span></text:p>
          </table:table-cell>
          <table:covered-table-cell/>
          <table:covered-table-cell/>
        </table:table-row>
        <table:table-row table:style-name="TableRow322"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5">
            <text:list text:style-name="LFO3" text:continue-numbering="true">
              <text:list-item>
                <text:list>
                  <text:list-item>
                    <text:p text:style-name="P327">V Encontro Nacional de Coordenadores de CEF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2">
            <text:p text:style-name="P330">Fonte</text:p>
          </table:table-cell>
          <table:covered-table-cell/>
          <table:table-cell table:style-name="TableCell331" table:number-columns-spanned="3">
            <text:p text:style-name="P332"><text:span text:style-name="T333">Assessoria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Relatora</text:p>
          </table:table-cell>
          <table:covered-table-cell/>
          <table:table-cell table:style-name="TableCell337" table:number-columns-spanned="3">
            <text:p text:style-name="P338">Márcia</text:p>
          </table:table-cell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Discussão</text:p>
          </table:table-cell>
          <table:covered-table-cell/>
          <table:table-cell table:style-name="TableCell342" table:number-columns-spanned="3">
            <text:p text:style-name="P343"><text:span text:style-name="T344">A</text:span><text:span text:style-name="T345"><text:s/>conselheir</text:span><text:span text:style-name="T346">a<text:s/></text:span><text:span text:style-name="T347">Márcia</text:span><text:span text:style-name="T348"><text:s/></text:span><text:span text:style-name="T349">faz a leitura do convite</text:span><text:span text:style-name="T350"><text:s/></text:span><text:span text:style-name="T351">da<text:s/></text:span><text:span text:style-name="T352">CEF-CAU/BR</text:span><text:span text:style-name="T353"><text:s/>e da pauta da reunião dos coordenadores das CEF-CAU/UFs; a assessora Jéssica apresenta a deliberação que solicita a participação de membros da comissão no encontro.</text:span><text:span text:style-name="T354"><text:s/></text:span><text:span text:style-name="T355">O coordenador Spinelli será convocado para<text:s/></text:span><text:span text:style-name="T356">participar d</text:span><text:span text:style-name="T357">o evento.</text:span></text:p>
          </table:table-cell>
          <table:covered-table-cell/>
          <table:covered-table-cell/>
        </table:table-row>
        <table:table-row table:style-name="TableRow358">
          <table:table-cell table:style-name="TableCell359" table:number-columns-spanned="2">
            <text:p text:style-name="P360">Encaminhamento</text:p>
          </table:table-cell>
          <table:covered-table-cell/>
          <table:table-cell table:style-name="TableCell361" table:number-columns-spanned="3">
            <text:p text:style-name="P362"><text:span text:style-name="T363">A Deliberação CEF-CAU/RS<text:s/></text:span><text:span text:style-name="T364">nº015</text:span><text:span text:style-name="T365">/2023 é aprovada por<text:s/></text:span><text:span text:style-name="T366">4 votos favoráveis.</text:span>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5">
            <text:p text:style-name="P369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5">
            <text:list text:style-name="LFO1" text:continue-numbering="true">
              <text:list-item>
                <text:p text:style-name="P372">Definição da pauta da próxima reuniã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>Assunto</text:p>
          </table:table-cell>
          <table:covered-table-cell/>
          <table:table-cell table:style-name="TableCell376" table:number-columns-spanned="3">
            <text:p text:style-name="P377">Deliberação de Registros Profissionais</text:p>
          </table:table-cell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Fonte</text:p>
          </table:table-cell>
          <table:covered-table-cell/>
          <table:table-cell table:style-name="TableCell381" table:number-columns-spanned="3">
            <text:p text:style-name="P382">CEF-CAU/RS</text:p>
          </table:table-cell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Assunto</text:p>
          </table:table-cell>
          <table:covered-table-cell/>
          <table:table-cell table:style-name="TableCell386" table:number-columns-spanned="3">
            <text:p text:style-name="P387">Anexo da DPO-CAU/BR Nº1439/2022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Fonte</text:p>
          </table:table-cell>
          <table:covered-table-cell/>
          <table:table-cell table:style-name="TableCell391" table:number-columns-spanned="3">
            <text:p text:style-name="P392">CEF-CAU/RS</text:p>
          </table:table-cell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>Assunto</text:p>
          </table:table-cell>
          <table:covered-table-cell/>
          <table:table-cell table:style-name="TableCell396" table:number-columns-spanned="3">
            <text:p text:style-name="Normal"><text:span text:style-name="T397">Campanha EAD – 2ªEtapa</text:span></text:p>
          </table:table-cell>
          <table:covered-table-cell/>
          <table:covered-table-cell/>
        </table:table-row>
        <table:table-row table:style-name="TableRow398">
          <table:table-cell table:style-name="TableCell399" table:number-columns-spanned="2">
            <text:p text:style-name="P400">Fonte</text:p>
          </table:table-cell>
          <table:covered-table-cell/>
          <table:table-cell table:style-name="TableCell401" table:number-columns-spanned="3">
            <text:p text:style-name="P402">CEF-CAU/RS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Assunto</text:p>
          </table:table-cell>
          <table:covered-table-cell/>
          <table:table-cell table:style-name="TableCell406" table:number-columns-spanned="3">
            <text:p text:style-name="Normal"><text:span text:style-name="T407">Colegiado de Coordenadores de Curso – Listagem de Coordenadores aptos a participação</text:span></text:p>
          </table:table-cell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Fonte</text:p>
          </table:table-cell>
          <table:covered-table-cell/>
          <table:table-cell table:style-name="TableCell411" table:number-columns-spanned="3">
            <text:p text:style-name="P412">CEF-CAU/RS</text:p>
          </table:table-cell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Assunto</text:p>
          </table:table-cell>
          <table:covered-table-cell/>
          <table:table-cell table:style-name="TableCell416" table:number-columns-spanned="3">
            <text:p text:style-name="P417">Processos da CEF-CAU/RS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Fonte</text:p>
          </table:table-cell>
          <table:covered-table-cell/>
          <table:table-cell table:style-name="TableCell421" table:number-columns-spanned="3">
            <text:p text:style-name="P422">CEF-CAU/RS</text:p>
          </table:table-cell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5">
            <text:list text:style-name="LFO1" text:continue-numbering="true">
              <text:list-item>
                <text:p text:style-name="P430">Verificação de quórum – encerramento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2">
            <text:p text:style-name="P433">Presenças</text:p>
          </table:table-cell>
          <table:covered-table-cell/>
          <table:table-cell table:style-name="TableCell434" table:number-columns-spanned="3">
            <text:p text:style-name="P435"><text:span text:style-name="T436">A reunião encerra às 1</text:span><text:span text:style-name="T437">0</text:span><text:span text:style-name="T438">h</text:span><text:span text:style-name="T439">35</text:span><text:span text:style-name="T440">min com os (as) participantes acima nominados (as).<text:s/></text:span></text:p>
          </table:table-cell>
          <table:covered-table-cell/>
          <table:covered-table-cell/>
        </table:table-row>
        <table:table-row table:style-name="TableRow441">
          <table:table-cell table:style-name="TableCell442" table:number-columns-spanned="2">
            <text:p text:style-name="P443">Encaminhamento</text:p>
          </table:table-cell>
          <table:covered-table-cell/>
          <table:table-cell table:style-name="TableCell444" table:number-columns-spanned="3">
            <text:p text:style-name="P445">A súmula desta reunião será enviada por e-mail para leitura e revisão.</text:p>
          </table:table-cell>
          <table:covered-table-cell/>
          <table:covered-table-cell/>
        </table:table-row>
      </table:table>
      <text:p text:style-name="P446"/>
      <text:p text:style-name="P447"/>
      <text:p text:style-name="P448"/>
      <text:p text:style-name="P449"/>
      <text:p text:style-name="P450"/>
      <text:p text:style-name="P451">Márcia Elizabeth Martins</text:p>
      <text:p text:style-name="P452">Coordenadora Adjunta<text:s/>da CEF-CAU/RS</text:p>
      <text:p text:style-name="P453"/>
      <text:p text:style-name="P454"/>
      <text:p text:style-name="P455"/>
      <text:p text:style-name="P456"/>
      <text:p text:style-name="P457">Letícia de Ávila Ourique</text:p>
      <text:p text:style-name="P458"><text:span text:style-name="T459"><text:tab/></text:span><text:span text:style-name="T460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Times New Roman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Times New Roman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365F91" fo:font-size="12pt" style:font-size-asian="12pt" style:font-size-complex="12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365F91" fo:font-size="12pt" style:font-size-asian="12pt" style:font-size-complex="12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3F60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color="#272727" fo:font-size="10.5pt" style:font-size-asian="10.5pt" style:font-size-complex="10.5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16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8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1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3</text:page-number></text:span></text:p>
        <text:p text:style-name="P16"><text:span text:style-name="T17">www.caurs.gov.br</text:span></text:p>
      </style:footer>
      <style:header-first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-first>
      <style:footer-first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tícia de Ávila Ourique</meta:initial-creator>
    <dc:creator>Letícia de Ávila Ourique</dc:creator>
    <meta:creation-date>2023-04-14T15:30:00Z</meta:creation-date>
    <dc:date>2023-04-14T15:30:00Z</dc:date>
    <meta:print-date>2023-03-20T13:29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802" meta:character-count="5123" meta:row-count="36" meta:non-whitespace-character-count="4331"/>
  </office:meta>
</office:document-meta>
</file>