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486in"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486in"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1486in"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1486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486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1486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min-row-height="0.1486in"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min-row-height="0.1486in"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min-row-height="0.0486in"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5" style:family="table-row">
      <style:table-row-properties style:min-row-height="0.1486in"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1486in" style:use-optimal-row-height="false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118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3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8" style:family="table-row">
      <style:table-row-properties style:min-row-height="0.1118in"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0486in"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9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 style:min-row-height="0.1118in"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486in"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3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1118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1118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0486in"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118in" style:use-optimal-row-height="false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1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min-row-height="0.1118in" style:use-optimal-row-height="false"/>
    </style:style>
    <style:style style:name="TableCell4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0486in"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1118in"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ParágrafodaLista" style:list-style-name="LFO3" style:family="paragraph">
      <style:paragraph-properties fo:text-align="justify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486in"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1118in"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1118in" style:use-optimal-row-height="false"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2201in">
        <style:tab-stops/>
      </style:paragraph-properties>
    </style:style>
    <style:style style:name="T4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8" style:parent-style-name="Normal" style:family="paragraph">
      <style:paragraph-properties fo:text-align="justify" fo:margin-left="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justify" fo:margin-left="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justify" fo:margin-left="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5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50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51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51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51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5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justify"/>
    </style:style>
    <style:style style:name="T53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53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53" style:parent-style-name="Normal" style:family="paragraph">
      <style:paragraph-properties fo:text-align="justify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486in"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6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6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7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7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8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8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9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9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597" style:family="table-row">
      <style:table-row-properties style:min-row-height="0.1118in" style:use-optimal-row-height="false"/>
    </style:style>
    <style:style style:name="TableCell5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9" style:parent-style-name="ParágrafodaLista" style:list-style-name="LFO31" style:family="paragraph">
      <style:paragraph-properties fo:text-align="justify" fo:text-indent="-0.0305in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17" style:family="table-row">
      <style:table-row-properties style:min-row-height="0.0486in" style:use-optimal-row-height="false"/>
    </style:style>
    <style:style style:name="TableCell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 style:min-row-height="0.0486in" style:use-optimal-row-height="false"/>
    </style:style>
    <style:style style:name="TableCell6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63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6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A6A6A6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A6A6A6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6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73" style:family="table-row">
      <style:table-row-properties style:min-row-height="0.0486in" style:use-optimal-row-height="false"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81" style:family="table-row">
      <style:table-row-properties style:min-row-height="0.0486in" style:use-optimal-row-height="false"/>
    </style:style>
    <style:style style:name="TableCell6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0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1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4<text:s/>de<text:s/>març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mota via aplicativo<text:s/></text:span><text:span text:style-name="T55">Microsoft</text:span><text:span text:style-name="T56"><text:s/></text:span><text:span text:style-name="T57">Teams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5">
            <text:p text:style-name="P63"/>
            <text:p text:style-name="P64">PARTICIPANTES</text:p>
          </table:table-cell>
          <table:covered-table-cell/>
          <table:table-cell table:style-name="TableCell65">
            <text:p text:style-name="P66">Rodrigo<text:s/>Spinelli<text:s/>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Márcia Elizabeth Martins</text:p>
          </table:table-cell>
          <table:table-cell table:style-name="TableCell73" table:number-columns-spanned="2">
            <text:p text:style-name="P74">Coordenadora Adjunta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Marília Pereira de Ardovino</text:p>
          </table:table-cell>
          <table:table-cell table:style-name="TableCell79" table:number-columns-spanned="2">
            <text:p text:style-name="P80">Membro Suplente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Núbia Margot Jardim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Rinaldo Ferreira Barbosa</text:p>
          </table:table-cell>
          <table:table-cell table:style-name="TableCell91" table:number-columns-spanned="2">
            <text:p text:style-name="P92">Membro<text:s/></text:p>
          </table:table-cell>
          <table:covered-table-cell/>
        </table:table-row>
        <table:table-row table:style-name="TableRow93">
          <table:table-cell table:style-name="TableCell94" table:number-columns-spanned="2" table:number-rows-spanned="3">
            <text:p text:style-name="P95">ASSESSORIA</text:p>
          </table:table-cell>
          <table:covered-table-cell/>
          <table:table-cell table:style-name="TableCell96">
            <text:p text:style-name="P97">Jéssica Nataly de Lima</text:p>
          </table:table-cell>
          <table:table-cell table:style-name="TableCell98" table:number-columns-spanned="2">
            <text:p text:style-name="P99">Assessora Operacional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Marina Proto</text:p>
          </table:table-cell>
          <table:table-cell table:style-name="TableCell104" table:number-columns-spanned="2">
            <text:p text:style-name="P105">Assessora Técnica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Tiago Ribeiro</text:p>
          </table:table-cell>
          <table:table-cell table:style-name="TableCell110" table:number-columns-spanned="2">
            <text:p text:style-name="P111">Assessor Jurídico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SECRETARIA</text:p>
          </table:table-cell>
          <table:covered-table-cell/>
          <table:table-cell table:style-name="TableCell115">
            <text:p text:style-name="P116">Letícia de Ávila Ourique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CONVIDADO</text:p>
          </table:table-cell>
          <table:covered-table-cell/>
          <table:table-cell table:style-name="TableCell122">
            <text:p text:style-name="P123">Juan Mascaro</text:p>
          </table:table-cell>
          <table:table-cell table:style-name="TableCell124" table:number-columns-spanned="2">
            <text:p text:style-name="P125">Conselheiro do CAU/RS</text:p>
          </table:table-cell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list text:style-name="LFO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Presenças</text:p>
          </table:table-cell>
          <table:covered-table-cell/>
          <table:table-cell table:style-name="TableCell135" table:number-columns-spanned="3">
            <text:p text:style-name="P136">Verificado o quórum para início da reunião às 9h, com os conselheiros acima nominados.<text:s/>A<text:s/>conselheira<text:s/>Andréa Larruscahim Hamilton Ilha<text:s/>solicitou<text:s/>a convocação de seu membro<text:s/>suplente.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list text:style-name="LFO1" text:continue-numbering="true">
              <text:list-item>
                <text:p text:style-name="P142"><text:span text:style-name="T143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Votação</text:p>
          </table:table-cell>
          <table:table-cell table:style-name="TableCell147" table:number-columns-spanned="4">
            <text:p text:style-name="P148"><text:span text:style-name="T149">A</text:span><text:span text:style-name="T150"><text:s/></text:span><text:span text:style-name="T151">súmula</text:span><text:span text:style-name="T152"><text:s/>da</text:span><text:span text:style-name="T153"><text:s/></text:span><text:span text:style-name="T154">22</text:span><text:span text:style-name="T155">8</text:span><text:span text:style-name="T156">ª<text:s/></text:span><text:span text:style-name="T157">reunião ordinária</text:span><text:span text:style-name="T158"><text:s/>é apro</text:span><text:span text:style-name="T159">vada por<text:s/></text:span><text:span text:style-name="T160">3<text:s/></text:span><text:span text:style-name="T161">votos favoráveis e<text:s/></text:span><text:span text:style-name="T162">2 abstenções</text:span><text:span text:style-name="T163">;</text:span></text:p>
            <text:p text:style-name="P164"><text:span text:style-name="T165">A súmula da<text:s/></text:span><text:span text:style-name="T166">229</text:span><text:span text:style-name="T167">ª reuni</text:span><text:span text:style-name="T168">ão</text:span><text:span text:style-name="T169"><text:s/></text:span><text:span text:style-name="T170">extra</text:span><text:span text:style-name="T171">ordinária</text:span><text:span text:style-name="T172"><text:s/></text:span><text:span text:style-name="T173">é aprovada por<text:s/></text:span><text:span text:style-name="T174">3</text:span><text:span text:style-name="T175"><text:s/>votos favoráveis e<text:s/></text:span><text:span text:style-name="T176">2</text:span><text:span text:style-name="T177"><text:s/>abstenç</text:span><text:span text:style-name="T178">ões.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Encaminhamento</text:p>
          </table:table-cell>
          <table:table-cell table:style-name="TableCell182" table:number-columns-spanned="4">
            <text:p text:style-name="P183">Colher assinaturas da secretária e da coordenação e publicar no site do CAU/RS.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list text:style-name="LFO1" text:continue-numbering="true">
              <text:list-item>
                <text:p text:style-name="P189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Relatora</text:p>
          </table:table-cell>
          <table:table-cell table:style-name="TableCell193" table:number-columns-spanned="4">
            <text:p text:style-name="P194">Jéssica Lima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Comunicação</text:p>
          </table:table-cell>
          <table:table-cell table:style-name="TableCell198" table:number-columns-spanned="4">
            <text:p text:style-name="P199">A assessora<text:s/>Jéssica<text:s/>questiona<text:s/>a disponibilidade de um<text:s/>conselheiro<text:s/>para representar o<text:s/>CAU/RS<text:s/>na<text:s/>colação de grau do<text:s/>curso de arquitetura do<text:s/>IFFAR,<text:s/>no dia 17 de março<text:s/>no município de<text:s/>Santa Rosa; a assessora<text:s/>tratará do assunto<text:s/>com a secretaria<text:s/>geral.<text:s/></text:p>
            <text:p text:style-name="P200">A assessora<text:s/>questiona os membros se existe interesse em divulgar um<text:s/>convite<text:s/>de<text:s/>concurso de designer, enviado à comissão; a conselheira Márcia diz que não é função da comissão ou do Fórum de coordenadores e fala<text:s/>que o encaminhamento<text:s/>do convite<text:s/>é<text:s/>ao setor de<text:s/>comunicação.</text:p>
            <text:p text:style-name="P201">A assessora informa que a reunião do<text:s/>Fórum de<text:s/>Coordenadores, solicitada para ocorrer<text:s/>no evento do CAU/RS, em Santa Cruz, no mês de abril, foi cancelada<text:s/>pelo gabinete da presidência;<text:s/>fala<text:s/>que a solicitação da reunião<text:s/>havia sido<text:s/>aprovada<text:s/>verbalmente<text:s/>pela<text:s/>secretaria geral<text:s/>que pediu<text:s/>uma formalização por deliberação;<text:s/>devido a estes alinhamentos,<text:s/>a assessoria<text:s/>já havia<text:s/>contatado os coordenadores. O<text:s/>conselheiro Spinelli pede a assessoria que comunique<text:s/>aos coordenadores o<text:s/>cancelamento<text:s/>da reunião<text:s/>e<text:s/>que não<text:s/>há nova<text:s/>data definida. O<text:s/>conselheiro<text:s/>Rinaldo<text:s/>não concorda com a atitude tomada pela presidência e secretaria geral,<text:s/>diz<text:s/>que há falta de respeito<text:s/>do gabinete da presidência<text:s/>com<text:s/>os membros da comissão<text:s/>e<text:s/>com<text:s/>o trabalho da assessoria;<text:s/>fala<text:s/>que quem se expõe<text:s/>perante os coordenadores<text:s/>são os<text:s/><text:soft-page-break/>membros da<text:s/>CEF,<text:s/>quanto ao<text:s/>cancelamento da reunião.<text:s/>A<text:s/>assessora<text:s/>Jéssica<text:s/>relata que fez uma reunião com a secretaria,<text:s/>para<text:s/>discutir<text:s/>a necessidade de fazer a reunião dos coordenadores no interior, as<text:s/>datas<text:s/>e a necessidade de transporte para<text:s/>os<text:s/>deslocamentos,<text:s/>a qual foi orientada a enviar<text:s/>uma<text:s/>deliberação ao CD. A<text:s/>assessora percebe<text:s/>que há um tratamento<text:s/>diferenciado<text:s/>entre as<text:s/>comissões<text:s/>e<text:s/>falha nas comunicações<text:s/>da secretaria<text:s/>geral<text:s/>com a comissão. Relata<text:s/>que<text:s/>a<text:s/>CPC-CAU/RS<text:s/>irá participar de todos os eventos com a “Caminhada do Patrimônio” e que os alinhamentos foram<text:s/>acordados verbalmente,<text:s/>sem a burocracia de deliberação; fala<text:s/>que há uma burocratização maior<text:s/>quando<text:s/>os pedidos vêm<text:s/>da<text:s/>CEF-CAU/RS.<text:s/>A<text:s/>assessora Marina<text:s/>fala que há<text:s/>exigência de formalizações dos<text:s/>encaminhamentos<text:s/>e que<text:s/>os retornos<text:s/>demoram ou não acontecem; informa<text:s/>que a última deliberação propondo as reuniões foi no dia 17/01, com despacho ao presidente no dia 31/01 e que não houve retorno<text:s/>formal; que<text:s/>foi informada<text:s/>sobre<text:s/>o cancelamento<text:s/>em uma<text:s/>reunião de gerentes; fala que a comissão<text:s/>precisa<text:s/>exigir<text:s/>a<text:s/>formalidade<text:s/>das respostas; que<text:s/>a<text:s/>comissão perde<text:s/>tempo hábil para uma reorganização das<text:s/>reuniões.<text:s/>Os membros compartilham da mesma opinião. O<text:s/>conselheiro Spinelli<text:s/>pede a assessoria que<text:s/>minute<text:s/>um ofício<text:s/>para<text:s/>o gabinete da<text:s/>presidência, para<text:s/>tratar do assunto,<text:s/>mas os membros declinam da ideia e propõem<text:s/>um<text:s/>convite<text:s/>a secretária Josiane para<text:s/>participar da próxima reunião presencial.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Relatora</text:p>
          </table:table-cell>
          <table:table-cell table:style-name="TableCell205" table:number-columns-spanned="4">
            <text:p text:style-name="P206">Spinelli<text:s/>e Marina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Comunicação</text:p>
          </table:table-cell>
          <table:table-cell table:style-name="TableCell210" table:number-columns-spanned="4">
            <text:p text:style-name="P211">O conselheiro Spinelli informa que participou de um<text:s/>evento<text:s/>do CAU/BR, em Brasília. Informa que houve contatos com o Conselho Nacional de Educação -<text:s/>CNE-MEC.<text:s/>Fala da existência de conselheiros favoráveis ao EaD em outros estados, em especial aqueles que são empregados das IES que ofertam esta modalidade.<text:s/>Relata que há um discurso favorável ao EaD,<text:s/>presente<text:s/>nas falas da<text:s/>Presidenta do CAU/BR,<text:s/>Nádia,<text:s/>e demais conselheiros. A assessora Marina<text:s/>informa<text:s/>que ainda não houve relatoria da<text:s/>minuta<text:s/>sobre o EaD, enviado para apreciação do CNE; que o pedido de revisão da resolução nº 083/2014 foi acatada<text:s/>e será providenciada;<text:s/>fala que foi abordado sobre um roteiro de análise dos PPCs, que está em elaboração e será enviado as CEF-CAU/UFs;<text:s/>informa que o tema EaD será pautado no Fórum dos presidentes; informa sobre um comentário de um processo do CADE<text:s/>contra os conselhos;<text:s/>abordaram sobre as<text:s/>visitas<text:s/>às escolas para a acreditação de cursos;<text:s/>abordaram sobre um projeto especial do CAU/BR para entrar no grupo de Camberra; falaram sobre um edital de chamamento para um projeto de banco de dados interativo entre as instituições de ensino do Brasil. A conselheira Núbia questiona<text:s/>o posicionamento da<text:s/>maioria dos CAU/UFs<text:s/>quanto ao EaD e<text:s/>o conselheiro Spinelli responde que os CAU/UFs maiores<text:s/>tem o mesmo posicionamento do CAU/RS,<text:s/>sendo<text:s/>contra o EaD.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list text:style-name="LFO1" text:continue-numbering="true">
              <text:list-item>
                <text:p text:style-name="P217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Mantida a pauta previamente apresentada.<text:s/>Inseridos os itens 6.1 e 6.2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list text:style-name="LFO1" text:continue-numbering="true">
              <text:list-item>
                <text:p text:style-name="P22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list text:style-name="LFO3" text:continue-numbering="true">
              <text:list-item>
                <text:list>
                  <text:list-item>
                    <text:p text:style-name="P229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Normal"><text:span text:style-name="T232">Fonte</text:span></text:p>
          </table:table-cell>
          <table:covered-table-cell/>
          <table:table-cell table:style-name="TableCell233" table:number-columns-spanned="3">
            <text:p text:style-name="P234"><text:span text:style-name="T235">Assessoria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Relatora</text:p>
          </table:table-cell>
          <table:covered-table-cell/>
          <table:table-cell table:style-name="TableCell239" table:number-columns-spanned="3">
            <text:p text:style-name="P240">Jéssica Lima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Discussão</text:p>
          </table:table-cell>
          <table:covered-table-cell/>
          <table:table-cell table:style-name="TableCell244" table:number-columns-spanned="3">
            <text:p text:style-name="P245">A assessora<text:s/>Jéssica<text:s/>apresenta a minuta de deliberação sobre os registros profissionais solicitados no período de<text:s/>10<text:s/>fevereiro<text:s/>a<text:s/>10<text:s/>de<text:s/>março<text:s/>de 2023.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Encaminhamento</text:p>
          </table:table-cell>
          <table:covered-table-cell/>
          <table:table-cell table:style-name="TableCell249" table:number-columns-spanned="3">
            <text:p text:style-name="P250"><text:span text:style-name="T251">A Deliberação CEF-CAU/</text:span><text:span text:style-name="T252">RS nº</text:span><text:span text:style-name="T253">0</text:span><text:span text:style-name="T254">1</text:span><text:span text:style-name="T255">6</text:span><text:span text:style-name="T256">/</text:span><text:span text:style-name="T257">2023</text:span><text:span text:style-name="T258"><text:s/>é aprovada<text:s/></text:span><text:span text:style-name="T259">por<text:s/></text:span><text:span text:style-name="T260">unanimidade.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list text:style-name="LFO3" text:continue-numbering="true">
              <text:list-item>
                <text:list>
                  <text:list-item>
                    <text:p text:style-name="P266"><text:span text:style-name="T267">Processos da CEF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70">Prot. 1578127-2022 – Engenharia de Segurança no Trabalh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Fonte</text:p>
          </table:table-cell>
          <table:covered-table-cell/>
          <table:table-cell table:style-name="TableCell274" table:number-columns-spanned="3">
            <text:p text:style-name="P275">Assessoria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Relatora</text:p>
          </table:table-cell>
          <table:covered-table-cell/>
          <table:table-cell table:style-name="TableCell279" table:number-columns-spanned="3">
            <text:p text:style-name="P280">Marília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Discussão</text:p>
          </table:table-cell>
          <table:covered-table-cell/>
          <table:table-cell table:style-name="TableCell284" table:number-columns-spanned="3">
            <text:p text:style-name="P285"><text:span text:style-name="T286">O relatório do processo do protocolo nº15</text:span><text:span text:style-name="T287">78127</text:span><text:span text:style-name="T288">/2022 – Engenharia de Segurança no Trabalho é discutido juntamente com a pauta 5.2.2.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Encaminhamento</text:p>
          </table:table-cell>
          <table:covered-table-cell/>
          <table:table-cell table:style-name="TableCell292" table:number-columns-spanned="3">
            <text:p text:style-name="P293"><text:span text:style-name="T294">A Deliberação CEF-CAU/</text:span><text:span text:style-name="T295">RS nº0</text:span><text:span text:style-name="T296">2</text:span><text:span text:style-name="T297">1</text:span><text:span text:style-name="T298">/</text:span><text:span text:style-name="T299">2023 é aprovada por<text:s/></text:span><text:span text:style-name="T300">unanimidade.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06">Prot. 1561594-2022 – Engenharia de Segurança no Trabalh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Fonte</text:p>
          </table:table-cell>
          <table:covered-table-cell/>
          <table:table-cell table:style-name="TableCell310" table:number-columns-spanned="3">
            <text:p text:style-name="P311">Assessoria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Relatora</text:p>
          </table:table-cell>
          <table:covered-table-cell/>
          <table:table-cell table:style-name="TableCell315" table:number-columns-spanned="3">
            <text:p text:style-name="P316">Marília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Discussão</text:p>
          </table:table-cell>
          <table:covered-table-cell/>
          <table:table-cell table:style-name="TableCell320" table:number-columns-spanned="3">
            <text:p text:style-name="P321"><text:span text:style-name="T322">A conselheira Mar</text:span><text:span text:style-name="T323">í</text:span><text:span text:style-name="T324">lia relata o processo protocolo SICCAU nº 1561594/2022 -<text:s/></text:span><text:span text:style-name="T325">Registro do título complementar de arquiteto e urbanista com especialização em engenharia de segurança do trabalho:<text:s/></text:span><text:span text:style-name="T326">Os membros discutem quanto a suspensão de ingresso de novos alunos da IES FUNIP, que ocorreu após o ingresso do profissional na instituição; a assessora Jéssica faz a leitura da minuta de deliberação; o assessor jurídico Tiago contribui com questões jurídicas; os conselheiros Spinelli e Núbia entendem que, por prudência, poderia ser feita uma diligência à instituição, para averiguar a suspensão; a conselheira Marília vota por aceitar o registro de título complementar e os membros discutem o caso e acatam o voto da relatora.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Encaminhamento</text:p>
          </table:table-cell>
          <table:covered-table-cell/>
          <table:table-cell table:style-name="TableCell330" table:number-columns-spanned="3">
            <text:p text:style-name="P331"><text:span text:style-name="T332">A Deliberação CEF-CAU/</text:span><text:span text:style-name="T333">RS nº0</text:span><text:span text:style-name="T334">2</text:span><text:span text:style-name="T335">0</text:span><text:span text:style-name="T336">/</text:span><text:span text:style-name="T337">2023 é aprovada por<text:s/></text:span><text:span text:style-name="T338">unanimidade.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44">Prot. 789621-2018 – Processo Adm. UNOPAR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Fonte</text:p>
          </table:table-cell>
          <table:covered-table-cell/>
          <table:table-cell table:style-name="TableCell348" table:number-columns-spanned="3">
            <text:p text:style-name="P349">Assessoria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Relatora</text:p>
          </table:table-cell>
          <table:covered-table-cell/>
          <table:table-cell table:style-name="TableCell353" table:number-columns-spanned="3">
            <text:p text:style-name="P354">Márcia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Discussão</text:p>
          </table:table-cell>
          <table:covered-table-cell/>
          <table:table-cell table:style-name="TableCell358" table:number-columns-spanned="3">
            <text:p text:style-name="P359">A assessora Jéssica faz a leitura da minuta do<text:s/>processo prot. nº789621/2018 - processo administrativo UNOPAR.<text:s/>A<text:s/>conselheira<text:s/>Márcia<text:s/>relata<text:s/>que se trata de uma denúncia de um estudante<text:s/>de arquitetura da UNOPAR; que a denúncia foi acatada,<text:s/>porém, o<text:s/>prazo de 90 dias para<text:s/>a fase de instrução<text:s/>já finalizou.<text:s/>Os membros discutem sobre<text:s/>a<text:s/>aprovação<text:s/>do aluno<text:s/>em<text:s/>uma<text:s/>disciplina<text:s/>que<text:s/>ele não<text:s/>cursou; discutem sobre uma comunicação por ofício e no envio de diligências para<text:s/>o<text:s/>aluno<text:s/>e a IES, para levantar mais informações.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Encaminhamento</text:p>
          </table:table-cell>
          <table:covered-table-cell/>
          <table:table-cell table:style-name="TableCell363" table:number-columns-spanned="3">
            <text:p text:style-name="P364">A assessoria verificará se já houve envio de oficio à IES; se verificado que não houve envio de ofício, a<text:s/>conselheira Márcia fará um e-mail solicitando<text:s/>diligências para à IES e ao aluno denunciante<text:s/>e enviará à assessoria.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70">Prot. 803268-2019 – Processo Adm. UNIDERP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Fonte</text:p>
          </table:table-cell>
          <table:covered-table-cell/>
          <table:table-cell table:style-name="TableCell374" table:number-columns-spanned="3">
            <text:p text:style-name="P375">Assessoria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Relator</text:p>
          </table:table-cell>
          <table:covered-table-cell/>
          <table:table-cell table:style-name="TableCell379" table:number-columns-spanned="3">
            <text:p text:style-name="P380"><text:span text:style-name="T381">Rinaldo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Discussão</text:p>
          </table:table-cell>
          <table:covered-table-cell/>
          <table:table-cell table:style-name="TableCell385" table:number-columns-spanned="3">
            <text:p text:style-name="P386">Pauta discutida juntamente com a pauta 5.2.3.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Encaminhamento</text:p>
          </table:table-cell>
          <table:covered-table-cell/>
          <table:table-cell table:style-name="TableCell390" table:number-columns-spanned="3">
            <text:p text:style-name="P391">O conselheiro Rinaldo fará um e-mail solicitando diligências para à IES<text:s/>e enviará à assessoria.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97">Prot. 1642216-2022 – Dúvida sobre atribuição – Plano de Gerenciamento de Resíduos Líquidos – Para designação de relator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Fonte</text:p>
          </table:table-cell>
          <table:covered-table-cell/>
          <table:table-cell table:style-name="TableCell401" table:number-columns-spanned="3">
            <text:p text:style-name="P402">Assessoria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Relatoras</text:p>
          </table:table-cell>
          <table:covered-table-cell/>
          <table:table-cell table:style-name="TableCell406" table:number-columns-spanned="3">
            <text:p text:style-name="P407">Jéssica Lima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Discussão</text:p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Encaminhamento</text:p>
          </table:table-cell>
          <table:covered-table-cell/>
          <table:table-cell table:style-name="TableCell416" table:number-columns-spanned="3">
            <text:p text:style-name="P417"><text:span text:style-name="T418">A Deliberação CEF-CAU/</text:span><text:span text:style-name="T419">RS nº022/</text:span><text:span text:style-name="T420">2023 é aprovada por<text:s/></text:span><text:span text:style-name="T421">unanimidade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427">Prot. 1647385-2022 – Engenharia de Segurança no Trabalho – Para designação de relator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Fonte</text:p>
          </table:table-cell>
          <table:covered-table-cell/>
          <table:table-cell table:style-name="TableCell431" table:number-columns-spanned="3">
            <text:p text:style-name="P432">Assessoria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Relatoras</text:p>
          </table:table-cell>
          <table:covered-table-cell/>
          <table:table-cell table:style-name="TableCell436" table:number-columns-spanned="3">
            <text:p text:style-name="P437">Jéssica Lima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Discussão</text:p>
          </table:table-cell>
          <table:covered-table-cell/>
          <table:table-cell table:style-name="TableCell441" table:number-columns-spanned="3">
            <text:p text:style-name="P442">A conselheira Marília é designada relatora<text:s/>do processo protocolo<text:s/>SICCAU<text:s/>nº1647385-2022.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Encaminhamento</text:p>
          </table:table-cell>
          <table:covered-table-cell/>
          <table:table-cell table:style-name="TableCell446" table:number-columns-spanned="3">
            <text:p text:style-name="P447">A assessoria enviará o processo para a análise da conselheira relatora Marília.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list text:style-name="LFO3" text:continue-numbering="true">
              <text:list-item>
                <text:list>
                  <text:list-item>
                    <text:p text:style-name="P453"><text:span text:style-name="T454">Serviços Técnicos Especializados, atendendo a Deliberação Plenária DPO/RS Nº 1551/2022 (aprovação do relatório final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Fonte</text:p>
          </table:table-cell>
          <table:covered-table-cell/>
          <table:table-cell table:style-name="TableCell458" table:number-columns-spanned="3">
            <text:p text:style-name="P459"><text:span text:style-name="T460">CEF-CAU/RS</text:span></text:p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Relatora</text:p>
          </table:table-cell>
          <table:covered-table-cell/>
          <table:table-cell table:style-name="TableCell464" table:number-columns-spanned="3">
            <text:p text:style-name="P465">Rinaldo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Discussão</text:p>
          </table:table-cell>
          <table:covered-table-cell/>
          <table:table-cell table:style-name="TableCell469" table:number-columns-spanned="3">
            <text:p text:style-name="P470">Pauta<text:s/>sem<text:s/>discussão<text:s/>devido a extensão das demais pautas.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Encaminhamento</text:p>
          </table:table-cell>
          <table:covered-table-cell/>
          <table:table-cell table:style-name="TableCell474" table:number-columns-spanned="3">
            <text:p text:style-name="P475">Pautar para próxima reunião.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list text:style-name="LFO1" text:continue-numbering="true">
              <text:list-item>
                <text:p text:style-name="P481">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p text:style-name="P484"><text:span text:style-name="T485">6.1.<text:s/></text:span><text:span text:style-name="T486">Registros Profissionais de Estrangeiros graduados no Brasil</text:span><text:span text:style-name="T487">:</text:span></text:p>
            <text:p text:style-name="P488">Prot. 1618615-2022 – Registro Profissional Estrangeiro graduado no Brasil – relator: cons. Rinaldo;</text:p>
            <text:p text:style-name="P489">Prot. 1684314-2022 – Registro Profissional Estrangeiro graduado no Brasil – designação de relator;</text:p>
            <text:p text:style-name="P490">Prot. 1720458 -2022 – Registro Profissional Estrangeiro graduado no Brasil – designação de relator.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Fonte</text:p>
          </table:table-cell>
          <table:covered-table-cell/>
          <table:table-cell table:style-name="TableCell494" table:number-columns-spanned="3">
            <text:p text:style-name="P495">Assessoria<text:s/>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Relatora</text:p>
          </table:table-cell>
          <table:covered-table-cell/>
          <table:table-cell table:style-name="TableCell499" table:number-columns-spanned="3">
            <text:p text:style-name="P500">Jéssica Lima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Discussão</text:p>
          </table:table-cell>
          <table:covered-table-cell/>
          <table:table-cell table:style-name="TableCell504" table:number-columns-spanned="3">
            <text:p text:style-name="P505">A assessora Jéssica relata os seguintes processos:</text:p>
            <text:p text:style-name="P506"><text:span text:style-name="T507">-<text:s/></text:span><text:span text:style-name="T508">Pro</text:span><text:span text:style-name="T509">tocolo SICCAU nº</text:span><text:span text:style-name="T510">1618615</text:span><text:span text:style-name="T511">/</text:span><text:span text:style-name="T512">2022 -</text:span><text:span text:style-name="T513"><text:s/></text:span><text:span text:style-name="T514">Registro profissional de estrangeiro graduado no Brasil com permissão de residência temporária – novo layout do registro nacional migratório:</text:span><text:span text:style-name="T515"><text:s/>a</text:span><text:span text:style-name="T516"><text:s/>assessora Jéssica<text:s/></text:span><text:span text:style-name="T517">apresenta<text:s/></text:span><text:span text:style-name="T518">o relatório e voto do conselheiro Rinaldo</text:span><text:span text:style-name="T519">;<text:s/></text:span><text:span text:style-name="T520">o conselheiro<text:s/></text:span><text:span text:style-name="T521">Rinaldo tem o<text:s/></text:span><text:span text:style-name="T522">entendimento<text:s/></text:span><text:span text:style-name="T523">e vota<text:s/></text:span><text:span text:style-name="T524">pelo aceite do registro <text:s/>temporário enquanto estiver vigente a autorização de residência temporária no Brasil, podendo ser transformado em registro definitivo mediante apresentação da autorização de residência por prazo indeterminado, dentro dos prazos estabelecidos em Lei, do contrário, suspende-se o registro</text:span><text:span text:style-name="T525">;<text:s/></text:span><text:span text:style-name="T526">o assessor Tiago</text:span><text:span text:style-name="T527"><text:s/>explana sobre questões e<text:s/></text:span><text:span text:style-name="T528">implicações jurídicas</text:span><text:span text:style-name="T529">;<text:s/></text:span><text:span text:style-name="T530">a assessoria ajusta a minuta de deliberação e<text:s/></text:span><text:span text:style-name="T531">o conselheiro Spinelli abre votação ao</text:span><text:span text:style-name="T532">s membros;</text:span></text:p>
            <text:p text:style-name="P533"><text:span text:style-name="T534">-<text:s/></text:span><text:span text:style-name="T535">Protocolo SICCAU<text:s/></text:span><text:span text:style-name="T536">nº1684314</text:span><text:span text:style-name="T537">/</text:span><text:span text:style-name="T538">2022 -<text:s/></text:span><text:span text:style-name="T539">Registro profissional de estrangeiro graduado no Brasil com permissão de residência por prazo indeterminado – novo layout do registro nacional migratório:<text:s/></text:span><text:span text:style-name="T540">é<text:s/></text:span><text:span text:style-name="T541">ab</text:span><text:span text:style-name="T542">erta</text:span><text:span text:style-name="T543"><text:s/>discussão para</text:span><text:span text:style-name="T544"><text:s/>designação d</text:span><text:span text:style-name="T545">o</text:span><text:span text:style-name="T546"><text:s/></text:span><text:span text:style-name="T547">relator</text:span><text:span text:style-name="T548"><text:s/>e o<text:s/></text:span><text:span text:style-name="T549">conselheiro Rinaldo</text:span><text:span text:style-name="T550"><text:s/>é designado relator ao processo;</text:span><text:span text:style-name="T551"><text:s/>o conselheiro Rinaldo tem o entendimento e vota pelo aceite do registro provisório, podendo ser transformado em registro definitivo mediante apresentação do diploma de graduação, tendo em<text:s/></text:span><text:soft-page-break/><text:span text:style-name="T552">vista que o requerente possui visto de “Autorização de Residência” por prazo Indeterminado (antigo visto permanente);</text:span></text:p>
            <text:p text:style-name="P553"><text:span text:style-name="T554">-<text:s/></text:span><text:span text:style-name="T555">Protocolo<text:s/></text:span><text:span text:style-name="T556">SICCAU<text:s/></text:span><text:span text:style-name="T557">nº 1720458/2022 - Registro profissional de estrangeiro graduado no Brasil com permissão de residência temporária – novo layout do registro nacional migratório:</text:span><text:span text:style-name="T558"><text:s/>o conselheiro Rinaldo tem o entendimento e vota pelo aceite do registro da requerente, como registro temporário enquanto estiver vigente a autorização de residência temporária no Brasil, podendo ser transformado em registro definitivo mediante apresentação da autorização de residência por prazo indeterminado, dentro dos prazos estabelecidos em Lei, do contrário, suspende-se o registro.</text:span>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Encaminhamento</text:p>
          </table:table-cell>
          <table:covered-table-cell/>
          <table:table-cell table:style-name="TableCell562" table:number-columns-spanned="3">
            <text:p text:style-name="P563"><text:span text:style-name="T564">A<text:s/></text:span><text:span text:style-name="T565">Deliberação CEF-CAU/</text:span><text:span text:style-name="T566">RS nº017/</text:span><text:span text:style-name="T567">2023</text:span><text:span text:style-name="T568"><text:s/>(</text:span><text:span text:style-name="T569">Protocolo SICCAU nº1618615/2022)</text:span><text:span text:style-name="T570">;</text:span><text:span text:style-name="T571"><text:s/>a<text:s/></text:span><text:span text:style-name="T572">Deliberação CEF-CAU/</text:span><text:span text:style-name="T573">RS nº018/</text:span><text:span text:style-name="T574">2023</text:span><text:span text:style-name="T575"><text:s/>(</text:span><text:span text:style-name="T576">Protocolo SICCAU<text:s/></text:span><text:span text:style-name="T577">nº1684314/2022)</text:span><text:span text:style-name="T578">; e</text:span><text:span text:style-name="T579"><text:s/></text:span><text:span text:style-name="T580">a</text:span><text:span text:style-name="T581"><text:s/>Deliberação CEF-CAU/</text:span><text:span text:style-name="T582">RS nº019/</text:span><text:span text:style-name="T583">2023</text:span><text:span text:style-name="T584"><text:s/>(</text:span><text:span text:style-name="T585">Protocolo<text:s/></text:span><text:span text:style-name="T586">SICCAU<text:s/></text:span><text:span text:style-name="T587">nº 1720458/2022)</text:span><text:span text:style-name="T588">, são</text:span><text:span text:style-name="T589"><text:s/>aprovada</text:span><text:span text:style-name="T590">s</text:span><text:span text:style-name="T591"><text:s/>por<text:s/></text:span><text:span text:style-name="T592">unanimidade</text:span><text:span text:style-name="T593">.</text:span>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5">
            <text:p text:style-name="P59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list text:style-name="LFO31" text:continue-numbering="true">
              <text:list-item>
                <text:list>
                  <text:list-item>
                    <text:p text:style-name="P599"><text:span text:style-name="T600">Processos da CEF</text:span><text:span text:style-name="T601"><text:s/>-<text:s/></text:span><text:span text:style-name="T602">Protocolo<text:s/></text:span><text:span text:style-name="T603">nº</text:span><text:span text:style-name="T604">1666385/</text:span><text:span text:style-name="T605">2023 –<text:s/></text:span><text:span text:style-name="T606">atribuição de arquiteto - projeto e execução de rede de captação e abastecimento de água e rede coletora de esgotamento sanitár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Fonte</text:p>
          </table:table-cell>
          <table:covered-table-cell/>
          <table:table-cell table:style-name="TableCell610" table:number-columns-spanned="3">
            <text:p text:style-name="P611">Assessoria<text:s/>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Relatora</text:p>
          </table:table-cell>
          <table:covered-table-cell/>
          <table:table-cell table:style-name="TableCell615" table:number-columns-spanned="3">
            <text:p text:style-name="P616">Jéssica Lima</text:p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Discussão</text:p>
          </table:table-cell>
          <table:covered-table-cell/>
          <table:table-cell table:style-name="TableCell620" table:number-columns-spanned="3">
            <text:p text:style-name="P621"><text:span text:style-name="T622">A assessora Jéssica relata o protocolo nº1666385/2023, quanto a dúvida sobre atribuição<text:s/></text:span><text:span text:style-name="T623">de</text:span><text:span text:style-name="T624"><text:s/>arquitetos e urbanistas para projeto e execução de rede de captação e abastecimento de água e rede coletora de esgotamento sanitário – incluindo tratamento de efluentes (esgoto pluvial e sanitário) e projeto e execução de estação de tratamento de efluentes, no âmbito da infraestrutura urbana, incluindo também os loteamentos e condomínios privados.</text:span><text:span text:style-name="T625"><text:s/>A comissão delibera por designar como relator o conselheiro Spinelli a quem competirá analisar e relatar a matéria, apresentando relatório e voto<text:s/></text:span><text:span text:style-name="T626">fundamentado</text:span><text:span text:style-name="T627">; e por solicitar à CEP-CAU/RS a análise técnica sob o ponto de vista do exercício profissional e remeta de volta o protocolo à CEF-CAU/RS para análise final.</text:span>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Encaminhamento</text:p>
          </table:table-cell>
          <table:covered-table-cell/>
          <table:table-cell table:style-name="TableCell631" table:number-columns-spanned="3">
            <text:p text:style-name="P632"><text:span text:style-name="T633">A Deliberação CEF-CAU/</text:span><text:span text:style-name="T634">RS nº02</text:span><text:span text:style-name="T635">3</text:span><text:span text:style-name="T636">/</text:span><text:span text:style-name="T637">2023 é aprovada por<text:s/></text:span><text:span text:style-name="T638">unanimidade.</text:span></text:p>
          </table:table-cell>
          <table:covered-table-cell/>
          <table:covered-table-cell/>
        </table:table-row>
        <table:table-row table:style-name="TableRow639">
          <table:table-cell table:style-name="TableCell640" table:number-columns-spanned="5">
            <text:p text:style-name="P64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5">
            <text:list text:style-name="LFO1" text:continue-numbering="true">
              <text:list-item>
                <text:p text:style-name="P644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Assunto</text:p>
          </table:table-cell>
          <table:covered-table-cell/>
          <table:table-cell table:style-name="TableCell648" table:number-columns-spanned="3">
            <text:p text:style-name="P649">Deliberação de Registros Profissionais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Fonte</text:p>
          </table:table-cell>
          <table:covered-table-cell/>
          <table:table-cell table:style-name="TableCell653" table:number-columns-spanned="3">
            <text:p text:style-name="P654">CEF-CAU/RS</text:p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Assunto</text:p>
          </table:table-cell>
          <table:covered-table-cell/>
          <table:table-cell table:style-name="TableCell658" table:number-columns-spanned="3">
            <text:p text:style-name="P659">Cancelamento do<text:s/>Fórum do colegiado dos coordenadores<text:s/>– Secretária Geral Josiane</text:p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Fonte</text:p>
          </table:table-cell>
          <table:covered-table-cell/>
          <table:table-cell table:style-name="TableCell663" table:number-columns-spanned="3">
            <text:p text:style-name="P664">CEF-CAU/RS</text:p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5">
            <text:list text:style-name="LFO1" text:continue-numbering="true">
              <text:list-item>
                <text:p text:style-name="P672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Presenças</text:p>
          </table:table-cell>
          <table:covered-table-cell/>
          <table:table-cell table:style-name="TableCell676" table:number-columns-spanned="3">
            <text:p text:style-name="P677"><text:span text:style-name="T678">A reunião encerra às<text:s/></text:span><text:span text:style-name="T679">12h<text:s/></text:span><text:span text:style-name="T680">com os (as) participantes acima nominados (as).<text:s/></text:span></text:p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Encaminhamento</text:p>
          </table:table-cell>
          <table:covered-table-cell/>
          <table:table-cell table:style-name="TableCell684" table:number-columns-spanned="3">
            <text:p text:style-name="P685">A súmula desta reunião será enviada por e-mail para leitura e revisão.</text:p>
          </table:table-cell>
          <table:covered-table-cell/>
          <table:covered-table-cell/>
        </table:table-row>
      </table:table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Rodrigo Spinelli</text:p>
      <text:p text:style-name="P698">Coordenador<text:s/>da CEF-CAU/RS</text:p>
      <text:p text:style-name="P699"/>
      <text:p text:style-name="P700"/>
      <text:p text:style-name="P701"/>
      <text:p text:style-name="P702"/>
      <text:p text:style-name="P703">Letícia de Ávila Ourique</text:p>
      <text:p text:style-name="P704"><text:span text:style-name="T705"><text:tab/></text:span><text:span text:style-name="T706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4-05T14:52:00Z</meta:creation-date>
    <dc:date>2023-04-05T14:52:00Z</dc:date>
    <meta:print-date>2023-01-17T18:51:00Z</meta:print-date>
    <meta:template xlink:href="Normal" xlink:type="simple"/>
    <meta:editing-cycles>2</meta:editing-cycles>
    <meta:editing-duration>PT60S</meta:editing-duration>
    <meta:document-statistic meta:page-count="6" meta:paragraph-count="26" meta:word-count="2082" meta:character-count="13301" meta:row-count="93" meta:non-whitespace-character-count="11245"/>
  </office:meta>
</office:document-meta>
</file>