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min-row-height="0.0486in"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9" style:family="table-row">
      <style:table-row-properties style:min-row-height="0.1486in"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486in"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min-row-height="0.1486in"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 style:min-row-height="0.0486in"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8" style:family="table-row">
      <style:table-row-properties style:min-row-height="0.1486in"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486in"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6" style:family="table-row">
      <style:table-row-properties style:min-row-height="0.1486in"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 style:min-row-height="0.1486in"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6" style:family="table-row">
      <style:table-row-properties style:min-row-height="0.1486in"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min-row-height="0.1486in"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color="#FF0000" fo:font-size="11pt" style:font-size-asian="11pt" style:font-size-complex="11pt"/>
    </style:style>
    <style:style style:name="TableRow200" style:family="table-row">
      <style:table-row-properties style:min-row-height="0.1486in"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 style:min-row-height="0.0486in"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8" style:family="table-row">
      <style:table-row-properties style:min-row-height="0.1486in"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1486in" style:use-optimal-row-height="false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min-row-height="0.1118in"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3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2" style:family="table-row">
      <style:table-row-properties style:min-row-height="0.0486in"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0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1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1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9" style:family="table-row">
      <style:table-row-properties style:min-row-height="0.1118in"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0486in"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1118in" style:use-optimal-row-height="false"/>
    </style:style>
    <style:style style:name="TableCell3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9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0486in"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1118in" style:use-optimal-row-height="false"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1118in"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left="0.2201in">
        <style:tab-stops/>
      </style:paragraph-properties>
    </style:style>
    <style:style style:name="T38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429" style:family="table-row">
      <style:table-row-properties style:min-row-height="0.0486in"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min-row-height="0.1118in" style:use-optimal-row-height="false"/>
    </style:style>
    <style:style style:name="TableCell4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left="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 style:min-row-height="0.0486in"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0486in"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min-row-height="0.0486in"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0486in"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6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1" style:family="table-row">
      <style:table-row-properties style:min-row-height="0.0486in"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 style:min-row-height="0.0486in" style:use-optimal-row-height="false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5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32ª REUNIÃO 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21<text:s/>de<text:s/>março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Sede do CAU/RS, Rua Dona Laura, nº 320, Porto Alegre - 14ª e 15º andar, Sala 1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/>
            <text:p text:style-name="P61">PARTICIPANTES</text:p>
          </table:table-cell>
          <table:covered-table-cell/>
          <table:table-cell table:style-name="TableCell62">
            <text:p text:style-name="P63">Rodrigo Spinelli<text:s/>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Márcia Elizabeth Martins</text:p>
          </table:table-cell>
          <table:table-cell table:style-name="TableCell70" table:number-columns-spanned="2">
            <text:p text:style-name="P71">Coordenadora Adjunta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Marília Pereira de Ardovino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Núbia Margot Jardim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Rinaldo Ferreira Barbosa</text:p>
          </table:table-cell>
          <table:table-cell table:style-name="TableCell88" table:number-columns-spanned="2">
            <text:p text:style-name="P89">Membro<text:s/></text:p>
          </table:table-cell>
          <table:covered-table-cell/>
        </table:table-row>
        <table:table-row table:style-name="TableRow90">
          <table:table-cell table:style-name="TableCell91" table:number-columns-spanned="2" table:number-rows-spanned="3">
            <text:p text:style-name="P92">ASSESSORIA</text:p>
          </table:table-cell>
          <table:covered-table-cell/>
          <table:table-cell table:style-name="TableCell93">
            <text:p text:style-name="P94">Jéssica Nataly de Lima</text:p>
          </table:table-cell>
          <table:table-cell table:style-name="TableCell95" table:number-columns-spanned="2">
            <text:p text:style-name="P96">Assessora Operacional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Marina Proto</text:p>
          </table:table-cell>
          <table:table-cell table:style-name="TableCell101" table:number-columns-spanned="2">
            <text:p text:style-name="P102">Assessora Técnica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Tiago Ribeiro</text:p>
          </table:table-cell>
          <table:table-cell table:style-name="TableCell107" table:number-columns-spanned="2">
            <text:p text:style-name="P108">Assessor Jurídico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SECRETARIA</text:p>
          </table:table-cell>
          <table:covered-table-cell/>
          <table:table-cell table:style-name="TableCell112">
            <text:p text:style-name="P113">Letícia de Ávila Ourique</text:p>
          </table:table-cell>
          <table:table-cell table:style-name="TableCell114" table:number-columns-spanned="2">
            <text:p text:style-name="P115">Assistente de Atendimento e Fiscalização</text:p>
          </table:table-cell>
          <table:covered-table-cell/>
        </table:table-row>
        <table:table-row table:style-name="TableRow116">
          <table:table-cell table:style-name="TableCell117" table:number-columns-spanned="2" table:number-rows-spanned="3">
            <text:p text:style-name="P118">CONVIDADOS(AS)</text:p>
          </table:table-cell>
          <table:covered-table-cell/>
          <table:table-cell table:style-name="TableCell119">
            <text:p text:style-name="P120">Tales Volker</text:p>
          </table:table-cell>
          <table:table-cell table:style-name="TableCell121" table:number-columns-spanned="2">
            <text:p text:style-name="P122">Gerente Geral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a Lago</text:p>
          </table:table-cell>
          <table:table-cell table:style-name="TableCell127" table:number-columns-spanned="2">
            <text:p text:style-name="P128">Secretaria Executiva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Tiago Holzmann da Silva</text:p>
          </table:table-cell>
          <table:table-cell table:style-name="TableCell133" table:number-columns-spanned="2">
            <text:p text:style-name="P134">Presidente do CAU/RS</text:p>
          </table:table-cell>
          <table:covered-table-cell/>
        </table:table-row>
        <table:table-row table:style-name="TableRow135"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list text:style-name="LFO1" text:continue-numbering="true">
              <text:list-item>
                <text:p text:style-name="P140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Presenças</text:p>
          </table:table-cell>
          <table:covered-table-cell/>
          <table:table-cell table:style-name="TableCell144" table:number-columns-spanned="3">
            <text:p text:style-name="P145">Verificado o quórum para início da reunião às 9h, com os conselheiros acima nominados.<text:s/>A<text:s/>conselheira<text:s/>Andréa Larruscahim Hamilton Ilha solicitou<text:s/>a convocação de seu membro suplente.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list text:style-name="LFO1" text:continue-numbering="true">
              <text:list-item>
                <text:p text:style-name="P151"><text:span text:style-name="T152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Votação</text:p>
          </table:table-cell>
          <table:table-cell table:style-name="TableCell156" table:number-columns-spanned="4">
            <text:p text:style-name="P157"><text:span text:style-name="T158">A súmula da<text:s/></text:span><text:span text:style-name="T159">230ª reunião ordinária é aprovada por 4 votos favoráveis e 1 abstenção.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Encaminhamento</text:p>
          </table:table-cell>
          <table:table-cell table:style-name="TableCell163" table:number-columns-spanned="4">
            <text:p text:style-name="P164">Colher assinaturas da secretaria e da coordenação e publicar no site do CAU/RS.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list text:style-name="LFO1" text:continue-numbering="true">
              <text:list-item>
                <text:p text:style-name="P170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Relator</text:p>
          </table:table-cell>
          <table:table-cell table:style-name="TableCell174" table:number-columns-spanned="4">
            <text:p text:style-name="P175">Tiago<text:s/>Ribeiro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Comunicação</text:p>
          </table:table-cell>
          <table:table-cell table:style-name="TableCell179" table:number-columns-spanned="4">
            <text:p text:style-name="P180">O assessor Tiago Ribeiro informa<text:s/>sobre<text:s/>prazos de<text:s/>processos administrativos. Que o prazo de 90 dias após o acatamento da denúncia são<text:s/>prazos<text:s/>de<text:s/>referência, não prejudicam nem<text:s/>acarretam<text:s/>em anulação do processo,<text:s/>que se pode<text:s/>dar seguimento aos despachos.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 table:number-columns-spanned="4">
            <text:p text:style-name="P185">Rodrigo<text:s/>Spinelli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Comunicação</text:p>
          </table:table-cell>
          <table:table-cell table:style-name="TableCell189" table:number-columns-spanned="4">
            <text:p text:style-name="P190">O coordenador Spinelli fala que participou da última reunião da CTQE-CAU/RS; fala<text:s/>sobre o<text:s/>projeto especial<text:s/>“Qualidade do Ensino”, iniciado pela comissão temporária e que será executado a partir do <text:s/>gabinete da presidência, e informa que o<text:s/>relatório de conclusão será apresentado em reunião do Plenário.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Relator</text:p>
          </table:table-cell>
          <table:table-cell table:style-name="TableCell194" table:number-columns-spanned="4">
            <text:p text:style-name="P195"><text:span text:style-name="T196">Tiago<text:s/></text:span><text:span text:style-name="T197">Holzmann da Silva</text:span><text:span text:style-name="T198"><text:s text:c="3"/></text:span><text:span text:style-name="T199"><text:s/>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Comunicação</text:p>
          </table:table-cell>
          <table:table-cell table:style-name="TableCell203" table:number-columns-spanned="4">
            <text:p text:style-name="P204">O<text:s/>presidente Tiago relata<text:s/>uma<text:s/>conversa<text:s/>que teve<text:s/>com o coordenador<text:s/>da CEF-CAU/BR,<text:s/>Caldana<text:s/>e<text:s/>que<text:s/>ele<text:s/>está alinhado com as teses do CAU/RS quanto ao enfrentamento do Ensino à Distância;<text:s/>porém, que há<text:s/>um grupo de<text:s/>conselheiros(as)<text:s/>dentro do<text:s/>Plenário do CAU/BR<text:s/>que<text:s/>defendem o EaD. O presidente fala sobre uma agenda<text:s/>para conversar<text:s/>com o presidente<text:s/>do CNE<text:s/>e com o<text:s/>Ministro da<text:s/>Educação em Brasília/DF; fala<text:s/>de<text:s/>alinhamentos para<text:s/>aproximações com<text:s/>os deputados federais<text:s/>eleitos que<text:s/>representam<text:s/>os arquitetos<text:s/>em Brasília.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list text:style-name="LFO1" text:continue-numbering="true">
              <text:list-item>
                <text:p text:style-name="P210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Mantida a pauta previamente apresentada. Inserido os<text:s/>itens<text:s/>6.1.<text:s/>e 6.2.<text:s/>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list text:style-name="LFO1" text:continue-numbering="true">
              <text:list-item>
                <text:p text:style-name="P21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list text:style-name="LFO3" text:continue-numbering="true">
              <text:list-item>
                <text:list>
                  <text:list-item>
                    <text:p text:style-name="P222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Normal"><text:span text:style-name="T225">Fonte</text:span></text:p>
          </table:table-cell>
          <table:covered-table-cell/>
          <table:table-cell table:style-name="TableCell226" table:number-columns-spanned="3">
            <text:p text:style-name="P227"><text:span text:style-name="T228">Assessoria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Relatora</text:p>
          </table:table-cell>
          <table:covered-table-cell/>
          <table:table-cell table:style-name="TableCell232" table:number-columns-spanned="3">
            <text:p text:style-name="P233">Jéssica Lima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Discussão</text:p>
          </table:table-cell>
          <table:covered-table-cell/>
          <table:table-cell table:style-name="TableCell237" table:number-columns-spanned="3">
            <text:p text:style-name="P238">A assessora Jéssica apresenta a minuta de deliberação sobre os registros profissionais solicitados no período de 13 a 17 de março de 2023.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Encaminhamento</text:p>
          </table:table-cell>
          <table:covered-table-cell/>
          <table:table-cell table:style-name="TableCell242" table:number-columns-spanned="3">
            <text:p text:style-name="P243"><text:span text:style-name="T244">A Deliberação CEF-CAU/</text:span><text:span text:style-name="T245">RS nº024/</text:span><text:span text:style-name="T246">2023 é aprovada por<text:s/></text:span><text:span text:style-name="T247">unanimidade.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list text:style-name="LFO3" text:continue-numbering="true">
              <text:list-item>
                <text:list>
                  <text:list-item>
                    <text:p text:style-name="P253"><text:span text:style-name="T254">Colegiado de Coordenadores de Curso – Aprovação Listagem de Coordenadores aptos a particip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Fonte</text:p>
          </table:table-cell>
          <table:covered-table-cell/>
          <table:table-cell table:style-name="TableCell258" table:number-columns-spanned="3">
            <text:p text:style-name="P259"><text:span text:style-name="T260">CEF-CAU/RS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Relatora</text:p>
          </table:table-cell>
          <table:covered-table-cell/>
          <table:table-cell table:style-name="TableCell264" table:number-columns-spanned="3">
            <text:p text:style-name="P265"><text:span text:style-name="T266">Jéssica Lima</text:span>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Discussão</text:p>
          </table:table-cell>
          <table:covered-table-cell/>
          <table:table-cell table:style-name="TableCell270" table:number-columns-spanned="3">
            <text:p text:style-name="P271">O coordenador Spinelli informa<text:s/>que<text:s/>a reunião dos coordenadores<text:s/>no evento do CAU/RS<text:s/>em Santa Cruz<text:s/>foi<text:s/>cancelada;<text:s/>explica que<text:s/>foi<text:s/>solicitado<text:s/>verbalmente o<text:s/>agendamento da<text:s/>reunião<text:s/>do Fórum dos coordenadores<text:s/>à<text:s/>secretaria geral,<text:s/>com resposta positiva,<text:s/>e que<text:s/>a assessoria<text:s/>da comissão<text:s/>já havia<text:s/>convidado<text:s/>os<text:s/>coordenadores;<text:s/>explica que houveram<text:s/>“ruídos”<text:s/>na comunicação entre a comissão e a secretaria geral, gerando encaminhamentos que<text:s/>precisam ser solucionados.<text:s/>O coordenador reforça a importância de que a reunião do<text:s/>Fórum dos coordenadores precisa ser feita.<text:s/></text:p>
            <text:p text:style-name="P272">O presidente Tiago<text:s/>agradece e faz elogios a CEF-CAU/RS<text:s/>pelos trabalhos realizados, como o enfrentamento ao EaD,<text:s/>e fala que a comissão terá maior envolvimento no acompanhamento do projeto especial de “Qualidade do Ensino”; lembra que o papel das comissões não é terminativo nem executivo, que as comissões definem, conceituam e elaboram<text:s/>planos<text:s/>que são<text:s/>encaminhados a apreciação do Plenário;<text:s/>que<text:s/>o<text:s/>Plenário<text:s/>é terminativo e faz os encaminhamentos<text:s/>dos planejamentos<text:s/>para serem executados.<text:s/>Explica que<text:s/>fazer<text:s/>as<text:s/>atividades das comissões durante<text:s/>os eventos<text:s/>do CAU/RS<text:s/>é<text:s/>inviável;<text:s/>que o evento<text:s/>em Santa Cruz<text:s/>é do CAU e não das comissões<text:s/>ou de<text:s/>setores do CAU/RS; e<text:s/>que as reuniões dos coordenadores<text:s/>serão<text:s/>tratadas no<text:s/>âmbito do<text:s/>CAU/RS,<text:s/>em reuniões<text:s/>extraordinárias<text:s/>da CEF, em Porto Alegre. Os membros definem as<text:s/>datas<text:s/>para as<text:s/>reuniões<text:s/>extraordinárias<text:s/>dos coordenadores: no<text:s/>dia 02 de maio,<text:s/>em Porto Alegre, com local a definir<text:s/>e,<text:s/>no<text:s/>dia 12 de setembro, no Teatro da<text:s/>AMRIGS, em<text:s/>Porto Alegre;<text:s/>definem o formato das seguintes<text:s/>reuniões<text:s/>ordinárias: em 09 de maio será virtual, em 16 de maio será presencial, em<text:s/>05 de setembro será presencial,<text:s/>e<text:s/>em<text:s/>26<text:s/>de setembro<text:s/>será<text:s/>virtual.</text:p>
            <text:p text:style-name="P273"><text:span text:style-name="T274">A assessora Jéssica apresenta</text:span><text:span text:style-name="T275"><text:s/></text:span><text:span text:style-name="T276">a<text:s/></text:span><text:span text:style-name="T277">minuta</text:span><text:span text:style-name="T278"><text:s/></text:span><text:span text:style-name="T279">com os</text:span><text:span text:style-name="T280"><text:s/>nomes dos<text:s/></text:span><text:span text:style-name="T281">coordenadores e os<text:s/></text:span><text:span text:style-name="T282">membros aprovam<text:s/></text:span><text:span text:style-name="T283">a lista dos<text:s/></text:span><text:span text:style-name="T284">coordenadores de curso<text:s/></text:span><text:span text:style-name="T285">aptos</text:span><text:span text:style-name="T286"><text:s/>a compor o Colegiado de Coordenadores de Curso</text:span><text:span text:style-name="T287">. A deliberação tramitará</text:span><text:span text:style-name="T288"><text:s/>ao<text:s/></text:span><text:span text:style-name="T289">C</text:span><text:span text:style-name="T290">onselho<text:s/></text:span><text:span text:style-name="T291">D</text:span><text:span text:style-name="T292">iretor, para ser apreciad</text:span><text:span text:style-name="T293">a</text:span><text:span text:style-name="T294"><text:s/>e aprovada</text:span><text:span text:style-name="T295"><text:s/>na</text:span><text:span text:style-name="T296"><text:s/>próxim</text:span><text:span text:style-name="T297">a reunião do</text:span><text:span text:style-name="T298"><text:s/>Plenário</text:span><text:span text:style-name="T299"><text:s/>do<text:s/></text:span><text:span text:style-name="T300">CAU/</text:span><text:span text:style-name="T301">RS.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Encaminhamento</text:p>
          </table:table-cell>
          <table:covered-table-cell/>
          <table:table-cell table:style-name="TableCell305" table:number-columns-spanned="3">
            <text:p text:style-name="P306"><text:span text:style-name="T307">A Deliberação CEF-CAU/</text:span><text:span text:style-name="T308">RS nº025/</text:span><text:span text:style-name="T309">2023 é aprovada por<text:s/></text:span><text:span text:style-name="T310">unanimidade.</text:span></text:p>
            <text:p text:style-name="P311"><text:span text:style-name="T312">A Deliberação CEF-CAU/</text:span><text:span text:style-name="T313">RS nº027/</text:span><text:span text:style-name="T314">2023 é aprovada por<text:s/></text:span><text:span text:style-name="T315">unanimidade.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5">
            <text:list text:style-name="LFO3" text:continue-numbering="true">
              <text:list-item>
                <text:list>
                  <text:list-item>
                    <text:p text:style-name="P321">Serviços Técnicos Especializados, atendendo a Deliberação Plenária DPO/RS Nº 1551/2022- Aprovação do relatório final CEF/CEP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Fonte</text:p>
          </table:table-cell>
          <table:covered-table-cell/>
          <table:table-cell table:style-name="TableCell325" table:number-columns-spanned="3">
            <text:p text:style-name="P326"><text:span text:style-name="T327">Plenária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Relatora</text:p>
          </table:table-cell>
          <table:covered-table-cell/>
          <table:table-cell table:style-name="TableCell331" table:number-columns-spanned="3">
            <text:p text:style-name="P332"><text:span text:style-name="T333">Rinaldo Barbosa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Discussão</text:p>
          </table:table-cell>
          <table:covered-table-cell/>
          <table:table-cell table:style-name="TableCell337" table:number-columns-spanned="3">
            <text:p text:style-name="P338">O conselheiro Rinaldo fala de um pré-relatório enviado pela<text:s/>coordenação da CEP-CAU/RS, sobre o entendimento de que<text:s/>a planilha com os serviços técnicos especializados é<text:s/>adequada; o conselheiro<text:s/>entende<text:s/>que<text:s/>os serviços listados<text:s/>na<text:s/>planilha<text:s/>apresentada<text:s/>não<text:s/>são<text:s/>adequados, que<text:s/>o assunto<text:s/>foi discutido<text:s/>em reunião e o entendimento de todos é que<text:s/>a planilha<text:s/>não<text:s/>é adequada como instrumento<text:s/>para<text:s/>utilização;<text:s/>fala que a planilha precisa ser refeita, pois não se alinha com a Deliberação Plenária DPO/RS nº 1551/2022.<text:s/>A assessoria compartilha a planilha e os<text:s/>membros fazem a leitura<text:s/>da minuta,<text:s/>que traz<text:s/>contribuições do conselheiro Rinaldo e da conselheira da CEP-CAU/RS Andréa Ilha. Fala que, em reunião,<text:s/>houve pressão<text:s/>para<text:s/>a<text:s/>utilização da planilha.<text:s/>O conselheiro Rinaldo fala que a relatoria<text:s/>da planilha<text:s/>sobre<text:s/>serviço técnico, com pauta sobre atribuições intelectuais,<text:s/>começou em reunião conjunta da CEP com a CEF, porém,<text:s/>teve<text:s/>sua<text:s/>conclusão<text:s/>pela<text:s/>CEP, foi<text:s/>encaminhada<text:s/>para aprovação da<text:s/>CEF, sem conclusão do relatório em conjunto das duas comissões.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Encaminhamento</text:p>
          </table:table-cell>
          <table:covered-table-cell/>
          <table:table-cell table:style-name="TableCell342" table:number-columns-spanned="3">
            <text:p text:style-name="P343">A assessoria encaminhará a minuta para<text:s/>a<text:s/>CEP-CAU/RS,<text:s/>para nova análise, com apontamentos do conselheiro relator Rinaldo ao texto. A assessoria solicitará uma<text:s/>reunião conjunta<text:s/>com a CEP-CAU/RS, para dar continuidade na relatoria da pauta.<text:s/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">
            <text:list text:style-name="LFO3" text:continue-numbering="true">
              <text:list-item>
                <text:list>
                  <text:list-item>
                    <text:p text:style-name="P349">Anexo da DPO-CAU/BR Nº1439/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Fonte</text:p>
          </table:table-cell>
          <table:covered-table-cell/>
          <table:table-cell table:style-name="TableCell353" table:number-columns-spanned="3">
            <text:p text:style-name="P354"><text:span text:style-name="T355">CEF-CAU/RS</text:span>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Relatora</text:p>
          </table:table-cell>
          <table:covered-table-cell/>
          <table:table-cell table:style-name="TableCell359" table:number-columns-spanned="3">
            <text:p text:style-name="P360"><text:span text:style-name="T361">Rodrigo Spinelli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Discussão</text:p>
          </table:table-cell>
          <table:covered-table-cell/>
          <table:table-cell table:style-name="TableCell365" table:number-columns-spanned="3">
            <text:p text:style-name="P366">Pauta sem discussão devido a extensão das demais pautas.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Encaminhamento</text:p>
          </table:table-cell>
          <table:covered-table-cell/>
          <table:table-cell table:style-name="TableCell370" table:number-columns-spanned="3">
            <text:p text:style-name="P371">Pautar para a próxima reunião.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list text:style-name="LFO1" text:continue-numbering="true">
              <text:list-item>
                <text:p text:style-name="P377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5">
            <text:p text:style-name="P380"><text:span text:style-name="T381">6.1.<text:s/></text:span><text:span text:style-name="T382">Planejamento e Projetos 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Fonte</text:p>
          </table:table-cell>
          <table:covered-table-cell/>
          <table:table-cell table:style-name="TableCell386" table:number-columns-spanned="3">
            <text:p text:style-name="P387"><text:span text:style-name="T388">GERGER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Relatores</text:p>
          </table:table-cell>
          <table:covered-table-cell/>
          <table:table-cell table:style-name="TableCell392" table:number-columns-spanned="3">
            <text:p text:style-name="P393">Carla Lago<text:s/>e Tales Volker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Discussão</text:p>
          </table:table-cell>
          <table:covered-table-cell/>
          <table:table-cell table:style-name="TableCell397" table:number-columns-spanned="3">
            <text:p text:style-name="P398"><text:span text:style-name="T399">O gerente geral Tales informa que a gerencia geral está revisando todos os projetos do plano de ações para 2023, de todas as comissões e gerencias do CAU/RS. Informa que o CAU está mudando a metodologia de monitoramento dos projetos, passando do método detalhado para um formato mais amplo, enquanto que os</text:span><text:span text:style-name="T400"><text:s/>detalhes ficam com as comissões</text:span><text:span text:style-name="T401">.<text:s/></text:span><text:span text:style-name="T402">A gerência geral utilizará a ferramenta “OKR -<text:s/></text:span><text:span text:style-name="T403">Objectives and Key Results</text:span><text:span text:style-name="T404">”, ou Objetivos e Resultados-Chave em português e concentrará suas atividades no monitoramento dos resultados dos objetivos.<text:s/></text:span><text:span text:style-name="T405">Informa que o CAU conseguiu executar quase todos os projetos propostos em 2022,<text:s/></text:span><text:span text:style-name="T406">sendo<text:s/></text:span><text:span text:style-name="T407">elogiado pelo CAU/BR, como exemplo quanto à execução do plano de ação.<text:s/></text:span></text:p>
            <text:p text:style-name="P408"><text:span text:style-name="T409">A secretária Carla lago relata<text:s/></text:span><text:span text:style-name="T410">que<text:s/></text:span><text:span text:style-name="T411">o acompanhamento do</text:span><text:span text:style-name="T412">s objetivos pode ser por 3 métodos: estratégicos, táticos e operacionais.<text:s/></text:span><text:span text:style-name="T413">A secretária c</text:span><text:span text:style-name="T414">ompartilha a<text:s/></text:span><text:span text:style-name="T415">apresentação da estrutura da metodologia; explica, como exemplo,<text:s/></text:span><text:span text:style-name="T416">o acompanhamento d</text:span><text:span text:style-name="T417">os objetivos</text:span><text:span text:style-name="T418"><text:s/>do projeto de estruturação do CAU/RS</text:span><text:span text:style-name="T419"><text:s/></text:span><text:span text:style-name="T420">quanto<text:s/></text:span><text:span text:style-name="T421">a LGPD – Lei Geral de Proteção de Dados.<text:s/></text:span><text:span text:style-name="T422">A assessora Jéssica fala que a comissão já validou seu plano de trabalho para 2023. A secretária f</text:span><text:span text:style-name="T423">ala que o prazo para entrega<text:s/></text:span><text:soft-page-break/><text:span text:style-name="T424">do material dos projetos pelas comissões é<text:s/></text:span><text:span text:style-name="T425">até o dia<text:s/></text:span><text:span text:style-name="T426">17 de abril</text:span><text:span text:style-name="T427"><text:s/>e que n</text:span><text:span text:style-name="T428">o encontro de planejamento estratégico, em maio, será feita uma revisão de todos os projetos.</text:span>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Encaminhamento</text:p>
          </table:table-cell>
          <table:covered-table-cell/>
          <table:table-cell table:style-name="TableCell432" table:number-columns-spanned="3">
            <text:p text:style-name="P433">Apenas informes.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5">
            <text:p text:style-name="P439">6.1.<text:s/>Diretrizes Curriculares Nacionais<text:s/>junto ao MEC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Normal"><text:span text:style-name="T442">Fonte</text:span></text:p>
          </table:table-cell>
          <table:covered-table-cell/>
          <table:table-cell table:style-name="TableCell443" table:number-columns-spanned="3">
            <text:p text:style-name="P444"><text:span text:style-name="T445">CEF-CAU/RS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Relator</text:p>
          </table:table-cell>
          <table:covered-table-cell/>
          <table:table-cell table:style-name="TableCell449" table:number-columns-spanned="3">
            <text:p text:style-name="P450">Jéssica Lima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Discussão</text:p>
          </table:table-cell>
          <table:covered-table-cell/>
          <table:table-cell table:style-name="TableCell454" table:number-columns-spanned="3">
            <text:p text:style-name="P455">A assessoria abre votação<text:s/>da deliberação de<text:s/>encaminhamento das minutas de ofícios para convite de reunião<text:s/>aos Presidentes e Coordenadores das CEF-CAU/UFs dos CAU de Minas Gerais, Paraná, Rio de Janeiro, São Paulo e Ceará para tratar do “andamento da aprovação das Diretrizes Curriculares Nacionais junto ao MEC”, durante a 233ª Reunião Ordinária da CEF-CAU/RS.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Encaminhamento</text:p>
          </table:table-cell>
          <table:covered-table-cell/>
          <table:table-cell table:style-name="TableCell459" table:number-columns-spanned="3">
            <text:p text:style-name="P460"><text:span text:style-name="T461">A Deliberação CEF-CAU/</text:span><text:span text:style-name="T462">RS nº026/</text:span><text:span text:style-name="T463">2023 é aprovada por<text:s/></text:span><text:span text:style-name="T464">unanimidade</text:span><text:span text:style-name="T465">.</text:span></text:p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list text:style-name="LFO1" text:continue-numbering="true">
              <text:list-item>
                <text:p text:style-name="P471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Assunto</text:p>
          </table:table-cell>
          <table:covered-table-cell/>
          <table:table-cell table:style-name="TableCell475" table:number-columns-spanned="3">
            <text:p text:style-name="P476">Deliberação de Registros Profissionais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Fonte</text:p>
          </table:table-cell>
          <table:covered-table-cell/>
          <table:table-cell table:style-name="TableCell480" table:number-columns-spanned="3">
            <text:p text:style-name="P481">CEF-CAU/RS</text:p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Assunto</text:p>
          </table:table-cell>
          <table:covered-table-cell/>
          <table:table-cell table:style-name="TableCell485" table:number-columns-spanned="3">
            <text:p text:style-name="P486"><text:span text:style-name="T487">Andamento da aprovação das Diretrizes Curriculares Nacionais junto ao MEC</text:span>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Fonte</text:p>
          </table:table-cell>
          <table:covered-table-cell/>
          <table:table-cell table:style-name="TableCell491" table:number-columns-spanned="3">
            <text:p text:style-name="P492">CEF-CAU/RS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5">
            <text:list text:style-name="LFO1" text:continue-numbering="true">
              <text:list-item>
                <text:p text:style-name="P500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Presenças</text:p>
          </table:table-cell>
          <table:covered-table-cell/>
          <table:table-cell table:style-name="TableCell504" table:number-columns-spanned="3">
            <text:p text:style-name="P505"><text:span text:style-name="T506">A reunião encerra às 12h com os(as) participantes acima nominados(as), o conselheiro Rinaldo ausenta-se da reunião as 11h 44min.<text:s/></text:span>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Encaminhamento</text:p>
          </table:table-cell>
          <table:covered-table-cell/>
          <table:table-cell table:style-name="TableCell510" table:number-columns-spanned="3">
            <text:p text:style-name="P511">A súmula desta reunião será enviada por e-mail para leitura e revisão.</text:p>
          </table:table-cell>
          <table:covered-table-cell/>
          <table:covered-table-cell/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>Rodrigo Spinelli</text:p>
      <text:p text:style-name="P518">Coordenador<text:s/>da CEF-CAU/RS</text:p>
      <text:p text:style-name="P519"/>
      <text:p text:style-name="P520"/>
      <text:p text:style-name="P521"/>
      <text:p text:style-name="P522"/>
      <text:p text:style-name="P523">Letícia de Ávila Ourique</text:p>
      <text:p text:style-name="P524"><text:span text:style-name="T525"><text:tab/></text:span><text:span text:style-name="T526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4-12T16:45:00Z</meta:creation-date>
    <dc:date>2023-04-12T16:45:00Z</dc:date>
    <meta:print-date>2023-01-17T18:51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478" meta:character-count="9444" meta:row-count="66" meta:non-whitespace-character-count="7984"/>
  </office:meta>
</office:document-meta>
</file>