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63in" style:use-optimal-column-width="false"/>
    </style:style>
    <style:style style:name="TableColumn36" style:family="table-column">
      <style:table-column-properties style:column-width="2.4611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2.0708in" style:use-optimal-column-width="false"/>
    </style:style>
    <style:style style:name="Table34" style:family="table">
      <style:table-properties style:width="6.5958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1.2604in"/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3" style:family="table-cell">
      <style:table-cell-properties fo:border="0.0069in solid #A6A6A6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ParágrafodaLista" style:list-style-name="LFO1" style:family="paragraph"/>
    <style:style style:name="T1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" style:family="paragraph"/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left="1.302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93" style:family="table-row">
      <style:table-row-properties style:min-row-height="0.1486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6" style:family="table-row">
      <style:table-row-properties style:min-row-height="0.1486in" style:use-optimal-row-height="false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34" style:family="paragraph"/>
    <style:style style:name="T2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8194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ParágrafodaLista" style:list-style-name="LFO3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7" style:family="table-row">
      <style:table-row-properties style:min-row-height="0.0486in"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22" style:family="table-row">
      <style:table-row-properties style:min-row-height="0.0486in" style:use-optimal-row-height="false"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ParágrafodaLista" style:list-style-name="LFO3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4" style:family="table-row">
      <style:table-row-properties style:min-row-height="0.0486in" style:use-optimal-row-height="false"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min-row-height="0.0486in"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2" style:parent-style-name="Normal" style:family="paragraph">
      <style:paragraph-properties fo:text-align="center"/>
    </style:style>
    <style:style style:name="T453" style:parent-style-name="Fonteparág.padrão" style:family="text"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0" style:parent-style-name="Normal" style:family="paragraph">
      <style:paragraph-properties fo:text-align="center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35ª REUNIÃO<text:s/>EXTRA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DATA</text:span></text:p>
          </table:table-cell>
          <table:table-cell table:style-name="TableCell42">
            <text:p text:style-name="P43">24<text:s/>de<text:s/>janeiro<text:s/>de 2023,<text:s/>terça-feira</text:p>
          </table:table-cell>
          <table:table-cell table:style-name="TableCell44">
            <text:p text:style-name="Normal"><text:span text:style-name="T45">HORÁRIO:</text:span></text:p>
          </table:table-cell>
          <table:table-cell table:style-name="TableCell46">
            <text:p text:style-name="P47">14h<text:s/>às<text:s/>17h</text:p>
          </table:table-cell>
        </table:table-row>
        <table:table-row table:style-name="TableRow48">
          <table:table-cell table:style-name="TableCell49">
            <text:p text:style-name="P50">LOCAL</text:p>
          </table:table-cell>
          <table:table-cell table:style-name="TableCell51" table:number-columns-spanned="3">
            <text:p text:style-name="Normal"><text:span text:style-name="T52">Remota por videoconferência via aplicativo<text:s/></text:span><text:span text:style-name="T53">Microsoft Teams</text:span><text:span text:style-name="T54">.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/>
            <text:p text:style-name="P61">PARTICIPANTES</text:p>
            <text:p text:style-name="P62"/>
            <text:p text:style-name="P63"/>
          </table:table-cell>
          <table:table-cell table:style-name="TableCell64">
            <text:p text:style-name="P65">Rodrigo Spinelli</text:p>
          </table:table-cell>
          <table:table-cell table:style-name="TableCell66" table:number-columns-spanned="2">
            <text:p text:style-name="P67">Coordenador<text:s/>da CEF-CAU/RS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inaldo<text:s/>Ferreira Barbosa</text:p>
          </table:table-cell>
          <table:table-cell table:style-name="TableCell72" table:number-columns-spanned="2">
            <text:p text:style-name="P73">Membro<text:s/>da CEF-CAU/RS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Núbia Margot Jardim</text:p>
          </table:table-cell>
          <table:table-cell table:style-name="TableCell78" table:number-columns-spanned="2">
            <text:p text:style-name="P79">Membro<text:s/>da CEF-CAU/R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Juan José Mascaró</text:p>
          </table:table-cell>
          <table:table-cell table:style-name="TableCell84" table:number-columns-spanned="2">
            <text:p text:style-name="P85">Membro Suplente da CEF-CAU/RS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Carlos Eduardo Mesquita Pedone</text:p>
          </table:table-cell>
          <table:table-cell table:style-name="TableCell90" table:number-columns-spanned="2">
            <text:p text:style-name="P91">Coordenador da CEP-CAU/R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Andréa Larruscahim Hamilton Ilha</text:p>
          </table:table-cell>
          <table:table-cell table:style-name="TableCell96" table:number-columns-spanned="2">
            <text:p text:style-name="P97">Coordenadora Adjunta da CEF-CAU/RS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Rafael Ártico</text:p>
          </table:table-cell>
          <table:table-cell table:style-name="TableCell102" table:number-columns-spanned="2">
            <text:p text:style-name="P103">Membro da CEP-CAU/RS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Patrícia Lopes Silva</text:p>
          </table:table-cell>
          <table:table-cell table:style-name="TableCell108" table:number-columns-spanned="2">
            <text:p text:style-name="P109">Membro Suplente da CEP-CAU/RS</text:p>
          </table:table-cell>
          <table:covered-table-cell/>
        </table:table-row>
        <table:table-row table:style-name="TableRow110">
          <table:table-cell table:style-name="TableCell111" table:number-rows-spanned="5">
            <text:p text:style-name="P112">ASSESSORIA</text:p>
          </table:table-cell>
          <table:table-cell table:style-name="TableCell113">
            <text:p text:style-name="P114">Marina Leivas Proto</text:p>
          </table:table-cell>
          <table:table-cell table:style-name="TableCell115" table:number-columns-spanned="2">
            <text:p text:style-name="P116">Assessora Técnica da CEF-CAU/RS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Jéssica Lima</text:p>
          </table:table-cell>
          <table:table-cell table:style-name="TableCell121" table:number-columns-spanned="2">
            <text:p text:style-name="P122">Assessora Operacional da CEF-CAU/RS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iago Ribeiro</text:p>
          </table:table-cell>
          <table:table-cell table:style-name="TableCell127" table:number-columns-spanned="2">
            <text:p text:style-name="P128">Assessor Jurídico da CEF-CAU/RS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Karla<text:s/>Riet</text:p>
          </table:table-cell>
          <table:table-cell table:style-name="TableCell133" table:number-columns-spanned="2">
            <text:p text:style-name="P134">Assessora Técnica da CEP-CAU/RS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Eduardo Sprenger</text:p>
          </table:table-cell>
          <table:table-cell table:style-name="TableCell139" table:number-columns-spanned="2">
            <text:p text:style-name="P140">Assessor Operacional da CEP-CAU/RS</text:p>
          </table:table-cell>
          <table:covered-table-cell/>
        </table:table-row>
        <table:table-row table:style-name="TableRow141">
          <table:table-cell table:style-name="TableCell142">
            <text:p text:style-name="P143">SECRETARIA</text:p>
          </table:table-cell>
          <table:table-cell table:style-name="TableCell144">
            <text:p text:style-name="Normal"><text:span text:style-name="T145">Letícia de Ávila Ourique</text:span></text:p>
          </table:table-cell>
          <table:table-cell table:style-name="TableCell146" table:number-columns-spanned="2">
            <text:p text:style-name="P147">Assistente de Atendimento e Fiscalização</text:p>
          </table:table-cell>
          <table:covered-table-cell/>
        </table:table-row>
        <table:table-row table:style-name="TableRow148">
          <table:table-cell table:style-name="TableCell149">
            <text:p text:style-name="P150">CONVIDADA</text:p>
          </table:table-cell>
          <table:table-cell table:style-name="TableCell151">
            <text:p text:style-name="P152">Andréa Borba Pinheiro</text:p>
          </table:table-cell>
          <table:table-cell table:style-name="TableCell153" table:number-columns-spanned="2">
            <text:p text:style-name="P154">Coordenadora de Fiscalização</text:p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list text:style-name="LFO1" text:continue-numbering="true">
              <text:list-item>
                <text:p text:style-name="P16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Presenças</text:p>
            <text:p text:style-name="P164"/>
            <text:p text:style-name="P165"/>
          </table:table-cell>
          <table:table-cell table:style-name="TableCell166" table:number-columns-spanned="3">
            <text:p text:style-name="P167"><text:span text:style-name="T168">Verificado o quórum para início da reunião às 14h, com os conselheiros acima nominados. A Conselheira Márcia e o Conselheiro</text:span><text:s/><text:span text:style-name="T169">Fábio Müller solicitaram a convocação de seus membros suplentes. A Conselheira Marília Pereira de Ardovino teve sua ausência justificada.</text:span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list text:style-name="LFO1" text:continue-numbering="true">
              <text:list-item>
                <text:p text:style-name="P175"><text:span text:style-name="T176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Não há súmulas pautadas para votação.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1" text:continue-numbering="true">
              <text:list-item>
                <text:p text:style-name="P185"><text:span text:style-name="T186">Comunicaçõ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Sem comunicados.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list text:style-name="LFO1" text:continue-numbering="true">
              <text:list-item>
                <text:p text:style-name="P195">Apresentação da pauta e extra 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Mantida a pauta previamente apresentada.<text:s/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1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34" text:continue-numbering="true">
              <text:list-item>
                <text:list>
                  <text:list-item>
                    <text:p text:style-name="P207"><text:span text:style-name="T208"><text:s/></text:span><text:s/><text:span text:style-name="T209">Serviços Técnicos Especializados, atendendo a Deliberação Plenária DPO/RS Nº 1551/2022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Normal"><text:span text:style-name="T212">Fonte</text:span></text:p>
          </table:table-cell>
          <table:table-cell table:style-name="TableCell213" table:number-columns-spanned="3">
            <text:p text:style-name="P214">Plenária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Relatoras</text:p>
          </table:table-cell>
          <table:table-cell table:style-name="TableCell218" table:number-columns-spanned="3">
            <text:p text:style-name="P219">Marina Proto e Karla Riet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 table:number-columns-spanned="3">
            <text:p text:style-name="P224"><text:span text:style-name="T225">A assessora<text:s/></text:span><text:span text:style-name="T226">da CEP-CAU/RS</text:span><text:span text:style-name="T227">, Karla,</text:span><text:span text:style-name="T228"><text:s/></text:span><text:span text:style-name="T229">relata que o setor de<text:s/></text:span><text:span text:style-name="T230">fiscalização</text:span><text:span text:style-name="T231"><text:s/></text:span><text:span text:style-name="T232">verifica muitos casos<text:s/></text:span><text:span text:style-name="T233">de</text:span><text:span text:style-name="T234"><text:s/>direito intelectual<text:s/></text:span><text:span text:style-name="T235">de arquitetos<text:s/></text:span><text:span text:style-name="T236">e</text:span><text:span text:style-name="T237">m</text:span><text:span text:style-name="T238"><text:s/>editais</text:span><text:span text:style-name="T239"><text:s/>de licitações</text:span><text:span text:style-name="T240">;<text:s/></text:span><text:span text:style-name="T241">informa</text:span><text:span text:style-name="T242"><text:s/>que<text:s/></text:span><text:span text:style-name="T243">o<text:s/></text:span><text:span text:style-name="T244">setor<text:s/></text:span><text:span text:style-name="T245">jurídico</text:span><text:span text:style-name="T246"><text:s/></text:span><text:span text:style-name="T247">faz a<text:s/></text:span><text:span text:style-name="T248">an</text:span><text:span text:style-name="T249">á</text:span><text:span text:style-name="T250">lis</text:span><text:span text:style-name="T251">e</text:span><text:span text:style-name="T252"><text:s/></text:span><text:span text:style-name="T253">d</text:span><text:span text:style-name="T254">os editais</text:span><text:span text:style-name="T255">,</text:span><text:span text:style-name="T256"><text:s/></text:span><text:span text:style-name="T257">busca informações sobre<text:s/></text:span><text:span text:style-name="T258">serviços técnicos especializados de<text:s/></text:span><text:span text:style-name="T259">algumas<text:s/></text:span><text:span text:style-name="T260">áreas<text:s/></text:span><text:span text:style-name="T261">de atribuição de arquiteto</text:span><text:span text:style-name="T262"><text:s/></text:span><text:span text:style-name="T263">com base na<text:s/></text:span><text:span text:style-name="T264">Resolução CAU</text:span><text:span text:style-name="T265">/BR<text:s/></text:span><text:span text:style-name="T266">nº</text:span><text:span text:style-name="T267"><text:s/></text:span><text:span text:style-name="T268">2</text:span><text:span text:style-name="T269">1</text:span><text:span text:style-name="T270">/2012</text:span><text:span text:style-name="T271">,<text:s/></text:span><text:span text:style-name="T272">em<text:s/></text:span><text:span text:style-name="T273">procedimentos<text:s/></text:span><text:span text:style-name="T274">de</text:span><text:span text:style-name="T275"><text:s/></text:span><text:span text:style-name="T276">verificação e<text:s/></text:span><text:span text:style-name="T277">impugnação de editais</text:span><text:span text:style-name="T278">;<text:s/></text:span><text:span text:style-name="T279">fala que o setor<text:s/></text:span><text:span text:style-name="T280">jurídico<text:s/></text:span><text:span text:style-name="T281">sugeriu</text:span><text:span text:style-name="T282"><text:s/></text:span><text:span text:style-name="T283">que</text:span><text:span text:style-name="T284"><text:s/>os ar</text:span><text:span text:style-name="T285">quiteto</text:span><text:span text:style-name="T286">s fa</text:span><text:span text:style-name="T287">çam</text:span><text:span text:style-name="T288"><text:s/>um<text:s/></text:span><text:span text:style-name="T289">desc</text:span><text:span text:style-name="T290">ritivo sobre<text:s/></text:span><text:span text:style-name="T291">suas<text:s/></text:span><text:soft-page-break/><text:span text:style-name="T292">atribuições intelectuais</text:span><text:span text:style-name="T293">, para melhorar o entendimento</text:span><text:span text:style-name="T294">. A partir dess</text:span><text:span text:style-name="T295">a demanda,</text:span><text:span text:style-name="T296"><text:s/>a fiscalização do CAU/RS solicit</text:span><text:span text:style-name="T297">ou</text:span><text:span text:style-name="T298"><text:s/></text:span><text:span text:style-name="T299">uma análise do assunto para<text:s/></text:span><text:span text:style-name="T300">melhorar a viabilidade dos procedimentos.</text:span><text:span text:style-name="T301"><text:s/></text:span><text:span text:style-name="T302">A conselheira Andréa fala sobre o entendimento de que todas as atividades de arquitetura são especializadas.<text:s/></text:span><text:span text:style-name="T303">A</text:span><text:span text:style-name="T304"><text:s/>assessora<text:s/></text:span><text:span text:style-name="T305">da CEF-CAU/RS</text:span><text:span text:style-name="T306">, Jéssica,</text:span><text:span text:style-name="T307"><text:s/></text:span><text:span text:style-name="T308">compartilha</text:span><text:span text:style-name="T309"><text:s/>a D</text:span><text:span text:style-name="T310">eliberação CAU</text:span><text:span text:style-name="T311">/</text:span><text:span text:style-name="T312">RS<text:s/></text:span><text:span text:style-name="T313">nº</text:span><text:span text:style-name="T314">1397/2021</text:span><text:span text:style-name="T315"><text:s/>-<text:s/></text:span><text:span text:style-name="T316">“Serviço Técnico Especializado - Atividades de Arquitetura e Urbanismo”<text:s/></text:span><text:span text:style-name="T317">e<text:s/></text:span><text:span text:style-name="T318">faz a leitura d</text:span><text:span text:style-name="T319">e um trecho d</text:span><text:span text:style-name="T320">a minuta em anexo</text:span><text:span text:style-name="T321">,</text:span><text:span text:style-name="T322"><text:s/>“</text:span><text:span text:style-name="T323">Proposição de Resolução ao</text:span><text:span text:style-name="T324"><text:s/>CAU/BR -</text:span><text:s/><text:span text:style-name="T325">Proposição ao CAU/BR de<text:s/></text:span><text:span text:style-name="T326">r</text:span><text:span text:style-name="T327">esolução que estabelece diretrizes para definir as atividades de arquitetura e urbanismo que têm natureza de serviço técnico especializado e dá outras providências”</text:span><text:span text:style-name="T328">.</text:span><text:span text:style-name="T329"><text:s/></text:span><text:span text:style-name="T330">O<text:s/></text:span><text:span text:style-name="T331">conselheiro<text:s/></text:span><text:span text:style-name="T332">Rinaldo fala que há uma ordem hierárquica<text:s/></text:span><text:span text:style-name="T333">para acatamento<text:s/></text:span><text:span text:style-name="T334">entre as deliberações CAU/BR e CAU/RS.</text:span><text:span text:style-name="T335"><text:s/></text:span><text:span text:style-name="T336">Os membros discutem sobre serviços técnicos comuns e serviços técnicos especializados. A assessora Karla fala sobre as</text:span><text:span text:style-name="T337"><text:s/>atividades que são compartilhadas entre profissões não regulamentadas</text:span><text:span text:style-name="T338"><text:s/>e<text:s/></text:span><text:span text:style-name="T339">arquitetos</text:span><text:span text:style-name="T340">, compartilha e faz a leitura da Deliberação plenária CAU/BR nº 0126/2022 e os membros discutem o assunto.</text:span><text:span text:style-name="T341"><text:s/></text:span><text:span text:style-name="T342">A assessora</text:span><text:span text:style-name="T343"><text:s/>da</text:span><text:span text:style-name="T344"><text:s/></text:span><text:span text:style-name="T345">CEF-CAU/RS, Marina,<text:s/></text:span><text:span text:style-name="T346">apresenta a planilha “Quadro</text:span><text:span text:style-name="T347"><text:s/></text:span><text:span text:style-name="T348">– Atividades Intelectuais” e<text:s/></text:span><text:span text:style-name="T349">faz a leitura das<text:s/></text:span><text:span text:style-name="T350">atividade</text:span><text:span text:style-name="T351">s</text:span><text:span text:style-name="T352"><text:s/>técnica</text:span><text:span text:style-name="T353">s</text:span><text:span text:style-name="T354"><text:s/>da resoluçã</text:span><text:span text:style-name="T355">o plenária<text:s/></text:span><text:span text:style-name="T356">CAU</text:span><text:span text:style-name="T357">/</text:span><text:span text:style-name="T358">BR<text:s/></text:span><text:span text:style-name="T359">n</text:span><text:span text:style-name="T360">º21/2012 e<text:s/></text:span><text:span text:style-name="T361">o enquadramento com<text:s/></text:span><text:span text:style-name="T362">os serviços técnicos especializados</text:span><text:span text:style-name="T363"><text:s/>conforme D</text:span><text:span text:style-name="T364">eliberação plenária</text:span><text:span text:style-name="T365"><text:s/>CAU/</text:span><text:span text:style-name="T366">RS<text:s/></text:span><text:span text:style-name="T367">n</text:span><text:span text:style-name="T368">º 1397/2021.</text:span><text:span text:style-name="T369"><text:s/>A conselheira Núbia questiona se a técnica de menor preço, utilizada em pregão de licitação, é uma forma válida para contratação de serviços de arquitetura.</text:span><text:span text:style-name="T370"><text:s/></text:span><text:span text:style-name="T371">O assessor jurídico Tiago<text:s/></text:span><text:span text:style-name="T372">relata</text:span><text:span text:style-name="T373"><text:s/>que, sob a ótica da nova lei,</text:span><text:span text:style-name="T374"><text:s/>em</text:span><text:span text:style-name="T375"><text:s/>editais de licitações</text:span><text:span text:style-name="T376">,</text:span><text:span text:style-name="T377"><text:s/></text:span><text:span text:style-name="T378">ficou estabelecida<text:s/></text:span><text:span text:style-name="T379">a<text:s/></text:span><text:span text:style-name="T380">utilização da<text:s/></text:span><text:span text:style-name="T381">modalidade de pregão;<text:s/></text:span><text:span text:style-name="T382">fala que o jurídico contribui com pareceres que visam a melhor técnica, com visão do que é melhor para<text:s/></text:span><text:span text:style-name="T383">a sociedade</text:span><text:span text:style-name="T384">.<text:s/></text:span><text:span text:style-name="T385">A coordenadora</text:span><text:span text:style-name="T386"><text:s/>d</text:span><text:span text:style-name="T387">e</text:span><text:span text:style-name="T388"><text:s/>fiscalização</text:span><text:span text:style-name="T389">,</text:span><text:span text:style-name="T390"><text:s/>Andréa Pinheiro</text:span><text:span text:style-name="T391">,</text:span><text:span text:style-name="T392"><text:s/>esclarece sobre a rotina de fiscalização de impugnação de editais, fala que um dos motivos<text:s/></text:span><text:span text:style-name="T393">das impugnações<text:s/></text:span><text:span text:style-name="T394">é a modalidade de pregão<text:s/></text:span><text:span text:style-name="T395">utilizada para direitos intelectuais</text:span><text:span text:style-name="T396">;<text:s/></text:span><text:span text:style-name="T397">faz a leitura do Artigo 29 da nova Lei de Licitações</text:span><text:span text:style-name="T398">, o qual diz<text:s/></text:span><text:span text:style-name="T399">que<text:s/></text:span><text:span text:style-name="T400">a modalidade de pregão</text:span><text:span text:style-name="T401">,</text:span><text:span text:style-name="T402"><text:s/>para serviços com direito intelectual</text:span><text:span text:style-name="T403">, não é permitida. Os membros discutem acerca dos serviços comuns que podem ser considerados serviços especializados, quando estão num contexto de obra/restauração mais complexo ou especial; discutem sobre a análise de cada licitação, a complexibilidade dos serviços e a redação da nova Lei.</text:span>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Encaminhamento</text:p>
          </table:table-cell>
          <table:table-cell table:style-name="TableCell407" table:number-columns-spanned="3">
            <text:p text:style-name="P408">O<text:s/>conselheiro<text:s/>da CEF-CAU/RS,<text:s/>Rinaldo,<text:s/>e<text:s/>a<text:s/>conselheira da<text:s/>CEP-CAU/RS,<text:s/>Andréa Ilha,<text:s/>são<text:s/>designados relatores para<text:s/>análise<text:s/>e relatório da pauta<text:s/>“Serviços técnicos especializados<text:s/>-<text:s/>Deliberação Plenária CAU/RS nº 1551/2022”;<text:s/></text:p>
            <text:p text:style-name="P409">A assessoria solicitará o agendamento da próxima<text:s/>reunião conjunta da CEP-CAU/RS com a CEF-CAU/RS, para continuidade da discussão<text:s/>da<text:s/>pauta, para o dia 28/02/2023;</text:p>
            <text:p text:style-name="P410">Deliberação CEF-CAU/RS<text:s/>e CEP-CAU/RS nº001/2023 é aprovada por unanimidade.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list text:style-name="LFO31" text:continue-numbering="true">
              <text:list-item>
                <text:p text:style-name="P416">Definição da pauta da próxima reunião<text:s/>conjun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Assunto</text:p>
          </table:table-cell>
          <table:table-cell table:style-name="TableCell420" table:number-columns-spanned="3">
            <text:p text:style-name="P421">Análise dos<text:s/>Serviços Técnicos Especializados, atendendo a Deliberação Plenária DPO/RS Nº 1551/2022.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Fonte</text:p>
          </table:table-cell>
          <table:table-cell table:style-name="TableCell425" table:number-columns-spanned="3">
            <text:p text:style-name="P426"><text:span text:style-name="T427">CEF e CEP-CAU/RS</text:span>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4">
            <text:list text:style-name="LFO31" text:continue-numbering="true">
              <text:list-item>
                <text:p text:style-name="P433">Verificação de quórum – encerrament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Presenças</text:p>
          </table:table-cell>
          <table:table-cell table:style-name="TableCell437" table:number-columns-spanned="3">
            <text:p text:style-name="P438"><text:span text:style-name="T439">A reunião encerra às 16h55min com os (as) participantes acima nominados (as).<text:s/></text:span>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Encaminhamento</text:p>
          </table:table-cell>
          <table:table-cell table:style-name="TableCell443" table:number-columns-spanned="3">
            <text:p text:style-name="P444">A súmula desta reunião será enviada por e-mail para leitura e revisão.</text:p>
          </table:table-cell>
          <table:covered-table-cell/>
          <table:covered-table-cell/>
        </table:table-row>
      </table:table>
      <text:p text:style-name="P445"><text:s/>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><text:span text:style-name="T453">Rodrigo Spinelli</text:span></text:p>
      <text:p text:style-name="P454">Coordenador<text:s/>da CEF-CAU/RS</text:p>
      <text:p text:style-name="P455"/>
      <text:p text:style-name="P456"/>
      <text:p text:style-name="P457"/>
      <text:p text:style-name="P458"/>
      <text:p text:style-name="P459"/>
      <text:p text:style-name="P460"><text:span text:style-name="T461">Carlos Eduardo Mesquita Pedone</text:span></text:p>
      <text:p text:style-name="P462">Coordenador<text:s/>da CEP-CAU/RS</text:p>
      <text:p text:style-name="P463"/>
      <text:p text:style-name="P464"/>
      <text:p text:style-name="P465"/>
      <text:p text:style-name="P466"/>
      <text:p text:style-name="P467"/>
      <text:p text:style-name="P468">Letícia de Ávila Ourique</text:p>
      <text:p text:style-name="P469"><text:span text:style-name="T470"><text:tab/></text:span><text:span text:style-name="T471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4-13T20:15:00Z</meta:creation-date>
    <dc:date>2023-04-13T20:15:00Z</dc:date>
    <meta:print-date>2022-07-19T12:19:00Z</meta:print-date>
    <meta:template xlink:href="Normal" xlink:type="simple"/>
    <meta:editing-cycles>2</meta:editing-cycles>
    <meta:editing-duration>PT300S</meta:editing-duration>
    <meta:document-statistic meta:page-count="3" meta:paragraph-count="11" meta:word-count="898" meta:character-count="5741" meta:row-count="40" meta:non-whitespace-character-count="4854"/>
  </office:meta>
</office:document-meta>
</file>