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color="#0070C0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color="#0070C0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color="#0070C0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P11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1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1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 style:font-size-complex="11.5pt"/>
    </style:style>
    <style:style style:name="P121" style:parent-style-name="ParágrafodaLista" style:family="paragraph">
      <style:text-properties style:font-name="Calibri" style:font-name-complex="Calibri" fo:color="#000000"/>
    </style:style>
    <style:style style:name="P12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P129" style:parent-style-name="Normal" style:family="paragraph">
      <style:paragraph-properties fo:text-align="center"/>
      <style:text-properties style:font-name="Calibri" style:font-name-complex="Calibri"/>
    </style:style>
    <style:style style:name="P130" style:parent-style-name="Normal" style:family="paragraph">
      <style:paragraph-properties fo:text-align="center"/>
      <style:text-properties style:font-name="Calibri" style:font-name-complex="Calibri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text-properties style:font-name="Calibri" style:font-name-complex="Calibri"/>
    </style:style>
    <style:style style:name="P134" style:parent-style-name="Normal" style:family="paragraph">
      <style:text-properties style:font-name="Calibri" style:font-name-complex="Calibri"/>
    </style:style>
    <style:style style:name="P135" style:parent-style-name="Normal" style:family="paragraph">
      <style:text-properties style:font-name="Calibri" style:font-name-complex="Calibri"/>
    </style:style>
    <style:style style:name="P136" style:parent-style-name="Normal" style:family="paragraph">
      <style:text-properties style:font-name="Calibri" style:font-name-complex="Calibri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P14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2493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215641/2020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S.<text:s/>P.<text:s/>D.<text:s/>S.<text:s/>-<text:s/>ME<text:s/>(S.<text:s/>C.)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SPONSÁVEL TÉCNICO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60</text:span><text:span text:style-name="T41">/2021</text:span><text:span text:style-name="T42"><text:s/>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-<text:s/>CEP-CAU/RS, reunida ordinariamente por meio de videoconferência,<text:s/>no dia 26 de outubro de 2021, no uso das competências que lhe confere o<text:s/>inciso VI do art. 95 do Regimento Interno do CAU/RS, após análise do assunto em epígrafe;</text:p>
      <text:p text:style-name="P46"/>
      <text:p text:style-name="P47"><text:span text:style-name="T48">Considerando que</text:span><text:span text:style-name="T49"><text:s/>a pessoa jurídica,<text:s/></text:span><text:span text:style-name="T50">S.</text:span><text:span text:style-name="T51"><text:s/>P</text:span><text:span text:style-name="T52">.</text:span><text:span text:style-name="T53"><text:s/>D</text:span><text:span text:style-name="T54">.</text:span><text:span text:style-name="T55"><text:s/>S</text:span><text:span text:style-name="T56">.</text:span><text:span text:style-name="T57"><text:s/></text:span><text:span text:style-name="T58">-</text:span><text:span text:style-name="T59"><text:s/>ME</text:span><text:span text:style-name="T60"><text:s/>(S.</text:span><text:span text:style-name="T61"><text:s/>C</text:span><text:span text:style-name="T62">.)</text:span><text:span text:style-name="T63">,<text:s/></text:span><text:span text:style-name="T64">inscrita no CNPJ sob o nº<text:s/></text:span><text:span text:style-name="T65">28.428.921/0001-79</text:span><text:span text:style-name="T66"><text:s/></text:span><text:span text:style-name="T67">e no CAU sob o nº<text:s/></text:span><text:span text:style-name="T68">PJ36916-0</text:span><text:span text:style-name="T69">,<text:s/></text:span><text:span text:style-name="T70">foi autuada por exercer atividade afeita à profissão de arquitetura e urbanismo, sem, contudo,<text:s/></text:span><text:span text:style-name="T71">possuir profissional que se responsabilize por suas atividades, por meio de Registro de</text:span><text:span text:style-name="T72"><text:s/>Responsabilidade Técnica -</text:span><text:span text:style-name="T73"><text:s/>RRT</text:span><text:span text:style-name="T74">;</text:span></text:p>
      <text:p text:style-name="P75"/>
      <text:p text:style-name="P76">Considerando<text:s/>que a multa, imposta por meio do Auto de Infração no valor de<text:s/>R$<text:s/>2.857,05<text:s/>(dois mil,<text:s/>oitocentos e cinquenta e sete<text:s/>reais e cinco centavos)<text:s/>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77"/>
      <text:p text:style-name="P78">DELIBEROU:</text:p>
      <text:p text:style-name="P79"/>
      <text:list text:style-name="LFO26" text:continue-numbering="true">
        <text:list-item>
          <text:p text:style-name="P80"><text:span text:style-name="T81">Por a</text:span><text:span text:style-name="T82">provar, unanimemente, o voto da</text:span><text:span text:style-name="T83"><text:s/></text:span><text:span text:style-name="T84">relatora, Conselheira</text:span><text:span text:style-name="T85"><text:s/></text:span><text:span text:style-name="T86">Andréa Larruscahim Hamilton Ilha,<text:s/></text:span><text:span text:style-name="T87">decidindo<text:s/></text:span><text:span text:style-name="T88">pela manutenção do Auto de Infração nº<text:s/></text:span><text:span text:style-name="T89">1000102493/</text:span><text:span text:style-name="T90">2020</text:span><text:span text:style-name="T91"><text:s/>e, consequentemente, da multa imposta por meio deste, em razão de que</text:span><text:span text:style-name="T92"><text:s/>a pessoa jurídica autuada,<text:s/></text:span><text:span text:style-name="T93">S.</text:span><text:span text:style-name="T94"><text:s/>P</text:span><text:span text:style-name="T95">.</text:span><text:span text:style-name="T96"><text:s/>D</text:span><text:span text:style-name="T97">.</text:span><text:span text:style-name="T98"><text:s/>S</text:span><text:span text:style-name="T99">.</text:span><text:span text:style-name="T100"><text:s/></text:span><text:span text:style-name="T101">-</text:span><text:span text:style-name="T102"><text:s/>ME</text:span><text:span text:style-name="T103"><text:s/>(S.</text:span><text:span text:style-name="T104"><text:s/>C</text:span><text:span text:style-name="T105">.)</text:span><text:span text:style-name="T106">, inscrita no CNPJ sob o nº<text:s/></text:span><text:span text:style-name="T107">28.428.921/0001-79</text:span><text:span text:style-name="T108">,</text:span><text:span text:style-name="T109"><text:s/>incorreu em infração ao art. 35, inciso XI</text:span><text:span text:style-name="T110">I</text:span><text:span text:style-name="T111">, da Resolução CAU/BR nº 022/2012, por exercer atividade afeita à profissão de arquitetura e urbanismo, sem, contudo,<text:s/></text:span><text:span text:style-name="T112">possuir profissional que se responsabilize por suas atividades, por meio de Regist</text:span><text:span text:style-name="T113">ro de Responsabilidade Técnica -</text:span><text:span text:style-name="T114"><text:s/>RRT</text:span><text:span text:style-name="T115">;</text:span></text:p>
        </text:list-item>
      </text:list>
      <text:p text:style-name="P116"/>
      <text:list text:style-name="LFO26" text:continue-numbering="true">
        <text:list-item>
          <text:p text:style-name="P117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118"/>
      <text:list text:style-name="LFO26" text:continue-numbering="true">
        <text:list-item>
          <text:p text:style-name="P119">Por informar ao interessado que a multa resultante do auto de infração por ser quitada antes do trânsito em julgado, mediante<text:s/>a solicitação do boleto;</text:p>
        </text:list-item>
        <text:list-item>
          <text:p text:style-name="P120">Por indicar ao interessado que a regularização do fato motivador pode ser realizada através da inclusão de profissional arquiteto e urbanista no registro da empresa no CAU, a fim de afastar a hipótese de reincidência e abertura de novo processo de fiscalização;<text:s/>e</text:p>
        </text:list-item>
      </text:list>
      <text:p text:style-name="P121"/>
      <text:list text:style-name="LFO26" text:continue-numbering="true">
        <text:list-item>
          <text:p text:style-name="P122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23"/>
      <text:p text:style-name="P124"><text:span text:style-name="T125">Porto Alegre<text:s/></text:span><text:span text:style-name="T126">-</text:span><text:span text:style-name="T127"><text:s/>RS,<text:s/></text:span><text:span text:style-name="T128">26 de outubro de 2021.</text:span></text:p>
      <text:p text:style-name="P129"/>
      <text:p text:style-name="P130"/>
      <text:p text:style-name="P131">Acompanhada<text:s/>dos votos dos conselheiros<text:s/>Carlos Eduardo Mesquita Pedone, Ingrid Louise de Souza Dahm<text:s/>e Fábio Müller, atesto a veracidade das informações aqui apresentadas.</text:p>
      <text:p text:style-name="P132"/>
      <text:p text:style-name="P133"/>
      <text:p text:style-name="P134"/>
      <text:p text:style-name="P135"/>
      <text:p text:style-name="P136"/>
      <text:p text:style-name="P137">Andréa Larruscahim Hamilton Ilha<text:s/></text:p>
      <text:p text:style-name="P138"><text:span text:style-name="T139">Coordenadora</text:span><text:span text:style-name="T140"><text:s/>da Comissão de Exercício Profissional</text:span></text:p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2-01T19:47:00Z</meta:creation-date>
    <dc:date>2022-02-01T19:47:00Z</dc:date>
    <meta:print-date>2022-02-01T19:4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5" meta:character-count="2976" meta:row-count="20" meta:non-whitespace-character-count="2516"/>
  </office:meta>
</office:document-meta>
</file>