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2" style:family="table-column">
      <style:table-column-properties style:column-width="1.2659in"/>
    </style:style>
    <style:style style:name="TableColumn143" style:family="table-column">
      <style:table-column-properties style:column-width="5.5263in"/>
    </style:style>
    <style:style style:name="Table141" style:family="table">
      <style:table-properties style:width="6.7923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0" style:family="table-row">
      <style:table-row-properties style:min-row-height="0.1486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486in"/>
    </style:style>
    <style:style style:name="TableCell1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1.275in"/>
        </style:tab-stops>
      </style:paragraph-properties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 style:min-row-height="0.1486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0" style:family="table-column">
      <style:table-column-properties style:column-width="1.2673in"/>
    </style:style>
    <style:style style:name="TableColumn201" style:family="table-column">
      <style:table-column-properties style:column-width="0.0222in"/>
    </style:style>
    <style:style style:name="TableColumn202" style:family="table-column">
      <style:table-column-properties style:column-width="5.5097in"/>
    </style:style>
    <style:style style:name="Table199" style:family="table">
      <style:table-properties style:width="6.7993in" fo:margin-left="-0.0104in" table:align="left"/>
    </style:style>
    <style:style style:name="TableRow203" style:family="table-row">
      <style:table-row-properties style:min-row-height="0.1486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06" style:family="table-row">
      <style:table-row-properties style:min-row-height="0.1486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24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10" style:family="table-row">
      <style:table-row-properties style:min-row-height="0.1486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486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15%">
        <style:tab-stops>
          <style:tab-stop style:type="left" style:position="0.7875in"/>
        </style:tab-stops>
      </style:paragraph-properties>
      <style:text-properties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486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89" style:family="table-row">
      <style:table-row-properties style:min-row-height="0.1486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0625in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06" style:family="table-row">
      <style:table-row-properties style:min-row-height="0.0625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1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1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P31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32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3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-complex="Calibri" fo:font-weight="bold" style:font-weight-asian="bold" fo:font-size="11pt" style:font-size-asian="11pt" style:font-size-complex="11pt" fo:background-color="#FFFF00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<text:s/>33ª REUNIÃO<text:s/>EXTRAORDINÁRIA DA<text:s/>CEP-CAU/RS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28<text:s/>de<text:s/>fevereiro<text:s/>de 2023,<text:s/>terç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<text:s/>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mota por videoconferência via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7">
            <text:p text:style-name="P59">PARTICIPANTES:</text:p>
          </table:table-cell>
          <table:table-cell table:style-name="TableCell60">
            <text:p text:style-name="P61"><text:span text:style-name="T62">Andréa Larruscahim Hamilton Ilha</text:span></text:p>
          </table:table-cell>
          <table:table-cell table:style-name="TableCell63">
            <text:p text:style-name="P64">Coordenadora Adjunta da CEP-CAU/RS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Orildes Tres</text:p>
          </table:table-cell>
          <table:table-cell table:style-name="TableCell69">
            <text:p text:style-name="P70">Membro CEP-CAU/RS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afael Ártico</text:p>
          </table:table-cell>
          <table:table-cell table:style-name="TableCell75">
            <text:p text:style-name="P76">Membro CEP-CAU/RS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odrigo Spinelli</text:p>
          </table:table-cell>
          <table:table-cell table:style-name="TableCell81">
            <text:p text:style-name="P82">Coordenador da CEF-CAU/R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Márcia Elizabet Martins</text:p>
          </table:table-cell>
          <table:table-cell table:style-name="TableCell87">
            <text:p text:style-name="P88">Coordenadora Adjunta da CEF-CAU/R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Rinaldo Ferreira Barbosa<text:s/></text:p>
          </table:table-cell>
          <table:table-cell table:style-name="TableCell93">
            <text:p text:style-name="P94">Membro CEF-CAU/R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Núbia Margot Menezes Jardim</text:p>
          </table:table-cell>
          <table:table-cell table:style-name="TableCell99">
            <text:p text:style-name="P100">Membro CEF-CAU/RS</text:p>
          </table:table-cell>
        </table:table-row>
        <table:table-row table:style-name="TableRow101">
          <table:table-cell table:style-name="TableCell102" table:number-rows-spanned="5">
            <text:p text:style-name="P103">ASSESSORIA:</text:p>
          </table:table-cell>
          <table:table-cell table:style-name="TableCell104">
            <text:p text:style-name="P105"><text:span text:style-name="T106">Karla Ronsoni Riet</text:span></text:p>
          </table:table-cell>
          <table:table-cell table:style-name="TableCell107">
            <text:p text:style-name="P108">Assessora Técnica CEP-CAU/RS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Flavio Salamoni Barros Silva</text:p>
          </table:table-cell>
          <table:table-cell table:style-name="TableCell113">
            <text:p text:style-name="P114">Assessor Jurídico CEP-CAU/RS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duardo Sprenger da Silva</text:p>
          </table:table-cell>
          <table:table-cell table:style-name="TableCell119">
            <text:p text:style-name="P120">Assessor Operacional CEP-CAU/RS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Oritz<text:s/>Adriano Adams de Campos</text:p>
          </table:table-cell>
          <table:table-cell table:style-name="TableCell125">
            <text:p text:style-name="P126">Gerente de Fiscalização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Jéssica Nataly Santos de Lima</text:p>
          </table:table-cell>
          <table:table-cell table:style-name="TableCell131">
            <text:p text:style-name="P132">Assessora Operacional CEF-CAU/RS</text:p>
          </table:table-cell>
        </table:table-row>
        <table:table-row table:style-name="TableRow133">
          <table:table-cell table:style-name="TableCell134">
            <text:p text:style-name="P135">SECRETARIA:</text:p>
          </table:table-cell>
          <table:table-cell table:style-name="TableCell136">
            <text:p text:style-name="P137">Jean Paulo dos Santos</text:p>
          </table:table-cell>
          <table:table-cell table:style-name="TableCell138">
            <text:p text:style-name="P139">Assistente de Atendimento e Fiscalização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Verificação de quórum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Presenças</text:p>
          </table:table-cell>
          <table:table-cell table:style-name="TableCell150">
            <text:p text:style-name="P151"><text:span text:style-name="T152">Verificado o quórum para início da reunião às<text:s/></text:span><text:span text:style-name="T153">14</text:span><text:span text:style-name="T154">h</text:span><text:span text:style-name="T155">, com os(as)<text:s/></text:span><text:span text:style-name="T156">Conselheiro</text:span><text:span text:style-name="T157">s(as) acima nominados(as)</text:span><text:span text:style-name="T158">.</text:span><text:span text:style-name="T159"><text:s/>O conselheiro Fábio Müller solicitou a<text:s/></text:span><text:span text:style-name="T160">convocação<text:s/></text:span><text:span text:style-name="T161">de<text:s/></text:span><text:span text:style-name="T162">seu membro s</text:span><text:span text:style-name="T163">uplente.</text:span><text:span text:style-name="T164"><text:s/>A conselheira Andréa Ilha solicitou a<text:s/></text:span><text:span text:style-name="T165">convocação de seu membro suplente</text:span><text:span text:style-name="T166"><text:s/>para a CEF-CAU/RS.</text:span><text:span text:style-name="T167"><text:s/></text:span><text:span text:style-name="T168">A</text:span><text:span text:style-name="T169">s</text:span><text:span text:style-name="T170"><text:s/>conselheira</text:span><text:span text:style-name="T171">s</text:span><text:span text:style-name="T172"><text:s/>Patrícia</text:span><text:span text:style-name="T173"><text:s/>Lopes Silva<text:s/></text:span><text:span text:style-name="T174">e Marília Pereira de Ardovino<text:s/></text:span><text:span text:style-name="T175">e o conselheiro Pedone<text:s/></text:span><text:span text:style-name="T176">tiveram suas ausências justificadas.</text:span></text:p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p text:style-name="P182">Apresentação da pauta e extra<text:s/>pauta</text:p>
              </text:list-item>
            </text:list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Mantida a pauta inicial.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list text:style-name="LFO1" text:continue-numbering="true">
              <text:list-item>
                <text:p text:style-name="P192">Comunicações</text:p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p text:style-name="P195">Comunicado</text:p>
          </table:table-cell>
          <table:table-cell table:style-name="TableCell196">
            <text:p text:style-name="P197">Sem comunicações.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list text:style-name="LFO24" text:continue-numbering="true">
              <text:list-item>
                <text:p text:style-name="P205">Ordem do dia</text:p>
              </text:list-item>
            </text:list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list text:style-name="LFO24" text:continue-numbering="true">
              <text:list-item>
                <text:list>
                  <text:list-item>
                    <text:p text:style-name="P208"><text:span text:style-name="T209">Serviços Técnicos Especializados, atendendo a Deliberação Plenária DPO/RS nº 1551/2022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2">
            <text:p text:style-name="P214"><text:span text:style-name="T215">Plenári</text:span><text:span text:style-name="T216">o</text:span></text:p>
          </table:table-cell>
          <table:covered-table-cell/>
        </table:table-row>
        <table:table-row table:style-name="TableRow217">
          <table:table-cell table:style-name="TableCell218">
            <text:p text:style-name="P219">Relatores</text:p>
          </table:table-cell>
          <table:table-cell table:style-name="TableCell220" table:number-columns-spanned="2">
            <text:p text:style-name="P221">Membros da CEP-CAU/RS e CEF-CAU/RS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Discussão</text:span></text:p>
          </table:table-cell>
          <table:table-cell table:style-name="TableCell226" table:number-columns-spanned="2">
            <text:p text:style-name="P227"><text:span text:style-name="T228">A conselheira Andréa comenta acerca da planilha que dispõe sobre as atribuições dos profissionais Arquitetos e Urbanistas. A assessora Karla comenta sobre resolução do CAU/BR</text:span><text:span text:style-name="T229"><text:s/></text:span><text:span text:style-name="T230">onde constam todas as atribuições.</text:span><text:span text:style-name="T231"><text:s/></text:span><text:span text:style-name="T232">O assessor Flávio comenta acerca dos pregões e licitações de prefeituras sobre a realização dos serviços de arquitetura, onde é considerado pelo CAU</text:span><text:span text:style-name="T233">/RS</text:span><text:span text:style-name="T234"><text:s/>que todos os serviços são especializados. Face ao exposto, Flávio informa que algumas prefeituras começaram a entender que a posição do CAU/RS<text:s/></text:span><text:span text:style-name="T235">é</text:span><text:span text:style-name="T236"><text:s/>genérica e não específic</text:span><text:span text:style-name="T237">a</text:span><text:span text:style-name="T238"><text:s/>para cada edital.<text:s/></text:span><text:span text:style-name="T239">O assessor Flávio também comenta sobre o processo transcorrido entre a solicitação do CAU/RS para o CAU/BR sobre o assunto. De forma paralela informa que<text:s/></text:span><text:span text:style-name="T240">se gerou</text:span><text:span text:style-name="T241"><text:s/>um estudo pormenorizado elaborado<text:s/></text:span><text:soft-page-break/><text:span text:style-name="T242">pelo CAU/RS, em forma de tabela</text:span><text:span text:style-name="T243"><text:s/>eletrônica.</text:span><text:span text:style-name="T244"><text:s/></text:span><text:span text:style-name="T245">O conselheiro Rinaldo comenta sobre a necessidade da elaboração d</text:span><text:span text:style-name="T246">o</text:span><text:span text:style-name="T247"><text:s/>documento, onde informa que</text:span><text:span text:style-name="T248">,</text:span><text:span text:style-name="T249"><text:s/></text:span><text:span text:style-name="T250">no formato atual</text:span><text:span text:style-name="T251">,<text:s/></text:span><text:span text:style-name="T252">não deve ser<text:s/></text:span><text:span text:style-name="T253">utilizado de forma externa</text:span><text:span text:style-name="T254">. O Conselheiro entende que é uma demanda para ser analisada caso a caso, e não de forma genérica,<text:s/></text:span><text:span text:style-name="T255">e que uma vez<text:s/></text:span><text:span text:style-name="T256">como conselho,<text:s/></text:span><text:span text:style-name="T257">não se deve gerar</text:span><text:span text:style-name="T258"><text:s/>um documento<text:s/></text:span><text:span text:style-name="T259">público</text:span><text:span text:style-name="T260"><text:s/>relatando que determinadas partes da profissão não são especializadas. O conselheiro comenta sobre a necessidade de elencar casos específicos onde este</text:span><text:span text:style-name="T261">s</text:span><text:span text:style-name="T262"><text:s/>não seriam especializados. Rinaldo cita laudos, etapas de desenvolvimento e demais casos, onde coloca que é um<text:s/></text:span><text:span text:style-name="T263">equívoco</text:span><text:span text:style-name="T264"><text:s/></text:span><text:span text:style-name="T265">a tipologia atual do documento</text:span><text:span text:style-name="T266">.<text:s/></text:span><text:span text:style-name="T267"><text:s/></text:span><text:span text:style-name="T268">O assessor Fl</text:span><text:span text:style-name="T269">á</text:span><text:span text:style-name="T270">vio comenta sobre ter sido<text:s/></text:span><text:span text:style-name="T271">solicitado</text:span><text:span text:style-name="T272"><text:s/>ao CAU/BR<text:s/></text:span><text:span text:style-name="T273">uma resposta em forma de</text:span><text:span text:style-name="T274"><text:s/>resolução e não<text:s/></text:span><text:span text:style-name="T275">de<text:s/></text:span><text:span text:style-name="T276">uma deliberação conforme foi<text:s/></text:span><text:span text:style-name="T277">recebido.</text:span><text:span text:style-name="T278"><text:s/></text:span><text:span text:style-name="T279">A conselheira Núbia<text:s/></text:span><text:span text:style-name="T280">relata opinião que<text:s/></text:span><text:span text:style-name="T281">vai<text:s/></text:span><text:span text:style-name="T282">d</text:span><text:span text:style-name="T283">e encontro a opinião do conselheiro Rinaldo, onde tem o entendimento de que deve ser analisado caso a caso, e não de forma genérica, em formato de tabela. A conselheira relata que cada edital tem suas peculiaridades e se deve analisar pontualmente.</text:span><text:span text:style-name="T284"><text:s/></text:span><text:span text:style-name="T285">A assessora Karla comenta sobre a sugestão por parte da equipe técnica,<text:s/></text:span><text:span text:style-name="T286">quanto a<text:s/></text:span><text:span text:style-name="T287">elaboração de um documento genérico para que possa ser utilizado pelo jurídico, para facilitar e viabilizar o fluxo de trabalho.</text:span></text:p>
            <text:p text:style-name="P288">O conselheiro Ártico comenta que entende a posição da assessoria técnica, porém relata que somente a elaboração da planilha não gerará resultados práticos e satisfatórios, comenta que é favorável a análise<text:s/>do tipo<text:s/>caso a caso.<text:s/><text:s/>A conselheira Orildes comenta<text:s/>acerca da planilha eletrônica já produzida,<text:s/>e relata que o conteúdo pode servir<text:s/>como ponto de<text:s/>partida e embasamento<text:s/>para as<text:s/>análises<text:s/>de processos, nas comissões especificas.<text:s/>O possível fato do esquecimento de<text:s/>apenas um item na tabela, pode a vir a prejudicar um profissional Arquiteto e Urbanista.<text:s/>A assessora Jéssica comenta sobre experiência obtida na CPC-CAU/RS, sobre parecer elaborado pela assessoria, onde a comissão posteriormente aprovou o parecer e foi encaminhado para plenária, onde fortaleceu o embasamento do parecer perante ao Ministério Público. A assessora comenta sobre a necessidade da realização de análise de cada processo em especifico, relata sobre a possibilidade da contratação de profissional especifico para tal demanda, e informa que tal<text:s/>questão<text:s/>trata-se de organização interna do CAU/RS,<text:s/>para ter<text:s/>estrutura suficiente<text:s/>frente a demanda de trabalhos<text:s/>do tema.<text:s/>O conselheiro Rinaldo comenta sobre a necessidade de se prever estrutura funcional para atender a demanda existente<text:s/>e futura sobre o tema, de modo a possibilitar a análise caso a caso, com o objetivo de preservar a segurança do exercício da profissão.<text:s/>O assessor Flavio comenta que os argumentos e justificativas que constam atualmente na planilha são genéricos e servem como base, porém devem ser aprofundados caso a caso.<text:s/>A conselheira Orildes comenta que o tema deve ser assunto de colegiado, e não somente de um profissional contratado. O assessor Flávio comenta sobre a impossibilidade desta formulação, pois os prazos para impugnação dos editais de pregões são extremamente curtos, não havendo tempo<text:s/>cabível<text:s/>para aguardar uma decisão de órgão colegiado.<text:s/>O assessor Flávio comenta que se deve entrar com a ação fundamentada e não somente de forma inicial com apontamentos genéricos para ser discutidos posteriormente, destaca que a planilha é um item de reforço para os argumentos iniciais dos processos.<text:s/>A conselheira Márcia,<text:s/>comenta sobre a possibilidade de mapear as atividades que são mais frequentes em pregões<text:s/>e formular argumentos sobre estas<text:s/>inicialmente. Márcia comenta que pareceres de órgãos colegiados tem maior força quando comparado a pareceres<text:s/>realizados somente por um<text:s/>profissional especifico<text:s/>do CAU/RS.<text:s/>A conselheira Núbia comenta sobre o aumento no número de pregões com atividades relacionadas a arquitetura. Entende que este tema é de grande importância, e que se trata da defesa do exercício profissional. Considera que o tema é de envolvimento coletivo,<text:s/>de<text:s/><text:soft-page-break/>conselheiros e funcionários, e que se deve estruturar e obter<text:s/>o fortalecimento da equipe para atender a demanda existente.<text:s/>A conselheira Andréa<text:s/>relata o entendimento de que todos os serviços são especializados, comenta sobre realizar um mapeamento dos pregões que são mais recorrentes. Comenta sobre a necessidade de avaliar a ampliação do quadro de funcionários para atendimento da demanda, uma vez que se trata de estrutura necessária e primordial.<text:s/>O conselheiro<text:s/>Spinelli<text:s/>comenta sobre o tema indo de<text:s/>encontro<text:s/>ao<text:s/>relatado<text:s/>pela<text:s/>conselheira<text:s/>Andréa quanto<text:s/>a formatação da utilização da tabela.<text:s/>O conselheiro Ártico sugere a criação de um grupo de trabalho com assessoria técnica para que seja concluído o parecer do tema.<text:s/>Os membros da assessoria comentam sobre a rotina do processo de fiscalização externa e fiscalização de editais, pregões e<text:s/>elaboração de<text:s/>pareceres, em relação ao tempo demandado para execução de cada tarefa.<text:s/>O<text:s/>gerente<text:s/>Oritz comenta que somente um profissional não é cabível para que elabore todos os pareceres sobre todos os editais e pregões, comenta sobre o peso de decisões de órgãos colegiados comparados a pareceres de profissionais únicos.<text:s/>Comenta sobre a necessidade do fortalecimento de recursos financeiros e humanos destinados para a realização destas novas demandas relacionadas aos pareceres e impugnações de editais e pregões.<text:s/>Oritz reforça a necessidade da<text:s/>contratação de parecerista para obter melhores e mais expressivos resultados frente ao tema.<text:s/>A conselheira Núbia comenta sobre a necessidade de balizar todos envolvidos sobre a realidade do universo jurídico frente a questão.<text:s/>Os membros discutem os conceitos jurídicos sobre o tema.<text:s/>Os membros em comum acordo, geram o entendimento de que a planilha será instrumento balizador para desenvolvimento de estudos posteriores sobre o tema, onde poderá ser reestruturada e aprofundada.<text:s/>Os membros comentam sobre a geração de deliberação para criação de grupo de trabalho que represente conjuntamente CEP-CAU/RS e CEF/CAU/RS,<text:s/>fica decidido que serão geradas deliberações separadas, para que cada comissão delibere e indique seus membros ao grupo de<text:s/>trabalho.</text:p>
          </table:table-cell>
          <table:covered-table-cell/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 table:number-columns-spanned="2">
            <text:p text:style-name="P293">Será elaborada deliberação na próxima reunião da CEP-CAU/RS, indicando os membros da comissão que farão parte do grupo de trabalho para desenvolvimento do tema.</text:p>
            <text:p text:style-name="P294">Será elaborada deliberação na próxima reunião da CEF-CAU/RS, indicando os membros da comissão que farão parte do grupo de trabalho para desenvolvimento do tema.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list text:style-name="LFO2" text:continue-numbering="true">
              <text:list-item>
                <text:p text:style-name="P300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Presenças</text:p>
          </table:table-cell>
          <table:covered-table-cell/>
          <table:table-cell table:style-name="TableCell304">
            <text:p text:style-name="P305">A reunião encerra às 16h com os(as) participantes acima nominados(as).<text:s/></text:p>
          </table:table-cell>
        </table:table-row>
        <table:table-row table:style-name="TableRow306">
          <table:table-cell table:style-name="TableCell307" table:number-columns-spanned="2">
            <text:p text:style-name="P308">Encaminhamento</text:p>
          </table:table-cell>
          <table:covered-table-cell/>
          <table:table-cell table:style-name="TableCell309">
            <text:p text:style-name="P310">A súmula desta reunião será enviada por e-mail para leitura e revisão.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><text:span text:style-name="T316">Jean Paulo dos Santos</text:span><text:span text:style-name="T317"><text:line-break/></text:span><text:span text:style-name="T318">Assistente de Atendimento e Fiscalização do CAU/RS</text:span></text:p>
      <text:p text:style-name="P319"/>
      <text:p text:style-name="P320"/>
      <text:p text:style-name="P321"/>
      <text:p text:style-name="P322"><text:span text:style-name="T323">Andréa Larruscahim Hamilton Ilha</text:span><text:span text:style-name="T324"><text:line-break/></text:span><text:span text:style-name="T325">Coordenador</text:span><text:span text:style-name="T326">a Adjunta</text:span><text:span text:style-name="T327"><text:s/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4-24T11:34:00Z</meta:creation-date>
    <dc:date>2023-04-24T11:34:00Z</dc:date>
    <meta:print-date>2023-01-06T19:20:00Z</meta:print-date>
    <meta:template xlink:href="Normal.dotm" xlink:type="simple"/>
    <meta:editing-cycles>2</meta:editing-cycles>
    <meta:editing-duration>PT60S</meta:editing-duration>
    <meta:document-statistic meta:page-count="3" meta:paragraph-count="18" meta:word-count="1446" meta:character-count="9242" meta:row-count="65" meta:non-whitespace-character-count="7814"/>
  </office:meta>
</office:document-meta>
</file>