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5263in"/>
    </style:style>
    <style:style style:name="Table110" style:family="table">
      <style:table-properties style:width="6.7923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27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8" style:family="table-column">
      <style:table-column-properties style:column-width="0.0034in"/>
    </style:style>
    <style:style style:name="TableColumn169" style:family="table-column">
      <style:table-column-properties style:column-width="1.2659in"/>
    </style:style>
    <style:style style:name="TableColumn170" style:family="table-column">
      <style:table-column-properties style:column-width="0.0236in"/>
    </style:style>
    <style:style style:name="TableColumn171" style:family="table-column">
      <style:table-column-properties style:column-width="5.5062in"/>
    </style:style>
    <style:style style:name="Table167" style:family="table">
      <style:table-properties style:width="6.7993in" fo:margin-left="-0.0104in" table:align="lef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5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ableRow184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01" style:family="table-row">
      <style:table-row-properties style:min-row-height="0.1486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0486in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1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38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1" style:family="table-row">
      <style:table-row-properties style:min-row-height="0.1486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min-row-height="0.1486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9" style:family="table-row">
      <style:table-row-properties style:min-row-height="0.1486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6" style:family="table-row">
      <style:table-row-properties style:min-row-height="0.0486in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8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 style:min-row-height="0.1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9" style:family="table-row">
      <style:table-row-properties style:min-row-height="0.0486in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min-row-height="0.1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7" style:family="table-row">
      <style:table-row-properties style:min-row-height="0.148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1" style:family="table-row">
      <style:table-row-properties style:min-row-height="0.148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0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1486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1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1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6" style:family="table-row">
      <style:table-row-properties/>
    </style:style>
    <style:style style:name="TableCell4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1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8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9" style:family="table-row">
      <style:table-row-properties style:min-row-height="0.1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4" style:family="table-row">
      <style:table-row-properties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1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2" style:family="table-row">
      <style:table-row-properties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8" style:family="table-row">
      <style:table-row-properties style:min-row-height="0.1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</style:style>
    <style:style style:name="T5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4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 style:min-row-height="0.1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5" style:family="table-row">
      <style:table-row-properties style:min-row-height="0.1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0" style:family="table-row">
      <style:table-row-properties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1486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6" style:family="table-row">
      <style:table-row-properties style:min-row-height="0.1486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2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53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8" style:family="table-row">
      <style:table-row-properties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1486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0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5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7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1" style:family="table-row">
      <style:table-row-properties style:min-row-height="0.1486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</style:style>
    <style:style style:name="T6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7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2" style:family="table-row">
      <style:table-row-properties style:min-row-height="0.1486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6" style:family="table-row">
      <style:table-row-properties/>
    </style:style>
    <style:style style:name="TableCell6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2" style:family="table-row">
      <style:table-row-properties style:min-row-height="0.1486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8" style:family="table-row">
      <style:table-row-properties style:min-row-height="0.1486in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3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9" style:family="table-row">
      <style:table-row-properties style:min-row-height="0.1486in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64" style:family="table-row">
      <style:table-row-properties/>
    </style:style>
    <style:style style:name="TableCell6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ParágrafodaLista" style:list-style-name="LFO4" style:family="paragraph">
      <style:paragraph-properties fo:text-align="justify" fo:margin-bottom="0in" fo:line-height="100%"/>
    </style:style>
    <style:style style:name="T67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3" style:family="table-row">
      <style:table-row-properties style:min-row-height="0.1486in"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/>
    </style:style>
    <style:style style:name="T694" style:parent-style-name="Fonteparág.padrão" style:family="text">
      <style:text-properties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7" style:family="table-row">
      <style:table-row-properties/>
    </style:style>
    <style:style style:name="TableCell6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1486in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ParágrafodaLista" style:list-style-name="LFO4" style:family="paragraph">
      <style:paragraph-properties fo:text-align="justify" fo:margin-bottom="0in" fo:line-height="100%"/>
    </style:style>
    <style:style style:name="T70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-asian="Cambria" style:font-name-complex="Calibri" fo:font-weight="bold" style:font-weight-asian="bold" fo:color="#000000" fo:font-size="11pt" style:font-size-asian="11pt" style:font-size-complex="11pt"/>
    </style:style>
    <style:style style:name="TableRow705" style:family="table-row">
      <style:table-row-properties style:min-row-height="0.1486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/>
    </style:style>
    <style:style style:name="T7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1" style:family="table-row">
      <style:table-row-properties style:min-row-height="0.1486in"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7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23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28" style:family="table-row">
      <style:table-row-properties/>
    </style:style>
    <style:style style:name="TableCell7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1" style:family="table-row">
      <style:table-row-properties style:min-row-height="0.1118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ParágrafodaLista" style:list-style-name="LFO2" style:family="paragraph">
      <style:paragraph-properties fo:margin-bottom="0in" fo:line-height="100%"/>
    </style:style>
    <style:style style:name="T7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35" style:family="table-row">
      <style:table-row-properties style:min-row-height="0.1486in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 fo:margin-left="1.3027in">
        <style:tab-stops/>
      </style:paragraph-properties>
      <style:text-properties style:font-name-complex="Calibri" fo:font-size="11pt" style:font-size-asian="11pt" style:font-size-complex="11pt"/>
    </style:style>
    <style:style style:name="TableRow738" style:family="table-row">
      <style:table-row-properties/>
    </style:style>
    <style:style style:name="TableCell7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1118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9" style:family="table-row">
      <style:table-row-properties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4" style:family="table-row">
      <style:table-row-properties/>
    </style:style>
    <style:style style:name="TableCell7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>
        <style:tab-stops>
          <style:tab-stop style:type="left" style:position="4.2777in"/>
        </style:tab-stops>
      </style:paragraph-properties>
    </style:style>
    <style:style style:name="T7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62" style:family="table-row">
      <style:table-row-properties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67" style:family="table-row">
      <style:table-row-properties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772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/>
    </style:style>
    <style:style style:name="TableCell7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8" style:family="table-row">
      <style:table-row-properties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88" style:family="table-row">
      <style:table-row-properties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98" style:family="table-row">
      <style:table-row-properties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3" style:family="table-row">
      <style:table-row-properties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08" style:family="table-row">
      <style:table-row-properties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6" style:family="table-row">
      <style:table-row-properties/>
    </style:style>
    <style:style style:name="TableCell8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2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7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A6A6A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2" style:family="table-row">
      <style:table-row-properties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37" style:parent-style-name="Fonteparág.padrão" style:family="text">
      <style:text-properties style:font-name-asian="Cambria" style:font-name-complex="Calibri" fo:font-weight="bold" style:font-weight-asian="bold" fo:color="#000000" fo:font-size="11pt" style:font-size-asian="11pt" style:font-size-complex="11pt"/>
    </style:style>
    <style:style style:name="TableRow838" style:family="table-row">
      <style:table-row-properties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46" style:family="table-row">
      <style:table-row-properties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9" style:family="table-row">
      <style:table-row-properties style:min-row-height="0.0625in"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ableRow855" style:family="table-row">
      <style:table-row-properties style:min-row-height="0.0625in"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6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P8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8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870" style:parent-style-name="Normal" style:family="paragraph">
      <style:paragraph-properties fo:text-align="center"/>
    </style:style>
    <style:style style:name="T8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-complex="Calibri" fo:font-size="11pt" style:font-size-asian="11pt" style:font-size-complex="11pt"/>
    </style:style>
    <style:style style:name="P8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4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30<text:s/>de<text:s/>janeiro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Carlos<text:s/>Eduardo Mesquita<text:s/>Pedone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ndréa Ilha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trícia Lopes Silva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abio Zatti</text:p>
          </table:table-cell>
          <table:table-cell table:style-name="TableCell80">
            <text:p text:style-name="P81">Membro<text:s/>Suplente</text:p>
          </table:table-cell>
        </table:table-row>
        <table:table-row table:style-name="TableRow82">
          <table:table-cell table:style-name="TableCell83" table:number-rows-spanned="2">
            <text:p text:style-name="P84">ASSESSORIA</text:p>
          </table:table-cell>
          <table:table-cell table:style-name="TableCell85">
            <text:p text:style-name="P86"><text:span text:style-name="T87">Eduardo Sprenger da Silva</text:span></text:p>
          </table:table-cell>
          <table:table-cell table:style-name="TableCell88">
            <text:p text:style-name="P89">Assessor Operacional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Karla Rossoni Riet</text:p>
          </table:table-cell>
          <table:table-cell table:style-name="TableCell94">
            <text:p text:style-name="P95">Assessora Técnico</text:p>
          </table:table-cell>
        </table:table-row>
        <table:table-row table:style-name="TableRow96">
          <table:table-cell table:style-name="TableCell97" table:number-rows-spanned="2">
            <text:p text:style-name="P98">SECRETARIA</text:p>
          </table:table-cell>
          <table:table-cell table:style-name="TableCell99">
            <text:p text:style-name="P100">Jean Paulo dos Santos</text:p>
          </table:table-cell>
          <table:table-cell table:style-name="TableCell101">
            <text:p text:style-name="P102">Assistente de Atendimento e Fiscalizaçã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etícia de Ávila Ourique</text:p>
          </table:table-cell>
          <table:table-cell table:style-name="TableCell107">
            <text:p text:style-name="P108">Assistente de Atendimento e Fiscalização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>
            <text:p text:style-name="P120">Verificado o quórum para início da reunião às<text:s/>14h, com os(as)<text:s/>Conselheiros(as) acima nominados(as). Os<text:s/>Conselheiros<text:s/>Rafael Ártico e Fábio<text:s/>Müller<text:s/>solicitaram<text:s/>a convocação<text:s/>de seus<text:s/>membros<text:s/>suplentes.<text:s/>A conselheira Orildes Tres não justificou sua ausência.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Votação</text:p>
          </table:table-cell>
          <table:table-cell table:style-name="TableCell130">
            <text:p text:style-name="P131">A súmula da 403ª reunião ordinária não foi votada.</text:p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>
            <text:p text:style-name="P136">Pautar a súmula da 403ª reunião ordinária para votação na próxima reunião.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Relatores</text:p>
          </table:table-cell>
          <table:table-cell table:style-name="TableCell146">
            <text:p text:style-name="P147">Andréa, Pedone e Karla</text:p>
          </table:table-cell>
        </table:table-row>
        <table:table-row table:style-name="TableRow148">
          <table:table-cell table:style-name="TableCell149">
            <text:p text:style-name="P150">Comunicado</text:p>
          </table:table-cell>
          <table:table-cell table:style-name="TableCell151">
            <text:p text:style-name="P152">A conselheira Andréa e o conselheiro Pedone informam que a reunião das CEP-CAU/UFs ocorrerá nos dias 16 e 17 de março de 2023, em São Paulo/SP, e o conselheiro solicita<text:s/>à<text:s/>assessoria que providencie a participação de membros<text:s/>da comissão.<text:s/></text:p>
            <text:p text:style-name="P153">A conselheira Andréa informa que ocorrerá um evento da fiscalização do CAU, em Brasília/DF, nos dias 13 e 14 de março de 2023 e fala na participação de membros da comissão; fala sobre um grupo temático no qual ela participa e que trabalha com a resolução CAU/BR nº 021/2012. Informa, também, que participou do Fórum dos Presidentes dos CAU/UFs, no qual foram definidos temas diversos para o Fórum das CEP-CAU/UFs e que enviará<text:s/>à<text:s/>assessoria<text:s/>uma lista com os assuntos.<text:s/></text:p>
            <text:p text:style-name="P154">A assessora Karla informa que a reunião conjunta da CEP com a CEF-CAU/RS está agendada e que o centro de custo será da CEP.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<text:span text:style-name="T161">Apres</text:span><text:span text:style-name="T162">entação da pauta e extra pauta.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Mantida a pauta<text:s/>prevista.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>
            <text:p text:style-name="P173"/>
          </table:table-cell>
          <table:table-cell table:style-name="TableCell174" table:number-columns-spanned="3">
            <text:list text:style-name="LFO3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3">
            <text:list text:style-name="LFO4" text:continue-numbering="true">
              <text:list-item>
                <text:list>
                  <text:list-item>
                    <text:p text:style-name="P176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3">
            <text:list text:style-name="LFO5" text:continue-numbering="true">
              <text:list-item>
                <text:list>
                  <text:list-item>
                    <text:p text:style-name="P179"><text:span text:style-name="T181">1.</text:span><text:span text:style-name="T182"><text:s/></text:span><text:span text:style-name="T183">Proc. 100012972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Fonte</text:p>
          </table:table-cell>
          <table:table-cell table:style-name="TableCell187" table:number-columns-spanned="2">
            <text:p text:style-name="P188"><text:span text:style-name="T189">CEP-CAU/RS</text:span>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Relator(a)</text:p>
          </table:table-cell>
          <table:table-cell table:style-name="TableCell193" table:number-columns-spanned="2">
            <text:p text:style-name="P194">Pedone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<text:span text:style-name="T198">Discussão</text:span></text:p>
          </table:table-cell>
          <table:table-cell table:style-name="TableCell199" table:number-columns-spanned="2">
            <text:p text:style-name="P200">O<text:s/>Conselheiro Pedone<text:s/>relata o processo nº<text:s/>1000129722/2021: por rotina fiscalizatória se averiguou que a pessoa jurídica não possui registro no CAU/RS; recebeu notificação preventiva e a parte interessada permaneceu silente; foi<text:s/>intimada por envio do<text:s/>auto de infração e a parte interessada,<text:s/>também,<text:s/>permaneceu silente.<text:s text:c="2"/>O<text:s/>Conselheiro<text:s/>relator<text:s/>vota pela manutenção do auto de infração e multa.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Encaminhamento</text:p>
          </table:table-cell>
          <table:table-cell table:style-name="TableCell204" table:number-columns-spanned="2">
            <text:p text:style-name="P205"><text:span text:style-name="T206">A Deliberação CEP-CAU/RS nº<text:s/></text:span><text:span text:style-name="T207">007</text:span><text:span text:style-name="T208">/2023</text:span><text:span text:style-name="T209"><text:s/>é</text:span><text:span text:style-name="T210"><text:s/></text:span><text:span text:style-name="T211">aprovada por<text:s/></text:span><text:span text:style-name="T212">4<text:s/></text:span><text:span text:style-name="T213">votos favoráveis</text:span><text:span text:style-name="T214">.</text:span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3">
            <text:p text:style-name="P216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3">
            <text:list text:style-name="LFO6" text:continue-numbering="true">
              <text:list-item>
                <text:list>
                  <text:list-item>
                    <text:p text:style-name="P219">2.<text:s/>Proc.<text:s/>1000146629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Fonte</text:p>
          </table:table-cell>
          <table:table-cell table:style-name="TableCell224" table:number-columns-spanned="2">
            <text:p text:style-name="P225"><text:span text:style-name="T226">CEP-CAU/RS</text:span>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Relator(a)</text:p>
          </table:table-cell>
          <table:table-cell table:style-name="TableCell230" table:number-columns-spanned="2">
            <text:p text:style-name="P231">Pedone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<text:span text:style-name="T235">Discussão</text:span></text:p>
          </table:table-cell>
          <table:table-cell table:style-name="TableCell236" table:number-columns-spanned="2">
            <text:p text:style-name="P237">O Conselheiro Pedone relata o processo nº 1000146629/2022: por rotina fiscalizatória se averiguou uma obra com placa de identificação e registro de RRT; porém,<text:s/>a<text:s/>arquiteta<text:s/>realizava a obra sem<text:s/>apresentar o projeto e obter<text:s/>o alvará de licença junto a prefeitura do município. O Conselheiro relator<text:s/>identifica possível falta ética e<text:s/>encaminha o processo, por deliberação, para análise da CED-CAU/RS.</text:p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Encaminhamento</text:p>
          </table:table-cell>
          <table:table-cell table:style-name="TableCell241" table:number-columns-spanned="2">
            <text:p text:style-name="P242"><text:span text:style-name="T243">A Deliberação CEP-CAU/RS nº 009/2023 é aprovada por 4<text:s/></text:span><text:span text:style-name="T244">votos favoráveis.</text:span>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3">
            <text:p text:style-name="P246"/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3">
            <text:list text:style-name="LFO7" text:continue-numbering="true">
              <text:list-item>
                <text:list>
                  <text:list-item>
                    <text:p text:style-name="P249">3. Proc. 1000147182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Fonte</text:p>
          </table:table-cell>
          <table:table-cell table:style-name="TableCell254" table:number-columns-spanned="2">
            <text:p text:style-name="P255"><text:span text:style-name="T256">CEP-CAU/RS</text:span>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Relator(a)</text:p>
          </table:table-cell>
          <table:table-cell table:style-name="TableCell260" table:number-columns-spanned="2">
            <text:p text:style-name="P261">Pedone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<text:span text:style-name="T265">Discussão</text:span></text:p>
          </table:table-cell>
          <table:table-cell table:style-name="TableCell266" table:number-columns-spanned="2">
            <text:p text:style-name="P267"><text:span text:style-name="T268">O Conselheiro Pedone relata o processo nº 1000147182/2022: por rotina fiscalizatória se averiguou uma obra com placa de identificação e registro de RRT; porém, o arquiteto realizava a obra sem o alvará de licença junto a prefeitura do município. O Conselheiro relator encaminha o processo, por deliberação, para análise da CED-CAU/RS.</text:span>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Encaminhamento</text:p>
          </table:table-cell>
          <table:table-cell table:style-name="TableCell272" table:number-columns-spanned="2">
            <text:p text:style-name="P273"><text:span text:style-name="T274">A Deliberação CEP-CAU/RS nº 008/2023 é aprovada por 4<text:s/></text:span><text:span text:style-name="T275">votos favoráveis.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3">
            <text:p text:style-name="P277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">
            <text:list text:style-name="LFO8" text:continue-numbering="true">
              <text:list-item>
                <text:list>
                  <text:list-item>
                    <text:p text:style-name="P280">4. Proc. 100013523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Fonte</text:p>
          </table:table-cell>
          <table:table-cell table:style-name="TableCell285" table:number-columns-spanned="2">
            <text:p text:style-name="P286"><text:span text:style-name="T287">CEP-CAU/RS</text:span></text:p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Relator(a)</text:p>
          </table:table-cell>
          <table:table-cell table:style-name="TableCell291" table:number-columns-spanned="2">
            <text:p text:style-name="P292">Andréa</text:p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<text:span text:style-name="T296">Discussão</text:span></text:p>
          </table:table-cell>
          <table:table-cell table:style-name="TableCell297" table:number-columns-spanned="2">
            <text:p text:style-name="P298"><text:span text:style-name="T299">A Conselheira<text:s/></text:span><text:span text:style-name="T300">Andréa</text:span><text:span text:style-name="T301"><text:s/>relata o processo nº 1000135230/2021: por rotina fiscalizatória se<text:s/></text:span><text:span text:style-name="T302">identificou uma obra fechada; a fiscalização colheu os dados da profissional arquiteta através da placa de identificação da obra;<text:s/></text:span><text:span text:style-name="T303">a<text:s/></text:span><text:span text:style-name="T304">arquiteta<text:s/></text:span><text:span text:style-name="T305">identificada recebeu</text:span><text:span text:style-name="T306"><text:s/>notificação preventiva</text:span><text:span text:style-name="T307"><text:s/>e<text:s/></text:span><text:span text:style-name="T308">manifestou defesa</text:span><text:span text:style-name="T309"><text:s/>alegando que<text:s/></text:span><text:span text:style-name="T310">fez seu desligamento com a empresa<text:s/></text:span><text:span text:style-name="T311">contratada para a obra;<text:s/></text:span><text:span text:style-name="T312">a empresa informou que encaminharia a documentação necessária ao CAU/RS, porém, não enviou</text:span><text:span text:style-name="T313">; por</text:span><text:span text:style-name="T314"><text:s/>rotina fiscalizatória<text:s/></text:span><text:span text:style-name="T315">configur</text:span><text:span text:style-name="T316">ou-se</text:span><text:span text:style-name="T317"><text:s/></text:span><text:span text:style-name="T318">obstrução</text:span><text:span text:style-name="T319"><text:s/>de obra fiscalizada</text:span><text:span text:style-name="T320">. A Conselheira relatora vota pela manutenção do auto de infração e multa.</text:span>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Encaminhamento</text:p>
          </table:table-cell>
          <table:table-cell table:style-name="TableCell324" table:number-columns-spanned="2">
            <text:p text:style-name="P325"><text:span text:style-name="T326">A Deliberação CEP-CAU/RS nº 012/2023 é aprovada por 4<text:s/></text:span><text:span text:style-name="T327">votos favoráveis</text:span><text:span text:style-name="T328">.</text:span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p text:style-name="P330"/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list text:style-name="LFO9" text:continue-numbering="true">
              <text:list-item>
                <text:list>
                  <text:list-item>
                    <text:p text:style-name="P333">5. Proc. 1000125258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Fonte</text:p>
          </table:table-cell>
          <table:table-cell table:style-name="TableCell338" table:number-columns-spanned="2">
            <text:p text:style-name="P339"><text:span text:style-name="T340">CEP-CAU/RS</text:span>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Relator(a)</text:p>
          </table:table-cell>
          <table:table-cell table:style-name="TableCell344" table:number-columns-spanned="2">
            <text:p text:style-name="P345">Andréa</text:p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<text:span text:style-name="T349">Discussão</text:span></text:p>
          </table:table-cell>
          <table:table-cell table:style-name="TableCell350" table:number-columns-spanned="2">
            <text:p text:style-name="P351"><text:span text:style-name="T352">A Conselheira<text:s/></text:span><text:span text:style-name="T353">Andréa</text:span><text:span text:style-name="T354"><text:s/>relata o processo nº 1000125258/2021: por rotina fiscalizatória se averiguou que a pessoa jurídica não possui registro no CAU/RS; recebeu notificação preventiva e a parte interessada permaneceu silente; foi lavrado o auto de infração e a parte interessada também permaneceu silente.</text:span><text:span text:style-name="T355"><text:s/></text:span><text:span text:style-name="T356">A Conselheira relatora vota pela manutenção do auto de infração e multa.</text:span></text:p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Encaminhamento</text:p>
          </table:table-cell>
          <table:table-cell table:style-name="TableCell360" table:number-columns-spanned="2">
            <text:p text:style-name="P361"><text:span text:style-name="T362">A Deliberação CEP-CAU/RS nº 011/2023 é aprovada por 4<text:s/></text:span><text:span text:style-name="T363">votos favoráveis</text:span><text:span text:style-name="T364">.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3">
            <text:p text:style-name="P366"/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list text:style-name="LFO10" text:continue-numbering="true">
              <text:list-item>
                <text:list>
                  <text:list-item>
                    <text:p text:style-name="P369">6. Proc. 1000144336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Fonte</text:p>
          </table:table-cell>
          <table:table-cell table:style-name="TableCell374" table:number-columns-spanned="2">
            <text:p text:style-name="P375"><text:span text:style-name="T376">CEP-CAU/RS</text:span>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Relator(a)</text:p>
          </table:table-cell>
          <table:table-cell table:style-name="TableCell380" table:number-columns-spanned="2">
            <text:p text:style-name="P381">Andréa</text:p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Discussão</text:p>
          </table:table-cell>
          <table:table-cell table:style-name="TableCell385" table:number-columns-spanned="2">
            <text:p text:style-name="P386"><text:span text:style-name="T387">A Conselheira<text:s/></text:span><text:span text:style-name="T388">Andréa</text:span><text:span text:style-name="T389"><text:s/>relata o processo nº 1000144336/2022: por rotina fiscalizatória se averiguou que a pessoa jurídica não possui registro no CAU/RS</text:span><text:span text:style-name="T390"><text:s/>e, também, no CREA/RS</text:span><text:span text:style-name="T391">; recebeu notificação preventiva e a parte interessada permaneceu silente; foi lavrado o auto de infração</text:span><text:span text:style-name="T392">,<text:s/></text:span><text:span text:style-name="T393">a parte interessada manifestou defesa e<text:s/></text:span><text:span text:style-name="T394">questionou<text:s/></text:span><text:span text:style-name="T395">dúvidas<text:s/></text:span><text:span text:style-name="T396">para se regularizar; iniciou a<text:s/></text:span><text:span text:style-name="T397">regulariz</text:span><text:span text:style-name="T398">ação</text:span><text:span text:style-name="T399">, porém,<text:s/></text:span><text:span text:style-name="T400">após o cumprimento dos prazos;</text:span><text:span text:style-name="T401"><text:s/></text:span><text:span text:style-name="T402">relata as datas</text:span><text:span text:style-name="T403"><text:s/>das mensagens de<text:s/></text:span><text:span text:style-name="T404">defesa</text:span><text:span text:style-name="T405"><text:s/>e de<text:s/></text:span><text:span text:style-name="T406">iniciou do<text:s/></text:span><text:span text:style-name="T407">registro</text:span><text:span text:style-name="T408">. A<text:s/></text:span><text:span text:style-name="T409">Conselheira relatora vota pela manutenção do auto de infração e multa.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Encaminhamento</text:p>
          </table:table-cell>
          <table:table-cell table:style-name="TableCell413" table:number-columns-spanned="2">
            <text:p text:style-name="P414"><text:span text:style-name="T415">A Deliberação CEP-CAU/RS nº 010/2023 é aprovada por 4<text:s/></text:span><text:span text:style-name="T416">votos favoráveis</text:span><text:span text:style-name="T417">.</text:span>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3">
            <text:p text:style-name="P419"/>
          </table:table-cell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list text:style-name="LFO11" text:continue-numbering="true">
              <text:list-item>
                <text:list>
                  <text:list-item>
                    <text:p text:style-name="P422">7. Proc. 1000134396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Fonte</text:p>
          </table:table-cell>
          <table:table-cell table:style-name="TableCell427" table:number-columns-spanned="2">
            <text:p text:style-name="P428"><text:span text:style-name="T429">CEP-CAU/RS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Relator(a)</text:p>
          </table:table-cell>
          <table:table-cell table:style-name="TableCell433" table:number-columns-spanned="2">
            <text:p text:style-name="P434">Andréa</text:p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<text:span text:style-name="T438">Discussão</text:span></text:p>
          </table:table-cell>
          <table:table-cell table:style-name="TableCell439" table:number-columns-spanned="2">
            <text:p text:style-name="P440">Pauta sem discussão devido a não conclusão do relatório.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Encaminhamento</text:p>
          </table:table-cell>
          <table:table-cell table:style-name="TableCell444" table:number-columns-spanned="2">
            <text:p text:style-name="P445">Pautar para a próxima reunião.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3">
            <text:p text:style-name="P447"/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3">
            <text:list text:style-name="LFO11" text:continue-numbering="true">
              <text:list-item>
                <text:list>
                  <text:list-item>
                    <text:p text:style-name="P450">8. Proc. 100013353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Fonte</text:p>
          </table:table-cell>
          <table:table-cell table:style-name="TableCell455" table:number-columns-spanned="2">
            <text:p text:style-name="P456"><text:span text:style-name="T457">CEP-CAU/RS</text:span></text:p>
          </table:table-cell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>Relator(a)</text:p>
          </table:table-cell>
          <table:table-cell table:style-name="TableCell461" table:number-columns-spanned="2">
            <text:p text:style-name="P462">Ártico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<text:span text:style-name="T466">Discussão</text:span></text:p>
          </table:table-cell>
          <table:table-cell table:style-name="TableCell467" table:number-columns-spanned="2">
            <text:p text:style-name="P468">Pauta sem discussão devido a ausência do relator.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Encaminhamento</text:p>
          </table:table-cell>
          <table:table-cell table:style-name="TableCell472" table:number-columns-spanned="2">
            <text:p text:style-name="P473">Pautar para a próxima reunião.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3">
            <text:p text:style-name="P475"/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3">
            <text:list text:style-name="LFO13" text:continue-numbering="true">
              <text:list-item>
                <text:list>
                  <text:list-item>
                    <text:p text:style-name="P478">9. Proc. 100014195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Fonte</text:p>
          </table:table-cell>
          <table:table-cell table:style-name="TableCell483" table:number-columns-spanned="2">
            <text:p text:style-name="P484"><text:span text:style-name="T485">CEP-CAU/RS</text:span>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Relator(a)</text:p>
          </table:table-cell>
          <table:table-cell table:style-name="TableCell489" table:number-columns-spanned="2">
            <text:p text:style-name="P490">Ártico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<text:span text:style-name="T494">Discussão</text:span></text:p>
          </table:table-cell>
          <table:table-cell table:style-name="TableCell495" table:number-columns-spanned="2">
            <text:p text:style-name="P496">Pauta sem discussão devido a ausência do relator.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Encaminhamento</text:p>
          </table:table-cell>
          <table:table-cell table:style-name="TableCell500" table:number-columns-spanned="2">
            <text:p text:style-name="P501">Pautar para a próxima reunião.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3">
            <text:p text:style-name="P503"/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3">
            <text:list text:style-name="LFO14" text:continue-numbering="true">
              <text:list-item>
                <text:list>
                  <text:list-item>
                    <text:p text:style-name="P506">10. Proc. 1000103324/2020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Fonte</text:p>
          </table:table-cell>
          <table:table-cell table:style-name="TableCell511" table:number-columns-spanned="2">
            <text:p text:style-name="P512"><text:span text:style-name="T513">CEP-CAU/RS</text:span>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Relator(a)</text:p>
          </table:table-cell>
          <table:table-cell table:style-name="TableCell517" table:number-columns-spanned="2">
            <text:p text:style-name="P518">Ártico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<text:span text:style-name="T522">Discussão</text:span></text:p>
          </table:table-cell>
          <table:table-cell table:style-name="TableCell523" table:number-columns-spanned="2">
            <text:p text:style-name="P524">Pauta sem discussão devido a ausência do relator.</text:p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Encaminhamento</text:p>
          </table:table-cell>
          <table:table-cell table:style-name="TableCell528" table:number-columns-spanned="2">
            <text:p text:style-name="P529">Pautar para a próxima reunião.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3">
            <text:p text:style-name="P531"/>
          </table:table-cell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list text:style-name="LFO15" text:continue-numbering="true">
              <text:list-item>
                <text:list>
                  <text:list-item>
                    <text:p text:style-name="P534">11. Proc. 100012974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Fonte</text:p>
          </table:table-cell>
          <table:table-cell table:style-name="TableCell539" table:number-columns-spanned="2">
            <text:p text:style-name="P540"><text:span text:style-name="T541">CEP-CAU/RS</text:span></text:p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Relator(a)</text:p>
          </table:table-cell>
          <table:table-cell table:style-name="TableCell545" table:number-columns-spanned="2">
            <text:p text:style-name="P546">Ártico</text:p>
          </table:table-cell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<text:span text:style-name="T550">Discussão</text:span></text:p>
          </table:table-cell>
          <table:table-cell table:style-name="TableCell551" table:number-columns-spanned="2">
            <text:p text:style-name="P552">Pauta sem discussão devido a ausência do relator.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Encaminhamento</text:p>
          </table:table-cell>
          <table:table-cell table:style-name="TableCell556" table:number-columns-spanned="2">
            <text:p text:style-name="P557">Pautar para a próxima reunião.</text:p>
          </table:table-cell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3">
            <text:p text:style-name="P559"/>
          </table:table-cell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3">
            <text:list text:style-name="LFO16" text:continue-numbering="true">
              <text:list-item>
                <text:list>
                  <text:list-item>
                    <text:p text:style-name="P562">12. Proc. 1000140565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Fonte</text:p>
          </table:table-cell>
          <table:table-cell table:style-name="TableCell567" table:number-columns-spanned="2">
            <text:p text:style-name="P568"><text:span text:style-name="T569">CEP-CAU/RS</text:span>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Relator(a)</text:p>
          </table:table-cell>
          <table:table-cell table:style-name="TableCell573" table:number-columns-spanned="2">
            <text:p text:style-name="P574">Patrícia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<text:span text:style-name="T578">Discussão</text:span></text:p>
          </table:table-cell>
          <table:table-cell table:style-name="TableCell579" table:number-columns-spanned="2">
            <text:p text:style-name="P580"><text:span text:style-name="T581">A Conselheira Patrícia relata o processo nº 1000140565/2021: por rotina fiscalizatória se averiguou que a pessoa jurídica não possui registro no CAU/RS<text:s/></text:span><text:span text:style-name="T582">e, também,</text:span><text:span text:style-name="T583"><text:s/>no<text:s/></text:span><text:soft-page-break/><text:span text:style-name="T584">CREA/RS; recebeu notificação preventiva e a parte interessada permaneceu silente; foi lavrado o auto de infração e a parte interessada manifesta defesa</text:span><text:span text:style-name="T585"><text:s/>alegando que a empresa havia mudado de endereço e, por este motivo, recebeu a notificação preventiva e o auto de infração dos atuais residentes, posteriormente aos prazos para regularização; a parte fala<text:s/></text:span><text:span text:style-name="T586">que a empresa comprovou inatividade durante a pandemia, porém, a pessoa responsável não deu baixa na empresa. A Conselheira relatora vota pelo cancelamento da multa e<text:s/></text:span><text:span text:style-name="T587">tramitação</text:span><text:span text:style-name="T588"><text:s/>a</text:span><text:span text:style-name="T589">o setor de</text:span><text:span text:style-name="T590"><text:s/>fiscalização</text:span><text:span text:style-name="T591">,</text:span><text:span text:style-name="T592"><text:s/>para<text:s/></text:span><text:span text:style-name="T593">verificação</text:span><text:span text:style-name="T594"><text:s/></text:span><text:span text:style-name="T595">d</text:span><text:span text:style-name="T596">a inatividade e oferta dos serviços de arquitetura no site.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Encaminhamento</text:p>
          </table:table-cell>
          <table:table-cell table:style-name="TableCell600" table:number-columns-spanned="2">
            <text:p text:style-name="P601"><text:span text:style-name="T602">A Deliberação CEP-CAU/RS nº 013/2023 é aprovada por 4<text:s/></text:span><text:span text:style-name="T603">votos favoráveis</text:span><text:span text:style-name="T604">.</text:span>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3">
            <text:p text:style-name="P606"/>
          </table:table-cell>
          <table:covered-table-cell/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3">
            <text:list text:style-name="LFO17" text:continue-numbering="true">
              <text:list-item>
                <text:list>
                  <text:list-item>
                    <text:p text:style-name="P609">13. Proc. 1000143751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>Fonte</text:p>
          </table:table-cell>
          <table:table-cell table:style-name="TableCell614" table:number-columns-spanned="2">
            <text:p text:style-name="P615"><text:span text:style-name="T616">CEP-CAU/RS</text:span></text:p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Relator(a)</text:p>
          </table:table-cell>
          <table:table-cell table:style-name="TableCell620" table:number-columns-spanned="2">
            <text:p text:style-name="P621">Patrícia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>
            <text:p text:style-name="P623"><text:span text:style-name="T625">Discussão</text:span></text:p>
          </table:table-cell>
          <table:table-cell table:style-name="TableCell626" table:number-columns-spanned="2">
            <text:p text:style-name="P627">A Conselheira Patrícia relata o processo nº 1000143751/2022: por rotina fiscalizatória se averiguou que a pessoa jurídica não possui registro no CAU/RS e, também,<text:s/>no CREA/RS; recebeu notificação preventiva e a parte interessada<text:s/>manifestou defesa,<text:s/>por e-mail, alegando que prestam serviços para arquitetos, conforme o nome fantasia; o setor de fiscalização enviou e-mail com orientação; a empresa não se manifestou; foi enviado o auto de infração e a parte não providencio a regularização.<text:s/>A Conselheira relatora vota pela manutenção do auto de infração e multa.</text:p>
          </table:table-cell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Encaminhamento</text:p>
          </table:table-cell>
          <table:table-cell table:style-name="TableCell631" table:number-columns-spanned="2">
            <text:p text:style-name="P632"><text:span text:style-name="T633">A Deliberação CEP-CAU/RS nº 014/2023 é aprovada por 4<text:s/></text:span><text:span text:style-name="T634">votos favoráveis</text:span><text:span text:style-name="T635">.</text:span>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 table:number-columns-spanned="3">
            <text:p text:style-name="P637"/>
          </table:table-cell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 table:number-columns-spanned="3">
            <text:list text:style-name="LFO18" text:continue-numbering="true">
              <text:list-item>
                <text:list>
                  <text:list-item>
                    <text:p text:style-name="P640">14. Proc. 1000174110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2">
          <table:table-cell>
            <text:p text:style-name="P643"/>
          </table:table-cell>
          <table:table-cell table:style-name="TableCell644">
            <text:p text:style-name="P643">Fonte</text:p>
          </table:table-cell>
          <table:table-cell table:style-name="TableCell645" table:number-columns-spanned="2">
            <text:p text:style-name="P646"><text:span text:style-name="T647">CEP-CAU/RS</text:span>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Relator(a)</text:p>
          </table:table-cell>
          <table:table-cell table:style-name="TableCell651" table:number-columns-spanned="2">
            <text:p text:style-name="P652">Patrícia</text:p>
          </table:table-cell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<text:span text:style-name="T656">Discussão</text:span></text:p>
          </table:table-cell>
          <table:table-cell table:style-name="TableCell657" table:number-columns-spanned="2">
            <text:p text:style-name="P658">Pauta sem discussão devido a não conclusão do relatório.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Encaminhamento</text:p>
          </table:table-cell>
          <table:table-cell table:style-name="TableCell662" table:number-columns-spanned="2">
            <text:p text:style-name="P663">Pautar para a próxima reunião.</text:p>
          </table:table-cell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 table:number-columns-spanned="3">
            <text:p text:style-name="P665"/>
          </table:table-cell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3">
            <text:list text:style-name="LFO4" text:continue-numbering="true">
              <text:list-item>
                <text:list>
                  <text:list-item>
                    <text:p text:style-name="P668"><text:span text:style-name="T670"><text:s/></text:span><text:span text:style-name="T671">RDA 2639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>
            <text:p text:style-name="P673">Fonte</text:p>
          </table:table-cell>
          <table:table-cell table:style-name="TableCell675" table:number-columns-spanned="2">
            <text:p text:style-name="P676"><text:span text:style-name="T677">CEP-CAU/RS</text:span>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Relator</text:p>
          </table:table-cell>
          <table:table-cell table:style-name="TableCell681" table:number-columns-spanned="2">
            <text:p text:style-name="P682">Assessoria</text:p>
          </table:table-cell>
          <table:covered-table-cell/>
        </table:table-row>
        <table:table-row table:style-name="TableRow683">
          <table:table-cell>
            <text:p text:style-name="P684"/>
          </table:table-cell>
          <table:table-cell table:style-name="TableCell685">
            <text:p text:style-name="P684"><text:span text:style-name="T686">Discussão</text:span></text:p>
          </table:table-cell>
          <table:table-cell table:style-name="TableCell687" table:number-columns-spanned="2">
            <text:p text:style-name="P688">A assessora Karla relata o caso da RDA 2639, referente a uma<text:s/>solicitação de registro<text:s/>de direto<text:s/>autoral de<text:s/>projeto urbanístico, solicitado por<text:s/>dois arquitetos; apresenta os e-mails<text:s/>trocados entre os arquitetos e o<text:s/>setor de<text:s/>atendimento; apresenta o projeto urbanístico detalhado aos membros.</text:p>
          </table:table-cell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Encaminhamento</text:p>
          </table:table-cell>
          <table:table-cell table:style-name="TableCell692" table:number-columns-spanned="2">
            <text:p text:style-name="P693"><text:span text:style-name="T694">A Deliberação CEP-CAU/RS nº 015/2023 é aprovada por 4<text:s/></text:span><text:span text:style-name="T695">votos favoráveis</text:span><text:span text:style-name="T696">.</text:span>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3">
            <text:p text:style-name="P698"/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3">
            <text:list text:style-name="LFO4" text:continue-numbering="true">
              <text:list-item>
                <text:list>
                  <text:list-item>
                    <text:p text:style-name="P701"><text:span text:style-name="T703"><text:s/></text:span><text:span text:style-name="T704">Protocolo nº 1599323/2022 – Solicitação de RRTs extemporâneo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Fonte</text:p>
          </table:table-cell>
          <table:table-cell table:style-name="TableCell708" table:number-columns-spanned="2">
            <text:p text:style-name="P709"><text:span text:style-name="T710">CEP-CAU/RS</text:span></text:p>
          </table:table-cell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Relator</text:p>
          </table:table-cell>
          <table:table-cell table:style-name="TableCell714" table:number-columns-spanned="2">
            <text:p text:style-name="P715">Patrícia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<text:span text:style-name="T719">Discussão</text:span></text:p>
          </table:table-cell>
          <table:table-cell table:style-name="TableCell720" table:number-columns-spanned="2">
            <text:p text:style-name="P721"><text:span text:style-name="T722">Pauta sem discussão devido a extensão das demais pautas.</text:span></text:p>
          </table:table-cell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>
            <text:p text:style-name="P724">Encaminhamento</text:p>
          </table:table-cell>
          <table:table-cell table:style-name="TableCell726" table:number-columns-spanned="2">
            <text:p text:style-name="P727">Pautar para a próxima reunião.</text:p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3">
            <text:p text:style-name="P729"/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3">
            <text:list text:style-name="LFO2" text:continue-numbering="true">
              <text:list-item>
                <text:p text:style-name="P732"><text:span text:style-name="T734">Extra Pauta</text:span></text:p>
              </text:list-item>
            </text:list>
          </table:table-cell>
          <table:covered-table-cell/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3">
            <text:p text:style-name="P736">Sem itens extra pauta.</text:p>
          </table:table-cell>
          <table:covered-table-cell/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 table:number-columns-spanned="3">
            <text:p text:style-name="P739"/>
          </table:table-cell>
          <table:covered-table-cell/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3">
            <text:list text:style-name="LFO2" text:continue-numbering="true">
              <text:list-item>
                <text:p text:style-name="P74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2">
            <text:p text:style-name="P745">Assunto</text:p>
          </table:table-cell>
          <table:covered-table-cell/>
          <table:table-cell table:style-name="TableCell747">
            <text:p text:style-name="P748">Plano de trabalho 2023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2">
            <text:p text:style-name="P750">Fonte</text:p>
          </table:table-cell>
          <table:covered-table-cell/>
          <table:table-cell table:style-name="TableCell752">
            <text:p text:style-name="P753">CEP-CAU/RS</text:p>
          </table:table-cell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2">
            <text:p text:style-name="P755">Assunto</text:p>
          </table:table-cell>
          <table:covered-table-cell/>
          <table:table-cell table:style-name="TableCell757">
            <text:p text:style-name="P758"><text:span text:style-name="T759">Analise de processo</text:span><text:span text:style-name="T760">:<text:s/></text:span><text:span text:style-name="T761">Proc. 1000134396/2021– Cons. Andréa; Proc. 1000133530/2021, Proc. 1000141951/2021, Proc. 1000103324/2020, Proc. 1000129749/2021 – Cons. Ártico; Proc. 1000174110/2022 – Cons. Patrícia.</text:span></text:p>
          </table:table-cell>
        </table:table-row>
        <table:table-row table:style-name="TableRow762">
          <table:table-cell>
            <text:p text:style-name="P763"/>
          </table:table-cell>
          <table:table-cell table:style-name="TableCell764" table:number-columns-spanned="2">
            <text:p text:style-name="P763">Fonte</text:p>
          </table:table-cell>
          <table:covered-table-cell/>
          <table:table-cell table:style-name="TableCell765">
            <text:p text:style-name="P766">CEP-CAU/RS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 table:number-columns-spanned="2">
            <text:p text:style-name="P768">Assunto</text:p>
          </table:table-cell>
          <table:covered-table-cell/>
          <table:table-cell table:style-name="TableCell770">
            <text:p text:style-name="P771"><text:span text:style-name="T772">Designação de processos</text:span></text:p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Fonte</text:p>
          </table:table-cell>
          <table:covered-table-cell/>
          <table:table-cell table:style-name="TableCell776">
            <text:p text:style-name="P777">CEP-CAU/RS</text:p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2">
            <text:p text:style-name="P779">Assunto</text:p>
          </table:table-cell>
          <table:covered-table-cell/>
          <table:table-cell table:style-name="TableCell781">
            <text:p text:style-name="P782">Ação comunicacional -<text:s/>técnicos de nível<text:s/>médio</text:p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2">
            <text:p text:style-name="P784">Fonte</text:p>
          </table:table-cell>
          <table:covered-table-cell/>
          <table:table-cell table:style-name="TableCell786">
            <text:p text:style-name="P787">CEP-CAU/RS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2">
            <text:p text:style-name="P789">Assunto</text:p>
          </table:table-cell>
          <table:covered-table-cell/>
          <table:table-cell table:style-name="TableCell791">
            <text:p text:style-name="P792">Processo de obstrução de fiscalização - Empresa Junior</text:p>
          </table:table-cell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Fonte</text:p>
          </table:table-cell>
          <table:covered-table-cell/>
          <table:table-cell table:style-name="TableCell796">
            <text:p text:style-name="P797">Amanda – Setor de Atendimento</text:p>
          </table:table-cell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2">
            <text:p text:style-name="P799">Assunto</text:p>
          </table:table-cell>
          <table:covered-table-cell/>
          <table:table-cell table:style-name="TableCell801">
            <text:p text:style-name="P802">Discussão de julgamento de empresas</text:p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2">
            <text:p text:style-name="P804">Fonte</text:p>
          </table:table-cell>
          <table:covered-table-cell/>
          <table:table-cell table:style-name="TableCell806">
            <text:p text:style-name="P807">Amanda – Setor de Atendimento</text:p>
          </table:table-cell>
        </table:table-row>
        <table:table-row table:style-name="TableRow808">
          <table:table-cell>
            <text:p text:style-name="P809"/>
          </table:table-cell>
          <table:table-cell table:style-name="TableCell810" table:number-columns-spanned="2">
            <text:p text:style-name="P809">Assunto</text:p>
          </table:table-cell>
          <table:covered-table-cell/>
          <table:table-cell table:style-name="TableCell811">
            <text:p text:style-name="P812"><text:span text:style-name="T813">Desenvolver proposta de rotina de fiscalização</text:span><text:span text:style-name="T814"><text:s/>de planos diretores</text:span><text:span text:style-name="T815"><text:s/>– Oritz e Andréa</text:span></text:p>
          </table:table-cell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2">
            <text:p text:style-name="P817">Fonte</text:p>
          </table:table-cell>
          <table:covered-table-cell/>
          <table:table-cell table:style-name="TableCell819">
            <text:p text:style-name="P820"><text:span text:style-name="T821">CEP-CAU/RS</text:span></text:p>
          </table:table-cell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2">
            <text:p text:style-name="P823">Assunto</text:p>
          </table:table-cell>
          <table:covered-table-cell/>
          <table:table-cell table:style-name="TableCell825">
            <text:p text:style-name="P826">Baixa de<text:s/>ofício de<text:s/>RRT</text:p>
          </table:table-cell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2">
            <text:p text:style-name="P828">Fonte</text:p>
          </table:table-cell>
          <table:covered-table-cell/>
          <table:table-cell table:style-name="TableCell830">
            <text:p text:style-name="P831">CEP-CAU/RS</text:p>
          </table:table-cell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2">
            <text:p text:style-name="P833">Assunto</text:p>
          </table:table-cell>
          <table:covered-table-cell/>
          <table:table-cell table:style-name="TableCell835">
            <text:p text:style-name="P836"><text:span text:style-name="T837">Protocolo nº 1599323/2022 – Solicitação de RRTs extemporâneos</text:span></text:p>
          </table:table-cell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2">
            <text:p text:style-name="P839">Fonte</text:p>
          </table:table-cell>
          <table:covered-table-cell/>
          <table:table-cell table:style-name="TableCell841">
            <text:p text:style-name="P842">CEP-CAU/RS</text:p>
          </table:table-cell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>
            <text:p text:style-name="P847"/>
          </table:table-cell>
          <table:table-cell table:style-name="TableCell848" table:number-columns-spanned="3">
            <text:list text:style-name="LFO2" text:continue-numbering="true">
              <text:list-item>
                <text:p text:style-name="P84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 table:number-columns-spanned="2">
            <text:p text:style-name="P850">Presenças</text:p>
          </table:table-cell>
          <table:covered-table-cell/>
          <table:table-cell table:style-name="TableCell852">
            <text:p text:style-name="P853"><text:span text:style-name="T854">A reunião encerra às 15h20min com os(as) participantes acima nominados(as).<text:s/></text:span></text:p>
          </table:table-cell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2">
            <text:p text:style-name="P856">Encaminhamento</text:p>
          </table:table-cell>
          <table:covered-table-cell/>
          <table:table-cell table:style-name="TableCell858">
            <text:p text:style-name="P859">A súmula desta reunião será enviada por e-mail para leitura e revisão.</text:p>
          </table:table-cell>
        </table:table-row>
      </table:table>
      <text:p text:style-name="P860"/>
      <text:p text:style-name="P861"/>
      <text:p text:style-name="P862"/>
      <text:p text:style-name="P863"/>
      <text:p text:style-name="P864"><text:span text:style-name="T865">Letícia de Ávila Ourique</text:span><text:span text:style-name="T866"><text:line-break/></text:span><text:span text:style-name="T867">Assistente de Atendimento e Fiscalização do CAU/RS</text:span></text:p>
      <text:p text:style-name="P868"/>
      <text:p text:style-name="P869"/>
      <text:p text:style-name="P870"><text:span text:style-name="T871">Andréa Larruscahim Hamilton Ilha</text:span><text:span text:style-name="T872"><text:line-break/></text:span><text:span text:style-name="T873">Coordenadora Adjunta da CEP-CAU/RS</text:span></text:p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3-03T19:18:00Z</meta:creation-date>
    <dc:date>2023-03-03T19:18:00Z</dc:date>
    <meta:print-date>2023-02-08T14:0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634" meta:character-count="10443" meta:row-count="73" meta:non-whitespace-character-count="8829"/>
  </office:meta>
</office:document-meta>
</file>