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 style:min-row-height="0.0868in"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1.2659in"/>
    </style:style>
    <style:style style:name="TableColumn132" style:family="table-column">
      <style:table-column-properties style:column-width="5.5263in"/>
    </style:style>
    <style:style style:name="Table130" style:family="table">
      <style:table-properties style:width="6.792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1.3034in">
        <style:tab-stops/>
      </style:paragraph-properties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4" style:family="table-column">
      <style:table-column-properties style:column-width="1.2673in"/>
    </style:style>
    <style:style style:name="TableColumn195" style:family="table-column">
      <style:table-column-properties style:column-width="5.5319in"/>
    </style:style>
    <style:style style:name="Table193" style:family="table">
      <style:table-properties style:width="6.7993in" fo:margin-left="-0.0104in" table:align="left"/>
    </style:style>
    <style:style style:name="TableRow196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1486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4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P2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2" style:family="table-column">
      <style:table-column-properties style:column-width="0.0034in"/>
    </style:style>
    <style:style style:name="TableColumn233" style:family="table-column">
      <style:table-column-properties style:column-width="1.2659in"/>
    </style:style>
    <style:style style:name="TableColumn234" style:family="table-column">
      <style:table-column-properties style:column-width="0.0236in"/>
    </style:style>
    <style:style style:name="TableColumn235" style:family="table-column">
      <style:table-column-properties style:column-width="5.5062in"/>
    </style:style>
    <style:style style:name="Table231" style:family="table">
      <style:table-properties style:width="6.7993in" fo:margin-left="-0.0104in" table:align="left"/>
    </style:style>
    <style:style style:name="TableRow236" style:family="table-row">
      <style:table-row-properties style:min-row-height="0.148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42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43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44" style:parent-style-name="ParágrafodaLista" style:list-style-name="LFO25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fo:font-weight="bold" style:font-weight-asian="bold"/>
    </style:style>
    <style:style style:name="TableRow246" style:family="table-row">
      <style:table-row-properties style:min-row-height="0.1486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2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3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0486in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25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fo:font-weight="bold" style:font-weight-asian="bold"/>
    </style:style>
    <style:style style:name="TableRow278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5" style:family="table-row">
      <style:table-row-properties style:min-row-height="0.1486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0" style:family="table-row">
      <style:table-row-properties style:min-row-height="0.0486in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25" style:family="paragraph">
      <style:paragraph-properties fo:text-align="justify" fo:margin-bottom="0in" fo:line-height="100%"/>
    </style:style>
    <style:style style:name="T316" style:parent-style-name="Fonteparág.padrão" style:family="text">
      <style:text-properties fo:font-weight="bold" style:font-weight-asian="bold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1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4" style:family="table-row">
      <style:table-row-properties style:min-row-height="0.148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9" style:family="table-row">
      <style:table-row-properties style:min-row-height="0.0486in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25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fo:font-weight="bold" style:font-weight-asian="bold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73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0486in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4" style:parent-style-name="ParágrafodaLista" style:list-style-name="LFO9" style:family="paragraph">
      <style:paragraph-properties fo:text-align="justify" fo:margin-bottom="0in" fo:line-height="100%"/>
    </style:style>
    <style:style style:name="T405" style:parent-style-name="Fonteparág.padrão" style:family="text">
      <style:text-properties fo:font-weight="bold" style:font-weight-asian="bold"/>
    </style:style>
    <style:style style:name="TableRow406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26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fo:font-weight="bold" style:font-weight-asian="bold"/>
    </style:style>
    <style:style style:name="TableRow450" style:family="table-row">
      <style:table-row-properties style:min-row-height="0.1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1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6" style:family="table-row">
      <style:table-row-properties style:min-row-height="0.1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47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479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480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1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font-weight="bold" style:font-weight-asian="bold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Normal" style:family="paragraph">
      <style:paragraph-properties fo:text-align="justify" fo:margin-bottom="0in" fo:line-height="100%"/>
    </style:style>
    <style:style style:name="T520" style:parent-style-name="Fonteparág.padrão" style:family="text">
      <style:text-properties fo:font-weight="bold" style:font-weight-asian="bold"/>
    </style:style>
    <style:style style:name="TableRow521" style:family="table-row">
      <style:table-row-properties style:min-row-height="0.1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7" style:parent-style-name="Normal" style:family="paragraph">
      <style:paragraph-properties fo:text-align="justify" fo:margin-bottom="0in" fo:line-height="100%"/>
    </style:style>
    <style:style style:name="T538" style:parent-style-name="Fonteparág.padrão" style:family="text">
      <style:text-properties fo:font-weight="bold" style:font-weight-asian="bold"/>
    </style:style>
    <style:style style:name="TableRow539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fo:font-weight="bold" style:font-weight-asian="bold"/>
    </style:style>
    <style:style style:name="TableRow557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fo:font-weight="bold" style:font-weight-asian="bold"/>
    </style:style>
    <style:style style:name="TableRow575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9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9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9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7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03" style:family="table-row">
      <style:table-row-properties/>
    </style:style>
    <style:style style:name="TableCell6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min-row-height="0.1486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9" style:family="table-row">
      <style:table-row-properties style:min-row-height="0.1486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</style:style>
    <style:style style:name="T6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5" style:family="table-row">
      <style:table-row-properties style:min-row-height="0.1486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/>
    </style:style>
    <style:style style:name="T626" style:parent-style-name="Fonteparág.padrão" style:family="text">
      <style:text-properties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-complex="Calibri" fo:font-size="11pt" style:font-size-asian="11pt" style:font-size-complex="11pt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7" style:family="table-row">
      <style:table-row-properties style:min-row-height="0.1486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3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-complex="Calibri" fo:font-size="11pt" style:font-size-asian="11pt" style:font-size-complex="11pt"/>
    </style:style>
    <style:style style:name="TableRow674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/>
    </style:style>
    <style:style style:name="T679" style:parent-style-name="Fonteparág.padrão" style:family="text">
      <style:text-properties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-complex="Calibri" fo:font-size="11pt" style:font-size-asian="11pt" style:font-size-complex="11pt"/>
    </style:style>
    <style:style style:name="TableRow681" style:family="table-row">
      <style:table-row-properties/>
    </style:style>
    <style:style style:name="TableCell6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style:font-name-complex="Calibri" fo:font-size="11pt" style:font-size-asian="11pt" style:font-size-complex="11pt"/>
    </style:style>
    <style:style style:name="TableRow706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style:font-name-complex="Calibri" fo:font-size="11pt" style:font-size-asian="11pt" style:font-size-complex="11pt"/>
    </style:style>
    <style:style style:name="TableRow712" style:family="table-row">
      <style:table-row-properties/>
    </style:style>
    <style:style style:name="TableCell7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1486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18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19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2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2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2" style:family="table-row">
      <style:table-row-properties style:min-row-height="0.1486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/>
    </style:style>
    <style:style style:name="T7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8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3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</style:style>
    <style:style style:name="T744" style:parent-style-name="Fonteparág.padrão" style:family="text">
      <style:text-properties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9" style:family="table-row">
      <style:table-row-properties/>
    </style:style>
    <style:style style:name="TableCell7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5" style:family="table-row">
      <style:table-row-properties style:min-row-height="0.1486in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</style:style>
    <style:style style:name="TableRow760" style:family="table-row">
      <style:table-row-properties style:min-row-height="0.1486in"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A6A6A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ableRow765" style:family="table-row">
      <style:table-row-properties style:min-row-height="0.1486in"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71" style:family="table-row">
      <style:table-row-properties style:min-row-height="0.1486in"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/>
    </style:style>
    <style:style style:name="T776" style:parent-style-name="Fonteparág.padrão" style:family="text">
      <style:text-properties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6" style:family="table-row">
      <style:table-row-properties/>
    </style:style>
    <style:style style:name="TableCell7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9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92" style:family="table-row">
      <style:table-row-properties style:min-row-height="0.1486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</style:style>
    <style:style style:name="TableRow797" style:family="table-row">
      <style:table-row-properties style:min-row-height="0.1486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ableRow802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08" style:family="table-row">
      <style:table-row-properties style:min-row-height="0.1486in"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2" style:family="table-row">
      <style:table-row-properties/>
    </style:style>
    <style:style style:name="TableCell8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28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31" style:family="table-row">
      <style:table-row-properties style:min-row-height="0.1486in"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A6A6A6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/>
    </style:style>
    <style:style style:name="T8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7" style:family="table-row">
      <style:table-row-properties style:min-row-height="0.1486in"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3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49" style:family="table-row">
      <style:table-row-properties style:min-row-height="0.1486in"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54" style:family="table-row">
      <style:table-row-properties/>
    </style:style>
    <style:style style:name="TableCell8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7" style:family="table-row">
      <style:table-row-properties style:min-row-height="0.1118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0" style:family="table-row">
      <style:table-row-properties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A6A6A6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65" style:family="table-row">
      <style:table-row-properties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A6A6A6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0" style:family="table-row">
      <style:table-row-properties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75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76" style:family="table-row">
      <style:table-row-properties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A6A6A6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2" style:family="table-row">
      <style:table-row-properties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87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88" style:family="table-row">
      <style:table-row-properties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4" style:family="table-row">
      <style:table-row-properties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99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900" style:family="table-row">
      <style:table-row-properties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A6A6A6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6" style:family="table-row">
      <style:table-row-properties/>
    </style:style>
    <style:style style:name="TableCell9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A6A6A6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11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912" style:family="table-row">
      <style:table-row-properties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6A6A6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7" style:family="table-row">
      <style:table-row-properties/>
    </style:style>
    <style:style style:name="TableCell9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A6A6A6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22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23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924" style:family="table-row">
      <style:table-row-properties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29" style:family="table-row">
      <style:table-row-properties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2" style:family="table-cell">
      <style:table-cell-properties fo:border="0.0069in solid #A6A6A6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34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935" style:family="table-row">
      <style:table-row-properties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A6A6A6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43" style:family="table-row">
      <style:table-row-properties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6" style:family="table-row">
      <style:table-row-properties style:min-row-height="0.0625in"/>
    </style:style>
    <style:style style:name="TableCell9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6A6A6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in" fo:line-height="100%"/>
    </style:style>
    <style:style style:name="T951" style:parent-style-name="Fonteparág.padrão" style:family="text">
      <style:text-properties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-complex="Calibri" fo:font-size="11pt" style:font-size-asian="11pt" style:font-size-complex="11pt"/>
    </style:style>
    <style:style style:name="TableRow954" style:family="table-row">
      <style:table-row-properties style:min-row-height="0.0625in"/>
    </style:style>
    <style:style style:name="TableCell9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95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70" style:parent-style-name="Fonteparág.padrão" style:family="text">
      <style:text-properties style:font-name-complex="Calibri" fo:font-size="11pt" style:font-size-asian="11pt" style:font-size-complex="11pt"/>
    </style:style>
    <style:style style:name="P9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980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00"/>
    </style:style>
    <style:style style:name="T981" style:parent-style-name="Fonteparág.padrão" style:family="text">
      <style:text-properties style:font-name-complex="Calibri" fo:font-size="11pt" style:font-size-asian="11pt" style:font-size-complex="11pt"/>
    </style:style>
    <style:style style:name="P9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5ª REUNIÃO ORDINÁRIA DA<text:s/>COMISSÃO DE EXERCÍCIO PROFISSIONAL -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6<text:s/>de<text:s/>fevereiro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– Rua Dona Laura, nº320, 14º e 15º andar, sala de reuniões nº1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</text:p>
          </table:table-cell>
          <table:table-cell table:style-name="TableCell58">
            <text:p text:style-name="P59"><text:span text:style-name="T60">Carlos Eduardo Mesquita Pedone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atrícia Lopes Silva</text:p>
          </table:table-cell>
          <table:table-cell table:style-name="TableCell67">
            <text:p text:style-name="P68">Membro Suplent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Rafael Ártico</text:span></text:p>
          </table:table-cell>
          <table:table-cell table:style-name="TableCell74">
            <text:p text:style-name="P75"><text:span text:style-name="T76">Membro</text:span></text:p>
          </table:table-cell>
        </table:table-row>
        <table:table-row table:style-name="TableRow77">
          <table:table-cell table:style-name="TableCell78" table:number-rows-spanned="3">
            <text:p text:style-name="P79">ASSESSORIA</text:p>
          </table:table-cell>
          <table:table-cell table:style-name="TableCell80">
            <text:p text:style-name="P81"><text:span text:style-name="T82">Karla Ronsoni Riet</text:span></text:p>
          </table:table-cell>
          <table:table-cell table:style-name="TableCell83">
            <text:p text:style-name="P84">Assessora Técnic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aime Leo Ricachenevsky Soares</text:p>
          </table:table-cell>
          <table:table-cell table:style-name="TableCell89">
            <text:p text:style-name="P90">Assessor Jurídic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duardo Sprenger da Silva</text:p>
          </table:table-cell>
          <table:table-cell table:style-name="TableCell95">
            <text:p text:style-name="P96">Assessor Operacional</text:p>
          </table:table-cell>
        </table:table-row>
        <table:table-row table:style-name="TableRow97">
          <table:table-cell table:style-name="TableCell98" table:number-rows-spanned="2">
            <text:p text:style-name="P99">SECRETARIA</text:p>
          </table:table-cell>
          <table:table-cell table:style-name="TableCell100">
            <text:p text:style-name="P101">Jean Paulo dos Santos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laudivana Bittencourt</text:p>
          </table:table-cell>
          <table:table-cell table:style-name="TableCell108">
            <text:p text:style-name="P109">Secretária Executiva</text:p>
          </table:table-cell>
        </table:table-row>
        <table:table-row table:style-name="TableRow110">
          <table:table-cell table:style-name="TableCell111" table:number-rows-spanned="3">
            <text:p text:style-name="P112">CONVIDADOS</text:p>
          </table:table-cell>
          <table:table-cell table:style-name="TableCell113">
            <text:p text:style-name="P114">Melina Greff Lai</text:p>
          </table:table-cell>
          <table:table-cell table:style-name="TableCell115">
            <text:p text:style-name="P116">Gerente de Atendimento Substitut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Andréa Borba Pinheiro</text:p>
          </table:table-cell>
          <table:table-cell table:style-name="TableCell121">
            <text:p text:style-name="P122">Coordenadora da Fiscalização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manda Elisa Barros Gehrke</text:p>
          </table:table-cell>
          <table:table-cell table:style-name="TableCell127">
            <text:p text:style-name="P128">Analista de Nível Superior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>
            <text:p text:style-name="P140">Verificado o quórum para início da reunião às<text:s/>14h, com os(as)<text:s/>Conselheiros(as) acima nominados(as).<text:s/>O conselheiro Fábio Müller<text:s/>solicitou<text:s/>a<text:s/>presença de<text:s/>sua<text:s/>conselheira<text:s/>suplente.<text:s/>A<text:s/>conselheira<text:s/>Andréa e a conselheira Orildes<text:s/>justificaram sua ausência.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Votação</text:p>
          </table:table-cell>
          <table:table-cell table:style-name="TableCell150">
            <text:p text:style-name="P151">As<text:s/>súmulas<text:s/>da 403ª<text:s/>e 404ª<text:s/>reunião ordinária<text:s/>serão<text:s/>votadas<text:s/>na próxima reunião<text:s/>da comissão.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Encaminhar as sumulas das reuniões 403ª e 404ª<text:s/>para a comissão analisar.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Comunicações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Relatores</text:p>
          </table:table-cell>
          <table:table-cell table:style-name="TableCell166">
            <text:p text:style-name="P167"><text:span text:style-name="T168">Karla R</text:span><text:span text:style-name="T169">iet</text:span></text:p>
          </table:table-cell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>
            <text:p text:style-name="P174"><text:span text:style-name="T175">A assessora Karla comunica</text:span><text:span text:style-name="T176"><text:s/>que o CAU/RS está no aguardo de oficio do CAU/SP para oficializar portaria das diárias de viagens; e de oficio do CAU/BR para realizar treinamento sobre a resolução nº198 do CAU/BR.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Apresentação da pauta e extra pauta.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Mantida a pauta inicial.</text:span><text:span text:style-name="T188"><text:s/>Inserido</text:span><text:span text:style-name="T189"><text:s/></text:span><text:span text:style-name="T190">o item 6.1<text:s/></text:span><text:span text:style-name="T191">como extra pauta.</text:span>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list text:style-name="LFO24" text:continue-numbering="true">
              <text:list-item>
                <text:p text:style-name="P198">Ordem do dia</text:p>
              </text:list-item>
            </text:list>
          </table:table-cell>
          <table:covered-table-cell/>
        </table:table-row>
        <table:table-row table:style-name="TableRow199">
          <table:table-cell table:style-name="TableCell200" table:number-columns-spanned="2">
            <text:list text:style-name="LFO24" text:continue-numbering="true">
              <text:list-item>
                <text:list>
                  <text:list-item>
                    <text:p text:style-name="P201"><text:span text:style-name="T202">Acompanhamento do Plano de Trabalh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<text:span text:style-name="T208">CEP-CAU/RS</text:span></text:p>
          </table:table-cell>
        </table:table-row>
        <table:table-row table:style-name="TableRow209">
          <table:table-cell table:style-name="TableCell210">
            <text:p text:style-name="P211">Relator(a)</text:p>
          </table:table-cell>
          <table:table-cell table:style-name="TableCell212">
            <text:p text:style-name="P213"><text:span text:style-name="T214">CEP-CAU/RS</text:span></text:p>
          </table:table-cell>
        </table:table-row>
        <table:table-row table:style-name="TableRow215">
          <table:table-cell table:style-name="TableCell216">
            <text:p text:style-name="P217"><text:span text:style-name="T218">Discussão</text:span></text:p>
          </table:table-cell>
          <table:table-cell table:style-name="TableCell219">
            <text:p text:style-name="P220"><text:span text:style-name="T221">Processo não discutido devido a extensão das demais pautas.</text:span></text:p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<text:span text:style-name="T227">Pautar para a próxima reunião.</text:span></text:p>
          </table:table-cell>
        </table:table-row>
      </table:table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>
            <text:p text:style-name="P237"/>
          </table:table-cell>
          <table:table-cell table:style-name="TableCell238" table:number-columns-spanned="3">
            <text:soft-page-break/>
            <text:list text:style-name="LFO24" text:continue-numbering="true">
              <text:list-item>
                <text:list>
                  <text:list-item>
                    <text:p text:style-name="P237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3">
            <text:list text:style-name="LFO25" text:continue-numbering="true">
              <text:list-item>
                <text:p text:style-name="P240"/>
                <text:list text:continue-numbering="true">
                  <text:list-item>
                    <text:p text:style-name="P242"/>
                  </text:list-item>
                  <text:list-item>
                    <text:p text:style-name="P243"/>
                    <text:list text:continue-numbering="true">
                      <text:list-item>
                        <text:p text:style-name="P244"><text:span text:style-name="T245">Proc. 100013439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Fonte</text:p>
          </table:table-cell>
          <table:table-cell table:style-name="TableCell249" table:number-columns-spanned="2">
            <text:p text:style-name="P250"><text:span text:style-name="T251">CEP-CAU/RS</text:span>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Relator(a)</text:p>
          </table:table-cell>
          <table:table-cell table:style-name="TableCell255" table:number-columns-spanned="2">
            <text:p text:style-name="P256">Andréa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<text:span text:style-name="T260">Discussão</text:span></text:p>
          </table:table-cell>
          <table:table-cell table:style-name="TableCell261" table:number-columns-spanned="2">
            <text:p text:style-name="P262">Processo não discutido devido à ausência da relatora.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Encaminhamento</text:p>
          </table:table-cell>
          <table:table-cell table:style-name="TableCell266" table:number-columns-spanned="2">
            <text:p text:style-name="P267"><text:span text:style-name="T268">Paut</text:span><text:span text:style-name="T269">ar</text:span><text:span text:style-name="T270"><text:s/>para a próxima reunião.</text:span>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3">
            <text:p text:style-name="P272"/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75"><text:span text:style-name="T277">Proc. 1000133530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Fonte</text:p>
          </table:table-cell>
          <table:table-cell table:style-name="TableCell281" table:number-columns-spanned="2">
            <text:p text:style-name="P282"><text:span text:style-name="T283">CEP-CAU/RS</text:span>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Relator(a)</text:p>
          </table:table-cell>
          <table:table-cell table:style-name="TableCell287" table:number-columns-spanned="2">
            <text:p text:style-name="P288">Rafael Ártico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<text:span text:style-name="T292">Discussão</text:span></text:p>
          </table:table-cell>
          <table:table-cell table:style-name="TableCell293" table:number-columns-spanned="2">
            <text:p text:style-name="P294">O Conselheiro Ártico relata o processo nº 1000133530/2021:<text:s/>por rotina fiscalizatória se averiguou que a pessoa jurídica não possui registro no CAU/RS; recebeu notificação preventiva<text:s/>e<text:s/>a parte interessada<text:s/>se manifestou relatando estar em processo inicial, elaborando seus primeiros projetos e alegou<text:s/>curto<text:s/>prazo para defesa e regularização. O conselheiro Ártico considera que empresa manifestou defesa tempestivamente e procedeu o registro do CAU/RS após dois meses de sua abertura. O conselheiro relata que acata a manifestação da parte intimada quanto ao prazo de defesa e considera que a mesma procedeu o registro. <text:s/>O Conselheiro vota pelo cancelamento da multa e<text:s/>arquivamento do processo.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Encaminhamento</text:p>
          </table:table-cell>
          <table:table-cell table:style-name="TableCell298" table:number-columns-spanned="2">
            <text:p text:style-name="P299"><text:span text:style-name="T300">A Deliberação CEP-CAU/RS nº<text:s/></text:span><text:span text:style-name="T301">018/</text:span><text:span text:style-name="T302">2023 é aprovada por<text:s/></text:span><text:span text:style-name="T303">3</text:span><text:span text:style-name="T304"><text:s/></text:span><text:span text:style-name="T305">votos favoráveis,<text:s/></text:span><text:span text:style-name="T306">2</text:span><text:span text:style-name="T307"><text:s/>ausência</text:span><text:span text:style-name="T308">s</text:span><text:span text:style-name="T309">.</text:span></text:p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3">
            <text:p text:style-name="P311"/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14"><text:span text:style-name="T316">Proc. 100014195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Fonte</text:p>
          </table:table-cell>
          <table:table-cell table:style-name="TableCell320" table:number-columns-spanned="2">
            <text:p text:style-name="P321"><text:span text:style-name="T322">CEP-CAU/RS</text:span>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Relator(a)</text:p>
          </table:table-cell>
          <table:table-cell table:style-name="TableCell326" table:number-columns-spanned="2">
            <text:p text:style-name="P327">Rafael Ártico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<text:span text:style-name="T331">Discussão</text:span></text:p>
          </table:table-cell>
          <table:table-cell table:style-name="TableCell332" table:number-columns-spanned="2">
            <text:p text:style-name="P333">O Conselheiro Ártico relata o processo nº 1000141951/2021:<text:s/>por rotina fiscalizatória se averiguou que a pessoa jurídica não possui registro no CAU/RS; recebeu notificação preventiva e a parte interessada permaneceu silente; foi lavrado o auto de infração e a parte interessada<text:s/>se manifestou alegando que iria se regularizar junto ao CAU/RS. Aproximadamente um mês e meio após o auto de infração a empresa estava com registro ativo e regular junto ao CAU/RS. O Conselheiro vota pelo cancelamento da multa e arquivamento do processo.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Encaminhamento</text:p>
          </table:table-cell>
          <table:table-cell table:style-name="TableCell337" table:number-columns-spanned="2">
            <text:p text:style-name="P338"><text:span text:style-name="T339">A Deliberação CEP-CAU/RS nº<text:s/></text:span><text:span text:style-name="T340">019</text:span><text:span text:style-name="T341">/2023 é aprovada por<text:s/></text:span><text:span text:style-name="T342">3</text:span><text:span text:style-name="T343"><text:s/></text:span><text:span text:style-name="T344">votos favoráveis,<text:s/></text:span><text:span text:style-name="T345">2</text:span><text:span text:style-name="T346"><text:s/>ausência</text:span><text:span text:style-name="T347">s</text:span><text:span text:style-name="T348">.</text:span>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3">
            <text:p text:style-name="P350"/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53"><text:span text:style-name="T355">Proc. 1000103324/2020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Fonte</text:p>
          </table:table-cell>
          <table:table-cell table:style-name="TableCell359" table:number-columns-spanned="2">
            <text:p text:style-name="P360"><text:span text:style-name="T361">CEP-CAU/RS</text:span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Relator(a)</text:p>
          </table:table-cell>
          <table:table-cell table:style-name="TableCell365" table:number-columns-spanned="2">
            <text:p text:style-name="P366">Rafael Ártico</text:p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<text:span text:style-name="T370">Discussão</text:span></text:p>
          </table:table-cell>
          <table:table-cell table:style-name="TableCell371" table:number-columns-spanned="2">
            <text:p text:style-name="P372">O Conselheiro Ártico relata o processo nº 1000103324/2020: por rotina fiscalizatória se averiguou que a pessoa jurídica não possui registro no CAU/RS; recebeu notificação preventiva e a parte interessada permaneceu silente; foi lavrado o auto de infração e a parte interessada também permaneceu silente. O Conselheiro relata as datas dos prazos cumpridos sem manifestação de defesa.<text:s/>O<text:s/>Conselheiro<text:s/>vota pela manutenção do auto de infração e multa.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Encaminhamento</text:p>
          </table:table-cell>
          <table:table-cell table:style-name="TableCell376" table:number-columns-spanned="2">
            <text:p text:style-name="P377"><text:span text:style-name="T378">A Deliberação CEP-CAU/RS nº<text:s/></text:span><text:span text:style-name="T379">020</text:span><text:span text:style-name="T380">/2023 é aprovada por<text:s/></text:span><text:span text:style-name="T381">3</text:span><text:span text:style-name="T382"><text:s/></text:span><text:span text:style-name="T383">votos favoráveis,<text:s/></text:span><text:span text:style-name="T384">2</text:span><text:span text:style-name="T385"><text:s/>ausência</text:span><text:span text:style-name="T386">s</text:span><text:span text:style-name="T387">.</text:span>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3">
            <text:p text:style-name="P389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3">
            <text:list text:style-name="LFO9" text:continue-numbering="true">
              <text:list-item>
                <text:p text:style-name="P396"/>
                <text:list text:continue-numbering="true">
                  <text:list-item>
                    <text:p text:style-name="P398"/>
                  </text:list-item>
                  <text:list-item>
                    <text:p text:style-name="P399"/>
                    <text:list text:continue-numbering="true">
                      <text:list-item>
                        <text:p text:style-name="P400"/>
                      </text:list-item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  <text:list-item>
                        <text:p text:style-name="P403"/>
                      </text:list-item>
                      <text:list-item>
                        <text:p text:style-name="P404"><text:span text:style-name="T405">Proc. 100012974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Fonte</text:p>
          </table:table-cell>
          <table:table-cell table:style-name="TableCell409" table:number-columns-spanned="2">
            <text:p text:style-name="P410"><text:span text:style-name="T411">CEP-CAU/RS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Relator(a)</text:p>
          </table:table-cell>
          <table:table-cell table:style-name="TableCell415" table:number-columns-spanned="2">
            <text:p text:style-name="P416">Rafael Ártico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<text:span text:style-name="T420">Discussão</text:span></text:p>
          </table:table-cell>
          <table:table-cell table:style-name="TableCell421" table:number-columns-spanned="2">
            <text:p text:style-name="P422">Processo não discutido devido a extensão das demais pautas.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Encaminhamento</text:p>
          </table:table-cell>
          <table:table-cell table:style-name="TableCell426" table:number-columns-spanned="2">
            <text:p text:style-name="P427"><text:span text:style-name="T428">Pautar para a próxima reunião.</text:span>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3">
            <text:p text:style-name="P430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3">
            <text:list text:style-name="LFO9" text:continue-numbering="true">
              <text:list-item>
                <text:p text:style-name="P433"/>
                <text:list text:continue-numbering="true">
                  <text:list-item>
                    <text:p text:style-name="P435"/>
                  </text:list-item>
                  <text:list-item>
                    <text:p text:style-name="P436"/>
                    <text:list text:continue-numbering="true">
                      <text:list-item>
                        <text:p text:style-name="P437"/>
                      </text:list-item>
                      <text:list-item>
                        <text:p text:style-name="P438"/>
                      </text:list-item>
                      <text:list-item>
                        <text:p text:style-name="P439"/>
                      </text:list-item>
                      <text:list-item>
                        <text:p text:style-name="P44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41"/>
                <text:list text:continue-numbering="true">
                  <text:list-item>
                    <text:p text:style-name="P442"/>
                    <text:list text:continue-numbering="true">
                      <text:list-item>
                        <text:p text:style-name="P443"/>
                      </text:list-item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448"><text:span text:style-name="T449">Proc. 100017411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Fonte</text:p>
          </table:table-cell>
          <table:table-cell table:style-name="TableCell453" table:number-columns-spanned="2">
            <text:p text:style-name="P454"><text:span text:style-name="T455">CEP-CAU/RS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Relator(a)</text:p>
          </table:table-cell>
          <table:table-cell table:style-name="TableCell459" table:number-columns-spanned="2">
            <text:p text:style-name="P460">Patrícia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Discussão</text:p>
          </table:table-cell>
          <table:table-cell table:style-name="TableCell464" table:number-columns-spanned="2">
            <text:p text:style-name="P465">Processo não discutido devido a extensão das demais pautas.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Encaminhamento</text:p>
          </table:table-cell>
          <table:table-cell table:style-name="TableCell469" table:number-columns-spanned="2">
            <text:p text:style-name="P470"><text:span text:style-name="T471">Pautar para a próxima reunião.</text:span>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3">
            <text:p text:style-name="P473"/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3">
            <text:list text:style-name="LFO11" text:continue-numbering="true">
              <text:list-item>
                <text:p text:style-name="P476"/>
                <text:list text:continue-numbering="true">
                  <text:list-item>
                    <text:p text:style-name="P478"/>
                  </text:list-item>
                  <text:list-item>
                    <text:p text:style-name="P479"/>
                  </text:list-item>
                  <text:list-item>
                    <text:p text:style-name="P480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3">
            <text:list text:style-name="LFO9" text:continue-numbering="true">
              <text:list-item>
                <text:p text:style-name="P482"/>
                <text:list text:continue-numbering="true">
                  <text:list-item>
                    <text:p text:style-name="P484"/>
                  </text:list-item>
                  <text:list-item>
                    <text:p text:style-name="P485"/>
                    <text:list text:continue-numbering="true">
                      <text:list-item>
                        <text:p text:style-name="P486"/>
                      </text:list-item>
                      <text:list-item>
                        <text:p text:style-name="P487"/>
                      </text:list-item>
                      <text:list-item>
                        <text:p text:style-name="P488"/>
                      </text:list-item>
                      <text:list-item>
                        <text:p text:style-name="P48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90"/>
                <text:list text:continue-numbering="true">
                  <text:list-item>
                    <text:p text:style-name="P491"/>
                    <text:list text:continue-numbering="true">
                      <text:list-item>
                        <text:p text:style-name="P492"/>
                      </text:list-item>
                      <text:list-item>
                        <text:p text:style-name="P493"/>
                      </text:list-item>
                      <text:list-item>
                        <text:p text:style-name="P494"/>
                      </text:list-item>
                      <text:list-item>
                        <text:p text:style-name="P495"/>
                      </text:list-item>
                      <text:list-item>
                        <text:p text:style-name="P496"/>
                      </text:list-item>
                    </text:list>
                  </text:list-item>
                </text:list>
              </text:list-item>
            </text:list>
            <text:p text:style-name="P497"><text:span text:style-name="T498">5.3.1 <text:s text:c="2"/></text:span><text:span text:style-name="T499">Proc. 1000133483/2021</text:span></text:p>
          </table:table-cell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3">
            <text:list text:style-name="LFO9" text:continue-numbering="true">
              <text:list-item>
                <text:p text:style-name="P501"/>
              </text:list-item>
            </text:list>
          </table:table-cell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3">
            <text:list text:style-name="LFO9" text:continue-numbering="true">
              <text:list-item>
                <text:p text:style-name="P504"/>
                <text:list text:continue-numbering="true">
                  <text:list-item>
                    <text:p text:style-name="P506"/>
                  </text:list-item>
                  <text:list-item>
                    <text:p text:style-name="P507"/>
                    <text:list text:continue-numbering="true">
                      <text:list-item>
                        <text:p text:style-name="P508"/>
                      </text:list-item>
                      <text:list-item>
                        <text:p text:style-name="P509"/>
                      </text:list-item>
                      <text:list-item>
                        <text:p text:style-name="P510"/>
                      </text:list-item>
                      <text:list-item>
                        <text:p text:style-name="P51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12"/>
                <text:list text:continue-numbering="true">
                  <text:list-item>
                    <text:p text:style-name="P513"/>
                    <text:list text:continue-numbering="true">
                      <text:list-item>
                        <text:p text:style-name="P514"/>
                      </text:list-item>
                      <text:list-item>
                        <text:p text:style-name="P515"/>
                      </text:list-item>
                      <text:list-item>
                        <text:p text:style-name="P516"/>
                      </text:list-item>
                      <text:list-item>
                        <text:p text:style-name="P517"/>
                      </text:list-item>
                      <text:list-item>
                        <text:p text:style-name="P518"/>
                      </text:list-item>
                    </text:list>
                  </text:list-item>
                </text:list>
              </text:list-item>
            </text:list>
            <text:p text:style-name="P519"><text:span text:style-name="T520">5.3.2 <text:s text:c="2"/>Proc. 1000127448/2021</text:span></text:p>
          </table:table-cell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3">
            <text:list text:style-name="LFO9" text:continue-numbering="true">
              <text:list-item>
                <text:p text:style-name="P522"/>
                <text:list text:continue-numbering="true">
                  <text:list-item>
                    <text:p text:style-name="P524"/>
                  </text:list-item>
                  <text:list-item>
                    <text:p text:style-name="P525"/>
                    <text:list text:continue-numbering="true">
                      <text:list-item>
                        <text:p text:style-name="P526"/>
                      </text:list-item>
                      <text:list-item>
                        <text:p text:style-name="P527"/>
                      </text:list-item>
                      <text:list-item>
                        <text:p text:style-name="P528"/>
                      </text:list-item>
                      <text:list-item>
                        <text:p text:style-name="P52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30"/>
                <text:list text:continue-numbering="true">
                  <text:list-item>
                    <text:p text:style-name="P531"/>
                    <text:list text:continue-numbering="true">
                      <text:list-item>
                        <text:p text:style-name="P532"/>
                      </text:list-item>
                      <text:list-item>
                        <text:p text:style-name="P533"/>
                      </text:list-item>
                      <text:list-item>
                        <text:p text:style-name="P534"/>
                      </text:list-item>
                      <text:list-item>
                        <text:p text:style-name="P535"/>
                      </text:list-item>
                      <text:list-item>
                        <text:p text:style-name="P536"/>
                      </text:list-item>
                    </text:list>
                  </text:list-item>
                </text:list>
              </text:list-item>
            </text:list>
            <text:p text:style-name="P537"><text:span text:style-name="T538">5.3.3 <text:s text:c="2"/>Proc. 1000134190/2021</text:span></text:p>
          </table:table-cell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3">
            <text:list text:style-name="LFO9" text:continue-numbering="true">
              <text:list-item>
                <text:p text:style-name="P540"/>
                <text:list text:continue-numbering="true">
                  <text:list-item>
                    <text:p text:style-name="P542"/>
                  </text:list-item>
                  <text:list-item>
                    <text:p text:style-name="P543"/>
                    <text:list text:continue-numbering="true">
                      <text:list-item>
                        <text:p text:style-name="P544"/>
                      </text:list-item>
                      <text:list-item>
                        <text:p text:style-name="P545"/>
                      </text:list-item>
                      <text:list-item>
                        <text:p text:style-name="P546"/>
                      </text:list-item>
                      <text:list-item>
                        <text:p text:style-name="P54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48"/>
                <text:list text:continue-numbering="true">
                  <text:list-item>
                    <text:p text:style-name="P549"/>
                    <text:list text:continue-numbering="true">
                      <text:list-item>
                        <text:p text:style-name="P550"/>
                      </text:list-item>
                      <text:list-item>
                        <text:p text:style-name="P551"/>
                      </text:list-item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</text:list>
                  </text:list-item>
                </text:list>
              </text:list-item>
            </text:list>
            <text:p text:style-name="P555"><text:span text:style-name="T556">5.3.4 <text:s text:c="2"/>Proc. 1000143394/2021</text:span></text:p>
          </table:table-cell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list text:style-name="LFO9" text:continue-numbering="true">
              <text:list-item>
                <text:p text:style-name="P558"/>
                <text:list text:continue-numbering="true">
                  <text:list-item>
                    <text:p text:style-name="P560"/>
                  </text:list-item>
                  <text:list-item>
                    <text:p text:style-name="P561"/>
                    <text:list text:continue-numbering="true"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  <text:list-item>
                        <text:p text:style-name="P56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66"/>
                <text:list text:continue-numbering="true">
                  <text:list-item>
                    <text:p text:style-name="P567"/>
                    <text:list text:continue-numbering="true"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  <text:list-item>
                        <text:p text:style-name="P572"/>
                      </text:list-item>
                    </text:list>
                  </text:list-item>
                </text:list>
              </text:list-item>
            </text:list>
            <text:p text:style-name="P573"><text:span text:style-name="T574">5.3.5 <text:s text:c="2"/>Proc. 1000130031/2021</text:span></text:p>
          </table:table-cell>
          <table:covered-table-cell/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Fonte</text:p>
          </table:table-cell>
          <table:table-cell table:style-name="TableCell578" table:number-columns-spanned="2">
            <text:p text:style-name="P579">CEP-CAU/RS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Relator(a)</text:p>
          </table:table-cell>
          <table:table-cell table:style-name="TableCell583" table:number-columns-spanned="2">
            <text:p text:style-name="P584"><text:span text:style-name="T585">Assessoria</text:span>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<text:span text:style-name="T589">Discussão</text:span></text:p>
          </table:table-cell>
          <table:table-cell table:style-name="TableCell590" table:number-columns-spanned="2">
            <text:p text:style-name="P591">Processo 1000133483/2021 foi designado ao Conselheiro Pedone.</text:p>
            <text:p text:style-name="P592">Processo 1000127448/2021 foi designado à Conselheira Andréa.</text:p>
            <text:p text:style-name="P593">Processo 1000134190/2021 foi designado à Conselheira Orildes.</text:p>
            <text:p text:style-name="P594">Processo 1000143394/2021 foi designado<text:s/>ao<text:s/>Conselheiro Rafael Ártico.</text:p>
            <text:p text:style-name="P595"><text:span text:style-name="T596">Processo 1000130031/2021 foi designado à Conselheira Patrícia.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Encaminhamento</text:p>
          </table:table-cell>
          <table:table-cell table:style-name="TableCell600" table:number-columns-spanned="2">
            <text:p text:style-name="P601"><text:span text:style-name="T602">A assessoria enviará os processos designados para análise dos conselheiros.</text:span>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3">
            <text:p text:style-name="P604"/>
          </table:table-cell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3">
            <text:list text:style-name="LFO11" text:continue-numbering="true">
              <text:list-item>
                <text:list>
                  <text:list-item>
                    <text:p text:style-name="P607"><text:s/>Comunicação com os arquitetos do interior sobre ações contra técnic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Fonte</text:p>
          </table:table-cell>
          <table:table-cell table:style-name="TableCell612" table:number-columns-spanned="2">
            <text:p text:style-name="P613"><text:span text:style-name="T614">CEP-CAU/RS</text:span>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Relator(a)</text:p>
          </table:table-cell>
          <table:table-cell table:style-name="TableCell618" table:number-columns-spanned="2">
            <text:p text:style-name="P619">Pedone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<text:span text:style-name="T623">Discussão</text:span></text:p>
          </table:table-cell>
          <table:table-cell table:style-name="TableCell624" table:number-columns-spanned="2">
            <text:p text:style-name="P625"><text:span text:style-name="T626">O conselheiro Pedone comenta acerca do tema, após campanha movida pela CAU/BR, para que seja publicado informe no site do CAU/RS</text:span><text:span text:style-name="T627"><text:s/>e demais procedimento</text:span><text:span text:style-name="T628">s</text:span><text:span text:style-name="T629"><text:s/>de modo a informar os arquitetos do interior sobre</text:span><text:span text:style-name="T630"><text:s/>a</text:span><text:span text:style-name="T631"><text:s/>ações contra<text:s/></text:span><text:span text:style-name="T632">os<text:s/></text:span><text:span text:style-name="T633">técnicos.</text:span>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Encaminhamento</text:p>
          </table:table-cell>
          <table:table-cell table:style-name="TableCell637" table:number-columns-spanned="2">
            <text:p text:style-name="P638"><text:span text:style-name="T639">A assessoria irá elaborar a deliberação e será pautada para votação na próxima reunião</text:span><text:span text:style-name="T640">.</text:span>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3">
            <text:p text:style-name="P642"/>
          </table:table-cell>
          <table:covered-table-cell/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3">
            <text:list text:style-name="LFO11" text:continue-numbering="true">
              <text:list-item>
                <text:list>
                  <text:list-item>
                    <text:p text:style-name="P645"><text:s/>Proc. 1000169650/2022 - Obstrução de Fiscalização por Empresa Junior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Fonte</text:p>
          </table:table-cell>
          <table:table-cell table:style-name="TableCell650" table:number-columns-spanned="2">
            <text:p text:style-name="P651"><text:span text:style-name="T652">Amanda</text:span></text:p>
          </table:table-cell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Relator(a)</text:p>
          </table:table-cell>
          <table:table-cell table:style-name="TableCell656" table:number-columns-spanned="2">
            <text:p text:style-name="P657">Amanda e Assessoria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<text:span text:style-name="T661">Discussão</text:span></text:p>
          </table:table-cell>
          <table:table-cell table:style-name="TableCell662" table:number-columns-spanned="2">
            <text:p text:style-name="P663"><text:span text:style-name="T664">A analista<text:s/></text:span><text:span text:style-name="T665">Amanda comenta sobre empresa júnior de Alegrete/RS que tem oferecido serviços técnicos de engenharia e arquitetura, e relata que os estudantes que elaboram<text:s/></text:span><text:span text:style-name="T666">os projetos,</text:span><text:span text:style-name="T667"><text:s/></text:span><text:span text:style-name="T668">porém<text:s/></text:span><text:span text:style-name="T669">não geram ARTs e RRTs, e que tal fator é previsto em contrato. Foi enviado oficio de notificação sobre de exercício ilegal da profissão aos estudantes. Quatro alunos se manifestaram, somente um aluno encaminhou<text:s/></text:span><text:span text:style-name="T670">uma<text:s/></text:span><text:span text:style-name="T671">ART de um dos projetos. Amanda comenta sobre os processos internos a serem executados para notificar empresas júnior</text:span><text:span text:style-name="T672"><text:s/>nos casos<text:s/></text:span><text:span text:style-name="T673">de exercício ilegal da profissão. Processo designado para a conselheira Patrícia.</text:span>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Encaminhamento</text:p>
          </table:table-cell>
          <table:table-cell table:style-name="TableCell677" table:number-columns-spanned="2">
            <text:p text:style-name="P678"><text:span text:style-name="T679">Assessoria irá encaminhar o processo à</text:span><text:span text:style-name="T680"><text:s/>conselheira Patrícia.</text:span>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 table:number-columns-spanned="3">
            <text:p text:style-name="P682"/>
          </table:table-cell>
          <table:covered-table-cell/>
          <table:covered-table-cell/>
        </table:table-row>
        <text:soft-page-break/>
        <table:table-row table:style-name="TableRow684">
          <table:table-cell>
            <text:p text:style-name="P685"/>
          </table:table-cell>
          <table:table-cell table:style-name="TableCell686" table:number-columns-spanned="3">
            <text:list text:style-name="LFO11" text:continue-numbering="true">
              <text:list-item>
                <text:list>
                  <text:list-item>
                    <text:p text:style-name="P685">Discussão sobre julgamentos de empresa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Fonte</text:p>
          </table:table-cell>
          <table:table-cell table:style-name="TableCell690" table:number-columns-spanned="2">
            <text:p text:style-name="P691"><text:span text:style-name="T692">CEP-CAU/RS</text:span>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Relator(a)</text:p>
          </table:table-cell>
          <table:table-cell table:style-name="TableCell696" table:number-columns-spanned="2">
            <text:p text:style-name="P697"><text:span text:style-name="T698">Amanda</text:span></text:p>
          </table:table-cell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<text:span text:style-name="T702">Discussão</text:span></text:p>
          </table:table-cell>
          <table:table-cell table:style-name="TableCell703" table:number-columns-spanned="2">
            <text:p text:style-name="P704"><text:span text:style-name="T705">A analista Amanda comenta sobre o processo de julgamento das empresas, o item foi debatido como extra pauta no item 6.1.</text:span></text:p>
          </table:table-cell>
          <table:covered-table-cell/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Encaminhamento</text:p>
          </table:table-cell>
          <table:table-cell table:style-name="TableCell709" table:number-columns-spanned="2">
            <text:p text:style-name="P710"><text:span text:style-name="T711">Apenas informe.</text:span>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3">
            <text:p text:style-name="P713"/>
          </table:table-cell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 table:number-columns-spanned="3">
            <text:list text:style-name="LFO24" text:continue-numbering="true">
              <text:list-item>
                <text:list>
                  <text:list-item>
                    <text:p text:style-name="P716"/>
                  </text:list-item>
                  <text:list-item>
                    <text:p text:style-name="P718"/>
                  </text:list-item>
                  <text:list-item>
                    <text:p text:style-name="P719"/>
                  </text:list-item>
                  <text:list-item>
                    <text:p text:style-name="P720"/>
                  </text:list-item>
                  <text:list-item>
                    <text:p text:style-name="P721">Desenvolver proposta de Rotina de Fiscalização de Planos Diret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Fonte</text:p>
          </table:table-cell>
          <table:table-cell table:style-name="TableCell725" table:number-columns-spanned="2">
            <text:p text:style-name="P726"><text:span text:style-name="T727">Assessoria e CEP-CAU/RS</text:span></text:p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Relator(a)</text:p>
          </table:table-cell>
          <table:table-cell table:style-name="TableCell731" table:number-columns-spanned="2">
            <text:p text:style-name="P732">Assessoria e CEP-CAU/RS</text:p>
          </table:table-cell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<text:span text:style-name="T736">Discussão</text:span></text:p>
          </table:table-cell>
          <table:table-cell table:style-name="TableCell737" table:number-columns-spanned="2">
            <text:p text:style-name="P738">O conselheiro Pedone comenta acerca da problemática no entorno do desenvolvimento e fiscalização de planos diretores, dentro da tese da CPUA-CAU/RS. A assessora Patrícia comenta sobre a necessidade de que profissionais técnicos sejam responsáveis pelas alterações de planos diretores, para que<text:s/>os planos diretores<text:s/>não sofram alterações diretamente através de votações<text:s/>nas<text:s/>câmaras de vereadores nos municípios, sem que ocorra validação técnica das<text:s/>referidas<text:s/>alterações. O conselheiro Pedone comenta sobre iniciar um plano piloto de mapeamento<text:s/>e levantamento de dados<text:s/>através dos escritórios regionais,<text:s/>e posteriormente<text:s/>avançar<text:s/>para<text:s/>as<text:s/>demais cidades do<text:s/>entorno.<text:s/>A assessora<text:s/>Karla<text:s/>faz questionamentos em relação as rotinas de fiscalização a serem realizadas. A analista<text:s/>Andréa<text:s/>comenta sobre os processos internos a serem realizados para viabilizar<text:s/>a obtenção das informações junto aos municípios, bem como a necessidade de estabelecer diretrizes sobre o funcionamento, abrangência e limitações acerca da fiscalização a ser realizada; também relata a necessidade do envolvimento do gabinete do CAU/RS sobre o tema; comenta que a deliberação poderá tratar momentaneamente sobre a obtenção de informações junto as prefeituras.<text:s/>A assessora Karla informa a possibilidade de reunir informações do tema junto a CPUA-CAU/RS. O conselheiro Pedone fala sobre os observatórios municipais existentes em outros UFs, que através deste mecanismo obtém-se informações sobre o estado<text:s/>atual<text:s/>dos planos diretores junto aos municípios.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Encaminhamento</text:p>
          </table:table-cell>
          <table:table-cell table:style-name="TableCell742" table:number-columns-spanned="2">
            <text:p text:style-name="P743"><text:span text:style-name="T744">A assessoria irá elaborar a<text:s/></text:span><text:span text:style-name="T745">deliberação e</text:span><text:span text:style-name="T746"><text:s/>será pautada</text:span><text:span text:style-name="T747"><text:s/>para votação na próxima reunião</text:span><text:span text:style-name="T748">.</text:span></text:p>
          </table:table-cell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3">
            <text:p text:style-name="P750"/>
          </table:table-cell>
          <table:covered-table-cell/>
          <table:covered-table-cell/>
        </table:table-row>
        <table:table-row table:style-name="TableRow752">
          <table:table-cell>
            <text:p text:style-name="P753"/>
          </table:table-cell>
          <table:table-cell table:style-name="TableCell754" table:number-columns-spanned="3">
            <text:list text:style-name="LFO24" text:continue-numbering="true">
              <text:list-item>
                <text:list>
                  <text:list-item>
                    <text:p text:style-name="P753">Protocolo nº 1639005/2022 - Baixa de ofício de RRT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>Fonte</text:p>
          </table:table-cell>
          <table:table-cell table:style-name="TableCell758" table:number-columns-spanned="2">
            <text:p text:style-name="P759">Unidade de RRT</text:p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Relator</text:p>
          </table:table-cell>
          <table:table-cell table:style-name="TableCell763" table:number-columns-spanned="2">
            <text:p text:style-name="P764">Assessoria e CEP-CAU/RS</text:p>
          </table:table-cell>
          <table:covered-table-cell/>
        </table:table-row>
        <table:table-row table:style-name="TableRow765">
          <table:table-cell>
            <text:p text:style-name="P766"/>
          </table:table-cell>
          <table:table-cell table:style-name="TableCell767">
            <text:p text:style-name="P766"><text:span text:style-name="T768">Discussão</text:span></text:p>
          </table:table-cell>
          <table:table-cell table:style-name="TableCell769" table:number-columns-spanned="2">
            <text:p text:style-name="P770">A assessora Karla comenta sobre<text:s/>a existência de<text:s/>divergência do número dos RRTs<text:s/>entre<text:s/>projeto e execução que constam na defesa da profissional técnica envolvida no referido<text:s/>processo. Karla informa o relato da arquiteta acerca do andamento da obra e das etapas especificas desenvolvidas no RRT de projeto<text:s/>e execução. A profissional técnica alega que não<text:s/>realizará<text:s/>a baixa do<text:s/>RRT pois existem valores a receber da contratante inicial, contudo a empresa executora final da obra necessita da baixa do<text:s/>RRT de projeto para proceder a liberação do habite-se junto a prefeitura de Capão da Canoa/RS. O conselheiro Ártico<text:s/>comenta sobre<text:s/>a possibilidade da baixa ser realizada somente pelo contratante ou pelo profissional. A assessora Karla comenta sobre a necessidade da baixa do<text:s/>RRT para que a construtora obtenha o habite-se.<text:s/>A conselheira Patrícia faz maiores esclarecimentos acerca da baixa do<text:s/>RRT de execução requerida pela construtora.<text:s/>Os membros discutem aspectos legais acerca do tema.<text:s/>O conselheiro Pedone<text:s/>e a conselheira Patrícia<text:s/>relatam<text:s/>que a construtora<text:s/>final<text:s/>deverá solicitar ao Juiz para que o mesmo encaminhe oficio com solicitação para que o CAU/RS efetue a baixa do<text:s/>RRT de execução da profissional.<text:s/>A assessora Karla delibera acerca de diligência para<text:s/><text:soft-page-break/>que a solicitante faça a comprovação da troca da empresa construtora<text:s/>que iniciou a obra para a que finalizou a obra.</text:p>
          </table:table-cell>
          <table:covered-table-cell/>
        </table:table-row>
        <table:table-row table:style-name="TableRow771">
          <table:table-cell>
            <text:p text:style-name="P772"/>
          </table:table-cell>
          <table:table-cell table:style-name="TableCell773">
            <text:p text:style-name="P772">Encaminhamento</text:p>
          </table:table-cell>
          <table:table-cell table:style-name="TableCell774" table:number-columns-spanned="2">
            <text:p text:style-name="P775"><text:span text:style-name="T776">A Deliberação CEP-CAU/RS nº<text:s/></text:span><text:span text:style-name="T777">016/</text:span><text:span text:style-name="T778">2023 é aprovada por<text:s/></text:span><text:span text:style-name="T779">3</text:span><text:span text:style-name="T780"><text:s/></text:span><text:span text:style-name="T781">votos favoráveis,<text:s/></text:span><text:span text:style-name="T782">2</text:span><text:span text:style-name="T783"><text:s/>ausência</text:span><text:span text:style-name="T784">s</text:span><text:span text:style-name="T785">.</text:span></text:p>
          </table:table-cell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3">
            <text:p text:style-name="P787"/>
          </table:table-cell>
          <table:covered-table-cell/>
          <table:covered-table-cell/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3">
            <text:list text:style-name="LFO24" text:continue-numbering="true">
              <text:list-item>
                <text:list>
                  <text:list-item>
                    <text:p text:style-name="P790">Protocolo nº 1599323/2022 - Solicitação de RRTs extemporâne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>
            <text:p text:style-name="P793">Fonte</text:p>
          </table:table-cell>
          <table:table-cell table:style-name="TableCell795" table:number-columns-spanned="2">
            <text:p text:style-name="P796">Assessoria</text:p>
          </table:table-cell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Relator</text:p>
          </table:table-cell>
          <table:table-cell table:style-name="TableCell800" table:number-columns-spanned="2">
            <text:p text:style-name="P801">Patrícia</text:p>
          </table:table-cell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><text:span text:style-name="T805">Discussão</text:span></text:p>
          </table:table-cell>
          <table:table-cell table:style-name="TableCell806" table:number-columns-spanned="2">
            <text:p text:style-name="P807">A conselheira Patrícia relata sobre processo de solicitação de RRT extemporânea após a empresa construtora ter sido notificada pelo CREA/RS; posteriormente a profissional arquiteta solicitou informações junto ao CAU/RS<text:s/>para<text:s/>o preenchimento do<text:s/>RRT, onde a mesma foi orientada pelo CAU/RS para que a profissional emita RRT extemporâneo. A profissional foi informada pelo CAU/RS que seu registro estava interrompido no período no qual requiriu<text:s/>o<text:s/>RRT extemporâneo<text:s/>de execução. A arquiteta posteriormente entrou em contato com o CAU/RS comunicando que gostaria de excluir<text:s/>o<text:s/>RRT extemporânea, pois não seria responsável pela obra. O CAU/RS indeferiu as duas solicitações de RRTs extemporânea feita pela profissional. A conselheira<text:s/>Patrícia<text:s/>vota que se verifique junto ao CREA/RS<text:s/>se<text:s/>foi apresentado outro responsável técnico para a obra, uma vez que os RRTs extemporâneos não foram deferidos pelo CAU/RS e,<text:s/>que<text:s/>posteriormente<text:s/>se submeta<text:s/>o processo à CED-CAU/RS<text:s/>para<text:s/>análise da<text:s/>conduta<text:s/>ética<text:s/>da profissional.</text:p>
          </table:table-cell>
          <table:covered-table-cell/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Encaminhamento</text:p>
          </table:table-cell>
          <table:table-cell table:style-name="TableCell811" table:number-columns-spanned="2">
            <text:p text:style-name="P812"><text:span text:style-name="T813">A Deliberação CEP-CAU/RS nº<text:s/></text:span><text:span text:style-name="T814">017</text:span><text:span text:style-name="T815">/2023 é aprovada por<text:s/></text:span><text:span text:style-name="T816">3<text:s/></text:span><text:span text:style-name="T817">votos favoráveis,<text:s/></text:span><text:span text:style-name="T818">2</text:span><text:span text:style-name="T819"><text:s/>ausência</text:span><text:span text:style-name="T820">s</text:span><text:span text:style-name="T821">.</text:span></text:p>
          </table:table-cell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3">
            <text:p text:style-name="P823"/>
          </table:table-cell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3">
            <text:list text:style-name="LFO24" text:continue-numbering="true">
              <text:list-item>
                <text:p text:style-name="P826">Extrapauta</text:p>
              </text:list-item>
            </text:list>
          </table:table-cell>
          <table:covered-table-cell/>
          <table:covered-table-cell/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3">
            <text:list text:style-name="LFO24" text:continue-numbering="true">
              <text:list-item>
                <text:list>
                  <text:list-item>
                    <text:p text:style-name="P829"><text:s/>Isenção de multa para<text:s/>PJ<text:s/>que procedam regularização do registro junto ao CAU/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>
            <text:p text:style-name="P832">Fonte</text:p>
          </table:table-cell>
          <table:table-cell table:style-name="TableCell834" table:number-columns-spanned="2">
            <text:p text:style-name="P835"><text:span text:style-name="T836">CEP-CAU/RS</text:span></text:p>
          </table:table-cell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>Relator</text:p>
          </table:table-cell>
          <table:table-cell table:style-name="TableCell840" table:number-columns-spanned="2">
            <text:p text:style-name="P841"><text:span text:style-name="T842">Rafael Ártico</text:span></text:p>
          </table:table-cell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<text:span text:style-name="T846">Discussão</text:span></text:p>
          </table:table-cell>
          <table:table-cell table:style-name="TableCell847" table:number-columns-spanned="2">
            <text:p text:style-name="P848">O conselheiro Ártico fala sobre os prazos da ciência das notificações e autos de infrações para os profissionais, e propõe discutir sobre a isenção de multa para os casos de pessoa jurídica<text:s/>que recebam notificações sobre não estarem com<text:s/>registro<text:s/>ativo<text:s/>no CAU/RS<text:s/>e<text:s/>que, no momento<text:s/>em que<text:s/>o processo é encaminhado para a CEP-CAU/RS, a pessoa jurídica já tenha procedido o registro no CAU/RS.<text:s/>A<text:s/>analista Amanda e a assessora Karla comentam sobre os prazos e a rotina de fiscalização acerca das notificações de<text:s/>pessoas jurídicas<text:s/>sem registro<text:s/>junto ao CAU/RS.<text:s/>O assessor Jaime comenta sobre os aspectos legais acerca dos prazos a serem cumpridos, onde estes são definidos pelo CAU/BR.<text:s/>O conselheiro Ártico debate sobre a atuação dos profissionais e suas necessidades legais de registro<text:s/>de pessoa jurídica<text:s/>no CAU/RS. Os membros discutem acerca do tema.<text:s/>O conselheiro Pedone<text:s/>requisita para que a assessoria apresente<text:s/>o plano de fiscalização<text:s/>atual<text:s/>aos membros da comissão.</text:p>
          </table:table-cell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Encaminhamento</text:p>
          </table:table-cell>
          <table:table-cell table:style-name="TableCell852" table:number-columns-spanned="2">
            <text:p text:style-name="P853">A assessoria técnica irá apresentar o plano de fiscalização aos membros da comissão.</text:p>
          </table:table-cell>
          <table:covered-table-cell/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3">
            <text:p text:style-name="P855"/>
          </table:table-cell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3">
            <text:list text:style-name="LFO2" text:continue-numbering="true">
              <text:list-item>
                <text:p text:style-name="P858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2">
            <text:p text:style-name="P861">Assunto</text:p>
          </table:table-cell>
          <table:covered-table-cell/>
          <table:table-cell table:style-name="TableCell863">
            <text:p text:style-name="P864">Rotina de fiscalização dos planos diretores</text:p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2">
            <text:p text:style-name="P866">Fonte</text:p>
          </table:table-cell>
          <table:covered-table-cell/>
          <table:table-cell table:style-name="TableCell868">
            <text:p text:style-name="P869">CEP-CAU/RS</text:p>
          </table:table-cell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2">
            <text:p text:style-name="P871">Assunto</text:p>
          </table:table-cell>
          <table:covered-table-cell/>
          <table:table-cell table:style-name="TableCell873">
            <text:p text:style-name="P874"><text:span text:style-name="T875">Acompanhamento dos planos de trabalho</text:span></text:p>
          </table:table-cell>
        </table:table-row>
        <table:table-row table:style-name="TableRow876">
          <table:table-cell>
            <text:p text:style-name="P877"/>
          </table:table-cell>
          <table:table-cell table:style-name="TableCell878" table:number-columns-spanned="2">
            <text:p text:style-name="P877">Fonte</text:p>
          </table:table-cell>
          <table:covered-table-cell/>
          <table:table-cell table:style-name="TableCell879">
            <text:p text:style-name="P880"><text:span text:style-name="T881">CEP-CAU/RS</text:span></text:p>
          </table:table-cell>
        </table:table-row>
        <table:table-row table:style-name="TableRow882">
          <table:table-cell>
            <text:p text:style-name="P883"/>
          </table:table-cell>
          <table:table-cell table:style-name="TableCell884" table:number-columns-spanned="2">
            <text:p text:style-name="P883">Assunto</text:p>
          </table:table-cell>
          <table:covered-table-cell/>
          <table:table-cell table:style-name="TableCell885">
            <text:p text:style-name="P886"><text:span text:style-name="T887">Designação dos processos</text:span></text:p>
          </table:table-cell>
        </table:table-row>
        <table:table-row table:style-name="TableRow888">
          <table:table-cell>
            <text:p text:style-name="P889"/>
          </table:table-cell>
          <table:table-cell table:style-name="TableCell890" table:number-columns-spanned="2">
            <text:p text:style-name="P889">Fonte</text:p>
          </table:table-cell>
          <table:covered-table-cell/>
          <table:table-cell table:style-name="TableCell891">
            <text:p text:style-name="P892"><text:span text:style-name="T893">CEP-CAU/RS</text:span></text:p>
          </table:table-cell>
        </table:table-row>
        <table:table-row table:style-name="TableRow894">
          <table:table-cell>
            <text:p text:style-name="P895"/>
          </table:table-cell>
          <table:table-cell table:style-name="TableCell896" table:number-columns-spanned="2">
            <text:p text:style-name="P895">Assunto</text:p>
          </table:table-cell>
          <table:covered-table-cell/>
          <table:table-cell table:style-name="TableCell897">
            <text:p text:style-name="P898"><text:span text:style-name="T899">Comunicação dos arquitetos do interior contra técnicos</text:span></text:p>
          </table:table-cell>
        </table:table-row>
        <table:table-row table:style-name="TableRow900">
          <table:table-cell>
            <text:p text:style-name="P901"/>
          </table:table-cell>
          <table:table-cell table:style-name="TableCell902" table:number-columns-spanned="2">
            <text:p text:style-name="P901">Fonte</text:p>
          </table:table-cell>
          <table:covered-table-cell/>
          <table:table-cell table:style-name="TableCell903">
            <text:p text:style-name="P904"><text:span text:style-name="T905">CEP-CAU/RS</text:span></text:p>
          </table:table-cell>
        </table:table-row>
        <table:table-row table:style-name="TableRow906">
          <table:table-cell>
            <text:p text:style-name="P907"/>
          </table:table-cell>
          <table:table-cell table:style-name="TableCell908" table:number-columns-spanned="2">
            <text:p text:style-name="P907">Assunto</text:p>
          </table:table-cell>
          <table:covered-table-cell/>
          <table:table-cell table:style-name="TableCell909">
            <text:p text:style-name="P910"><text:span text:style-name="T911">Análise dos processos</text:span></text:p>
          </table:table-cell>
        </table:table-row>
        <table:table-row table:style-name="TableRow912">
          <table:table-cell>
            <text:p text:style-name="P913"/>
          </table:table-cell>
          <table:table-cell table:style-name="TableCell914" table:number-columns-spanned="2">
            <text:p text:style-name="P913">Fonte</text:p>
          </table:table-cell>
          <table:covered-table-cell/>
          <table:table-cell table:style-name="TableCell915">
            <text:p text:style-name="P916">CEP-CAU/RS</text:p>
          </table:table-cell>
        </table:table-row>
        <table:table-row table:style-name="TableRow917">
          <table:table-cell>
            <text:p text:style-name="P918"/>
          </table:table-cell>
          <table:table-cell table:style-name="TableCell919" table:number-columns-spanned="2">
            <text:p text:style-name="P918">Assunto</text:p>
          </table:table-cell>
          <table:covered-table-cell/>
          <table:table-cell table:style-name="TableCell920">
            <text:p text:style-name="P921"><text:span text:style-name="T922">Simulador de RRT</text:span><text:span text:style-name="T923"><text:s/>e Tabela de honorários</text:span></text:p>
          </table:table-cell>
        </table:table-row>
        <table:table-row table:style-name="TableRow924">
          <table:table-cell>
            <text:p text:style-name="P925"/>
          </table:table-cell>
          <table:table-cell table:style-name="TableCell926" table:number-columns-spanned="2">
            <text:p text:style-name="P925">Fonte</text:p>
          </table:table-cell>
          <table:covered-table-cell/>
          <table:table-cell table:style-name="TableCell927">
            <text:p text:style-name="P928">CEP-CAU/RS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 table:number-columns-spanned="2">
            <text:p text:style-name="P930">Assunto</text:p>
          </table:table-cell>
          <table:covered-table-cell/>
          <table:table-cell table:style-name="TableCell932">
            <text:p text:style-name="P933"><text:span text:style-name="T934">Comunicação aos contadores sobre registro de empresas de arquitetura</text:span></text:p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2">
            <text:p text:style-name="P936">Fonte</text:p>
          </table:table-cell>
          <table:covered-table-cell/>
          <table:table-cell table:style-name="TableCell938">
            <text:p text:style-name="P939">CEP-CAU/RS</text:p>
          </table:table-cell>
        </table:table-row>
        <table:table-row table:style-name="TableRow940"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3">
            <text:list text:style-name="LFO2" text:continue-numbering="true">
              <text:list-item>
                <text:p text:style-name="P94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 table:number-columns-spanned="2">
            <text:p text:style-name="P947">Presenças</text:p>
          </table:table-cell>
          <table:covered-table-cell/>
          <table:table-cell table:style-name="TableCell949">
            <text:p text:style-name="P950"><text:span text:style-name="T951">A reunião encerra às 16h</text:span><text:span text:style-name="T952">4</text:span><text:span text:style-name="T953">0min com os(as) participantes acima nominados(as).<text:s/></text:span></text:p>
          </table:table-cell>
        </table:table-row>
        <table:table-row table:style-name="TableRow954">
          <table:table-cell>
            <text:p text:style-name="P955"/>
          </table:table-cell>
          <table:table-cell table:style-name="TableCell956" table:number-columns-spanned="2">
            <text:p text:style-name="P955">Encaminhamento</text:p>
          </table:table-cell>
          <table:covered-table-cell/>
          <table:table-cell table:style-name="TableCell957">
            <text:p text:style-name="P958">A súmula desta reunião será enviada por e-mail para leitura e revisão.</text:p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><text:span text:style-name="T968">Jean Paulo dos Santos</text:span><text:span text:style-name="T969"><text:line-break/></text:span><text:span text:style-name="T970">Assistente de Atendimento e Fiscalização do CAU/RS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Carlos Eduardo Mesquita Pedone</text:span><text:span text:style-name="T980"><text:line-break/></text:span><text:span text:style-name="T981">Coordenador da CEP-CAU/RS</text:span></text:p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3-03T11:47:00Z</meta:creation-date>
    <dc:date>2023-03-03T11:47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130" meta:character-count="13608" meta:row-count="95" meta:non-whitespace-character-count="11505"/>
  </office:meta>
</office:document-meta>
</file>