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4" style:family="table-column">
      <style:table-column-properties style:column-width="1.2965in"/>
    </style:style>
    <style:style style:name="TableColumn55" style:family="table-column">
      <style:table-column-properties style:column-width="2.6409in"/>
    </style:style>
    <style:style style:name="TableColumn56" style:family="table-column">
      <style:table-column-properties style:column-width="2.8548in"/>
    </style:style>
    <style:style style:name="Table53" style:family="table">
      <style:table-properties style:width="6.7923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2" style:family="table-column">
      <style:table-column-properties style:column-width="1.2659in"/>
    </style:style>
    <style:style style:name="TableColumn113" style:family="table-column">
      <style:table-column-properties style:column-width="5.5263in"/>
    </style:style>
    <style:style style:name="Table111" style:family="table">
      <style:table-properties style:width="6.7923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486in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-asian="MS Mincho" style:font-name-complex="Calibri" fo:font-size="11pt" style:font-size-asian="11pt" style:font-size-complex="11pt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1486in"/>
    </style:style>
    <style:style style:name="TableCell1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5" style:family="table-row">
      <style:table-row-properties style:min-row-height="0.1486in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7" style:family="table-row">
      <style:table-row-properties style:min-row-height="0.0486in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0" style:family="table-row">
      <style:table-row-properties style:min-row-height="0.1486in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5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1486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4" style:family="table-row">
      <style:table-row-properties style:min-row-height="0.0486in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8" style:family="table-row">
      <style:table-row-properties style:min-row-height="0.127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 fo:margin-bottom="0in" fo:line-height="100%"/>
    </style:style>
    <style:style style:name="T17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 fo:margin-left="1.3034in">
        <style:tab-stops/>
      </style:paragraph-properties>
    </style:style>
    <style:style style:name="T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17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9" style:family="table-column">
      <style:table-column-properties style:column-width="1.2673in"/>
    </style:style>
    <style:style style:name="TableColumn180" style:family="table-column">
      <style:table-column-properties style:column-width="5.5319in"/>
    </style:style>
    <style:style style:name="Table178" style:family="table">
      <style:table-properties style:width="6.7993in" fo:margin-left="-0.0104in" table:align="left"/>
    </style:style>
    <style:style style:name="TableRow181" style:family="table-row">
      <style:table-row-properties style:min-row-height="0.1486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84" style:family="table-row">
      <style:table-row-properties style:min-row-height="0.1486in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24" style:family="paragraph">
      <style:paragraph-properties fo:text-align="justify" fo:margin-bottom="0in" fo:line-height="100%"/>
    </style:style>
    <style:style style:name="T18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88" style:family="table-row">
      <style:table-row-properties style:min-row-height="0.1486in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4" style:family="table-row">
      <style:table-row-properties style:min-row-height="0.1486in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01" style:family="table-row">
      <style:table-row-properties style:min-row-height="0.1486in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complex="Calibri" fo:font-size="11pt" style:font-size-asian="11pt" style:font-size-complex="11pt"/>
    </style:style>
    <style:style style:name="TableRow248" style:family="table-row">
      <style:table-row-properties style:min-row-height="0.1486in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/>
    </style:style>
    <style:style style:name="T253" style:parent-style-name="Fonteparág.padrão" style:family="text">
      <style:text-properties style:font-name-complex="Calibri" fo:font-size="11pt" style:font-size-asian="11pt" style:font-size-complex="11pt"/>
    </style:style>
    <style:style style:name="P2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56" style:family="table-column">
      <style:table-column-properties style:column-width="1.2659in"/>
    </style:style>
    <style:style style:name="TableColumn257" style:family="table-column">
      <style:table-column-properties style:column-width="0.0236in"/>
    </style:style>
    <style:style style:name="TableColumn258" style:family="table-column">
      <style:table-column-properties style:column-width="5.5097in"/>
    </style:style>
    <style:style style:name="Table255" style:family="table">
      <style:table-properties style:width="6.7993in" fo:margin-left="-0.0104in" table:align="left"/>
    </style:style>
    <style:style style:name="TableRow259" style:family="table-row">
      <style:table-row-properties style:min-row-height="0.1486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25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265" style:parent-style-name="ParágrafodaLista" style:list-style-name="LFO25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266" style:parent-style-name="ParágrafodaLista" style:list-style-name="LFO25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267" style:parent-style-name="ParágrafodaLista" style:list-style-name="LFO25" style:family="paragraph">
      <style:paragraph-properties fo:text-align="justify" fo:margin-bottom="0in" fo:line-height="100%"/>
    </style:style>
    <style:style style:name="T268" style:parent-style-name="Fonteparág.padrão" style:family="text">
      <style:text-properties fo:font-weight="bold" style:font-weight-asian="bold"/>
    </style:style>
    <style:style style:name="TableRow269" style:family="table-row">
      <style:table-row-properties style:min-row-height="0.1486in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/>
    </style:style>
    <style:style style:name="T2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5" style:family="table-row">
      <style:table-row-properties style:min-row-height="0.1486in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280" style:parent-style-name="Fonteparág.padrão" style:family="text">
      <style:text-properties style:font-name-complex="Calibri" fo:font-size="11pt" style:font-size-asian="11pt" style:font-size-complex="11pt"/>
    </style:style>
    <style:style style:name="TableRow281" style:family="table-row">
      <style:table-row-properties style:min-row-height="0.1486in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28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288" style:parent-style-name="Normal" style:family="paragraph">
      <style:paragraph-properties fo:text-align="justify" fo:margin-bottom="0in" fo:line-height="100%"/>
    </style:style>
    <style:style style:name="T2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99" style:family="table-row">
      <style:table-row-properties style:min-row-height="0.1486in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complex="Calibri" fo:font-size="11pt" style:font-size-asian="11pt" style:font-size-complex="11pt"/>
    </style:style>
    <style:style style:name="TableRow308" style:family="table-row">
      <style:table-row-properties style:min-row-height="0.0486in"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25" style:family="paragraph">
      <style:paragraph-properties fo:text-align="justify" fo:margin-bottom="0in" fo:line-height="100%"/>
    </style:style>
    <style:style style:name="T314" style:parent-style-name="Fonteparág.padrão" style:family="text">
      <style:text-properties fo:font-weight="bold" style:font-weight-asian="bold"/>
    </style:style>
    <style:style style:name="T315" style:parent-style-name="Fonteparág.padrão" style:family="text">
      <style:text-properties fo:font-weight="bold" style:font-weight-asian="bold"/>
    </style:style>
    <style:style style:name="TableRow316" style:family="table-row">
      <style:table-row-properties style:min-row-height="0.1486in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/>
    </style:style>
    <style:style style:name="T3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2" style:family="table-row">
      <style:table-row-properties style:min-row-height="0.1486in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27" style:family="table-row">
      <style:table-row-properties style:min-row-height="0.1486in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33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33" style:family="table-row">
      <style:table-row-properties style:min-row-height="0.1486in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/>
    </style:style>
    <style:style style:name="T338" style:parent-style-name="Fonteparág.padrão" style:family="text">
      <style:text-properties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6" style:family="table-row">
      <style:table-row-properties style:min-row-height="0.0486in"/>
    </style:style>
    <style:style style:name="TableCell3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ParágrafodaLista" style:list-style-name="LFO25" style:family="paragraph">
      <style:paragraph-properties fo:text-align="justify" fo:margin-bottom="0in" fo:line-height="100%"/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fo:font-weight="bold" style:font-weight-asian="bold"/>
    </style:style>
    <style:style style:name="TableRow354" style:family="table-row">
      <style:table-row-properties style:min-row-height="0.1486in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</style:style>
    <style:style style:name="T3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0" style:family="table-row">
      <style:table-row-properties style:min-row-height="0.1486in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65" style:family="table-row">
      <style:table-row-properties style:min-row-height="0.1486in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3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/>
    </style:style>
    <style:style style:name="T3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01" style:family="table-row">
      <style:table-row-properties style:min-row-height="0.1486in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</style:style>
    <style:style style:name="T406" style:parent-style-name="Fonteparág.padrão" style:family="text">
      <style:text-properties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3" style:family="table-row">
      <style:table-row-properties style:min-row-height="0.0486in"/>
    </style:style>
    <style:style style:name="TableCell4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ParágrafodaLista" style:list-style-name="LFO25" style:family="paragraph">
      <style:paragraph-properties fo:text-align="justify" fo:margin-bottom="0in" fo:line-height="100%"/>
    </style:style>
    <style:style style:name="T419" style:parent-style-name="Fonteparág.padrão" style:family="text">
      <style:text-properties fo:font-weight="bold" style:font-weight-asian="bold"/>
    </style:style>
    <style:style style:name="TableRow420" style:family="table-row">
      <style:table-row-properties style:min-row-height="0.1486in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/>
    </style:style>
    <style:style style:name="T4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6" style:family="table-row">
      <style:table-row-properties style:min-row-height="0.1486in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431" style:parent-style-name="Fonteparág.padrão" style:family="text">
      <style:text-properties style:font-name-complex="Calibri" fo:font-size="11pt" style:font-size-asian="11pt" style:font-size-complex="11pt"/>
    </style:style>
    <style:style style:name="TableRow432" style:family="table-row">
      <style:table-row-properties style:min-row-height="0.1486in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43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/>
    </style:style>
    <style:style style:name="T4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06" style:family="table-row">
      <style:table-row-properties style:min-row-height="0.1486in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/>
    </style:style>
    <style:style style:name="T511" style:parent-style-name="Fonteparág.padrão" style:family="text">
      <style:text-properties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-complex="Calibri" fo:font-size="11pt" style:font-size-asian="11pt" style:font-size-complex="11pt"/>
    </style:style>
    <style:style style:name="TableRow513" style:family="table-row">
      <style:table-row-properties style:min-row-height="0.0486in"/>
    </style:style>
    <style:style style:name="TableCell5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5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6" style:parent-style-name="ParágrafodaLista" style:list-style-name="LFO9" style:family="paragraph">
      <style:paragraph-properties fo:text-align="justify" fo:margin-bottom="0in" fo:line-height="100%"/>
    </style:style>
    <style:style style:name="T527" style:parent-style-name="Fonteparág.padrão" style:family="text">
      <style:text-properties fo:font-weight="bold" style:font-weight-asian="bold"/>
    </style:style>
    <style:style style:name="TableRow528" style:family="table-row">
      <style:table-row-properties style:min-row-height="0.1486in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bottom="0in" fo:line-height="100%"/>
    </style:style>
    <style:style style:name="T5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4" style:family="table-row">
      <style:table-row-properties style:min-row-height="0.1486in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39" style:family="table-row">
      <style:table-row-properties style:min-row-height="0.1486in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54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bottom="0in" fo:line-height="100%"/>
    </style:style>
    <style:style style:name="T545" style:parent-style-name="Fonteparág.padrão" style:family="text">
      <style:text-properties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-complex="Calibri" fo:font-size="11pt" style:font-size-asian="11pt" style:font-size-complex="11pt"/>
    </style:style>
    <style:style style:name="TableRow547" style:family="table-row">
      <style:table-row-properties style:min-row-height="0.1486in"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bottom="0in" fo:line-height="100%"/>
    </style:style>
    <style:style style:name="T552" style:parent-style-name="Fonteparág.padrão" style:family="text">
      <style:text-properties style:font-name-complex="Calibri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6" style:family="table-row">
      <style:table-row-properties style:min-row-height="0.1486in"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2" style:parent-style-name="ParágrafodaLista" style:list-style-name="LFO26" style:family="paragraph">
      <style:paragraph-properties fo:text-align="justify" fo:margin-bottom="0in" fo:line-height="100%"/>
    </style:style>
    <style:style style:name="T573" style:parent-style-name="Fonteparág.padrão" style:family="text">
      <style:text-properties fo:font-weight="bold" style:font-weight-asian="bold"/>
    </style:style>
    <style:style style:name="TableRow574" style:family="table-row">
      <style:table-row-properties style:min-row-height="0.1486in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bottom="0in" fo:line-height="100%"/>
    </style:style>
    <style:style style:name="T5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0" style:family="table-row">
      <style:table-row-properties style:min-row-height="0.1486in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85" style:family="table-row">
      <style:table-row-properties style:min-row-height="0.1486in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bottom="0in" fo:line-height="100%"/>
    </style:style>
    <style:style style:name="T590" style:parent-style-name="Fonteparág.padrão" style:family="text">
      <style:text-properties style:font-name-complex="Calibri" fo:font-size="11pt" style:font-size-asian="11pt" style:font-size-complex="11pt"/>
    </style:style>
    <style:style style:name="TableRow591" style:family="table-row">
      <style:table-row-properties style:min-row-height="0.1486in"/>
    </style:style>
    <style:style style:name="TableCell5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 fo:line-height="100%"/>
    </style:style>
    <style:style style:name="T596" style:parent-style-name="Fonteparág.padrão" style:family="text">
      <style:text-properties style:font-name-complex="Calibri"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0" style:family="table-row">
      <style:table-row-properties style:min-row-height="0.1486in"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6" style:parent-style-name="ParágrafodaLista" style:list-style-name="LFO26" style:family="paragraph">
      <style:paragraph-properties fo:text-align="justify" fo:margin-bottom="0in" fo:line-height="100%"/>
    </style:style>
    <style:style style:name="T617" style:parent-style-name="Fonteparág.padrão" style:family="text">
      <style:text-properties fo:font-weight="bold" style:font-weight-asian="bold"/>
    </style:style>
    <style:style style:name="TableRow618" style:family="table-row">
      <style:table-row-properties style:min-row-height="0.1486in"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bottom="0in" fo:line-height="100%"/>
    </style:style>
    <style:style style:name="T6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4" style:family="table-row">
      <style:table-row-properties style:min-row-height="0.1486in"/>
    </style:style>
    <style:style style:name="TableCell6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29" style:family="table-row">
      <style:table-row-properties style:min-row-height="0.1486in"/>
    </style:style>
    <style:style style:name="TableCell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34" style:family="table-row">
      <style:table-row-properties style:min-row-height="0.1486in"/>
    </style:style>
    <style:style style:name="TableCell6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bottom="0in" fo:line-height="100%"/>
    </style:style>
    <style:style style:name="T639" style:parent-style-name="Fonteparág.padrão" style:family="text">
      <style:text-properties style:font-name-complex="Calibri" fo:font-size="11pt" style:font-size-asian="11pt" style:font-size-complex="11pt"/>
    </style:style>
    <style:style style:name="T6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44" style:family="table-row">
      <style:table-row-properties style:min-row-height="0.1486in"/>
    </style:style>
    <style:style style:name="TableCell6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0" style:parent-style-name="ParágrafodaLista" style:list-style-name="LFO26" style:family="paragraph">
      <style:paragraph-properties fo:text-align="justify" fo:margin-bottom="0in" fo:line-height="100%"/>
    </style:style>
    <style:style style:name="T661" style:parent-style-name="Fonteparág.padrão" style:family="text">
      <style:text-properties fo:font-weight="bold" style:font-weight-asian="bold"/>
    </style:style>
    <style:style style:name="TableRow662" style:family="table-row">
      <style:table-row-properties style:min-row-height="0.1486in"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A6A6A6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bottom="0in" fo:line-height="100%"/>
    </style:style>
    <style:style style:name="T6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68" style:family="table-row">
      <style:table-row-properties style:min-row-height="0.1486in"/>
    </style:style>
    <style:style style:name="TableCell6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A6A6A6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73" style:family="table-row">
      <style:table-row-properties style:min-row-height="0.1486in"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78" style:family="table-row">
      <style:table-row-properties style:min-row-height="0.1486in"/>
    </style:style>
    <style:style style:name="TableCell6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A6A6A6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bottom="0in" fo:line-height="100%"/>
    </style:style>
    <style:style style:name="T683" style:parent-style-name="Fonteparág.padrão" style:family="text">
      <style:text-properties style:font-name-complex="Calibri" fo:font-size="11pt" style:font-size-asian="11pt" style:font-size-complex="11pt"/>
    </style:style>
    <style:style style:name="T684" style:parent-style-name="Fonteparág.padrão" style:family="text">
      <style:text-properties style:font-name-complex="Calibri" fo:font-size="11pt" style:font-size-asian="11pt" style:font-size-complex="11pt"/>
    </style:style>
    <style:style style:name="T685" style:parent-style-name="Fonteparág.padrão" style:family="text">
      <style:text-properties style:font-name-complex="Calibri" fo:font-size="11pt" style:font-size-asian="11pt" style:font-size-complex="11pt"/>
    </style:style>
    <style:style style:name="T6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90" style:family="table-row">
      <style:table-row-properties style:min-row-height="0.1486in"/>
    </style:style>
    <style:style style:name="TableCell6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2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693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694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695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96" style:family="table-row">
      <style:table-row-properties style:min-row-height="0.1486in"/>
    </style:style>
    <style:style style:name="TableCell6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2" style:parent-style-name="Normal" style:family="paragraph">
      <style:paragraph-properties fo:text-align="justify" fo:margin-bottom="0in" fo:line-height="100%"/>
    </style:style>
    <style:style style:name="T713" style:parent-style-name="Fonteparág.padrão" style:family="text">
      <style:text-properties fo:font-weight="bold" style:font-weight-asian="bold"/>
    </style:style>
    <style:style style:name="T714" style:parent-style-name="Fonteparág.padrão" style:family="text">
      <style:text-properties fo:font-weight="bold" style:font-weight-asian="bold"/>
    </style:style>
    <style:style style:name="T715" style:parent-style-name="Fonteparág.padrão" style:family="text">
      <style:text-properties fo:font-weight="bold" style:font-weight-asian="bold"/>
    </style:style>
    <style:style style:name="TableRow716" style:family="table-row">
      <style:table-row-properties style:min-row-height="0.1486in"/>
    </style:style>
    <style:style style:name="TableCell7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719" style:family="table-row">
      <style:table-row-properties style:min-row-height="0.1486in"/>
    </style:style>
    <style:style style:name="TableCell7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722" style:family="table-row">
      <style:table-row-properties style:min-row-height="0.1486in"/>
    </style:style>
    <style:style style:name="TableCell7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8" style:parent-style-name="Normal" style:family="paragraph">
      <style:paragraph-properties fo:text-align="justify" fo:margin-bottom="0in" fo:line-height="100%"/>
    </style:style>
    <style:style style:name="T739" style:parent-style-name="Fonteparág.padrão" style:family="text">
      <style:text-properties fo:font-weight="bold" style:font-weight-asian="bold"/>
    </style:style>
    <style:style style:name="T740" style:parent-style-name="Fonteparág.padrão" style:family="text">
      <style:text-properties fo:font-weight="bold" style:font-weight-asian="bold"/>
    </style:style>
    <style:style style:name="TableRow741" style:family="table-row">
      <style:table-row-properties style:min-row-height="0.1486in"/>
    </style:style>
    <style:style style:name="TableCell7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744" style:family="table-row">
      <style:table-row-properties style:min-row-height="0.1486in"/>
    </style:style>
    <style:style style:name="TableCell7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0" style:parent-style-name="Normal" style:family="paragraph">
      <style:paragraph-properties fo:text-align="justify" fo:margin-bottom="0in" fo:line-height="100%"/>
    </style:style>
    <style:style style:name="T761" style:parent-style-name="Fonteparág.padrão" style:family="text">
      <style:text-properties fo:font-weight="bold" style:font-weight-asian="bold"/>
    </style:style>
    <style:style style:name="T762" style:parent-style-name="Fonteparág.padrão" style:family="text">
      <style:text-properties fo:font-weight="bold" style:font-weight-asian="bold"/>
    </style:style>
    <style:style style:name="TableRow763" style:family="table-row">
      <style:table-row-properties style:min-row-height="0.1486in"/>
    </style:style>
    <style:style style:name="TableCell7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766" style:family="table-row">
      <style:table-row-properties style:min-row-height="0.1486in"/>
    </style:style>
    <style:style style:name="TableCell7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2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783" style:family="table-row">
      <style:table-row-properties style:min-row-height="0.1486in"/>
    </style:style>
    <style:style style:name="TableCell7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9" style:parent-style-name="Normal" style:family="paragraph">
      <style:paragraph-properties fo:text-align="justify" fo:margin-bottom="0in" fo:line-height="100%"/>
    </style:style>
    <style:style style:name="T800" style:parent-style-name="Fonteparág.padrão" style:family="text">
      <style:text-properties fo:font-weight="bold" style:font-weight-asian="bold"/>
    </style:style>
    <style:style style:name="T801" style:parent-style-name="Fonteparág.padrão" style:family="text">
      <style:text-properties fo:font-weight="bold" style:font-weight-asian="bold"/>
    </style:style>
    <style:style style:name="TableRow802" style:family="table-row">
      <style:table-row-properties style:min-row-height="0.1486in"/>
    </style:style>
    <style:style style:name="TableCell8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805" style:family="table-row">
      <style:table-row-properties style:min-row-height="0.1486in"/>
    </style:style>
    <style:style style:name="TableCell8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808" style:family="table-row">
      <style:table-row-properties style:min-row-height="0.1486in"/>
    </style:style>
    <style:style style:name="TableCell8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25" style:parent-style-name="Fonteparág.padrão" style:family="text">
      <style:text-properties fo:font-weight="bold" style:font-weight-asian="bold"/>
    </style:style>
    <style:style style:name="TableRow826" style:family="table-row">
      <style:table-row-properties style:min-row-height="0.1486in"/>
    </style:style>
    <style:style style:name="TableCell8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43" style:parent-style-name="Fonteparág.padrão" style:family="text">
      <style:text-properties fo:font-weight="bold" style:font-weight-asian="bold"/>
    </style:style>
    <style:style style:name="TableRow844" style:family="table-row">
      <style:table-row-properties style:min-row-height="0.1486in"/>
    </style:style>
    <style:style style:name="TableCell8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5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61" style:parent-style-name="Fonteparág.padrão" style:family="text">
      <style:text-properties fo:font-weight="bold" style:font-weight-asian="bold"/>
    </style:style>
    <style:style style:name="TableRow862" style:family="table-row">
      <style:table-row-properties style:min-row-height="0.1486in"/>
    </style:style>
    <style:style style:name="TableCell8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79" style:parent-style-name="Fonteparág.padrão" style:family="text">
      <style:text-properties fo:font-weight="bold" style:font-weight-asian="bold"/>
    </style:style>
    <style:style style:name="TableRow880" style:family="table-row">
      <style:table-row-properties style:min-row-height="0.1486in"/>
    </style:style>
    <style:style style:name="TableCell8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3" style:family="table-cell">
      <style:table-cell-properties fo:border="0.0069in solid #A6A6A6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85" style:family="table-row">
      <style:table-row-properties style:min-row-height="0.1486in"/>
    </style:style>
    <style:style style:name="TableCell8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8" style:family="table-cell">
      <style:table-cell-properties fo:border="0.0069in solid #A6A6A6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91" style:family="table-row">
      <style:table-row-properties style:min-row-height="0.1486in"/>
    </style:style>
    <style:style style:name="TableCell8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</style:style>
    <style:style style:name="T89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5" style:family="table-cell">
      <style:table-cell-properties fo:border="0.0069in solid #A6A6A6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89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0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0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0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0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04" style:parent-style-name="Normal" style:family="paragraph">
      <style:paragraph-properties fo:text-align="justify" fo:margin-bottom="0in" fo:line-height="100%"/>
    </style:style>
    <style:style style:name="T9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906" style:family="table-row">
      <style:table-row-properties style:min-row-height="0.1486in"/>
    </style:style>
    <style:style style:name="TableCell9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9" style:family="table-cell">
      <style:table-cell-properties fo:border="0.0069in solid #A6A6A6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bottom="0in" fo:line-height="100%"/>
    </style:style>
    <style:style style:name="T91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12" style:family="table-row">
      <style:table-row-properties/>
    </style:style>
    <style:style style:name="TableCell9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15" style:family="table-row">
      <style:table-row-properties style:min-row-height="0.1486in"/>
    </style:style>
    <style:style style:name="TableCell9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7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18" style:family="table-row">
      <style:table-row-properties style:min-row-height="0.1486in"/>
    </style:style>
    <style:style style:name="TableCell9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1" style:family="table-cell">
      <style:table-cell-properties fo:border="0.0069in solid #A6A6A6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margin-bottom="0in" fo:line-height="100%"/>
    </style:style>
    <style:style style:name="T9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24" style:family="table-row">
      <style:table-row-properties style:min-row-height="0.1486in"/>
    </style:style>
    <style:style style:name="TableCell9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7" style:family="table-cell">
      <style:table-cell-properties fo:border="0.0069in solid #A6A6A6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29" style:family="table-row">
      <style:table-row-properties style:min-row-height="0.1486in"/>
    </style:style>
    <style:style style:name="TableCell9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</style:style>
    <style:style style:name="T93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3" style:family="table-cell">
      <style:table-cell-properties fo:border="0.0069in solid #A6A6A6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fo:margin-bottom="0in" fo:line-height="100%"/>
    </style:style>
    <style:style style:name="T935" style:parent-style-name="Fonteparág.padrão" style:family="text">
      <style:text-properties style:font-name-complex="Calibri" fo:font-size="11pt" style:font-size-asian="11pt" style:font-size-complex="11pt"/>
    </style:style>
    <style:style style:name="TableRow936" style:family="table-row">
      <style:table-row-properties style:min-row-height="0.1486in"/>
    </style:style>
    <style:style style:name="TableCell9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9" style:family="table-cell">
      <style:table-cell-properties fo:border="0.0069in solid #A6A6A6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margin-bottom="0in" fo:line-height="100%"/>
    </style:style>
    <style:style style:name="T941" style:parent-style-name="Fonteparág.padrão" style:family="text">
      <style:text-properties style:font-name-complex="Calibri" fo:font-size="11pt" style:font-size-asian="11pt" style:font-size-complex="11pt"/>
    </style:style>
    <style:style style:name="T942" style:parent-style-name="Fonteparág.padrão" style:family="text">
      <style:text-properties style:font-name-complex="Calibri" fo:font-size="11pt" style:font-size-asian="11pt" style:font-size-complex="11pt"/>
    </style:style>
    <style:style style:name="TableRow943" style:family="table-row">
      <style:table-row-properties/>
    </style:style>
    <style:style style:name="TableCell9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46" style:family="table-row">
      <style:table-row-properties style:min-row-height="0.1486in"/>
    </style:style>
    <style:style style:name="TableCell9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8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49" style:family="table-row">
      <style:table-row-properties style:min-row-height="0.1486in"/>
    </style:style>
    <style:style style:name="TableCell9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2" style:family="table-cell">
      <style:table-cell-properties fo:border="0.0069in solid #A6A6A6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 fo:margin-bottom="0in" fo:line-height="100%"/>
    </style:style>
    <style:style style:name="T9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55" style:family="table-row">
      <style:table-row-properties style:min-row-height="0.1486in"/>
    </style:style>
    <style:style style:name="TableCell9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8" style:family="table-cell">
      <style:table-cell-properties fo:border="0.0069in solid #A6A6A6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60" style:family="table-row">
      <style:table-row-properties style:min-row-height="0.1486in"/>
    </style:style>
    <style:style style:name="TableCell9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</style:style>
    <style:style style:name="T96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64" style:family="table-cell">
      <style:table-cell-properties fo:border="0.0069in solid #A6A6A6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fo:margin-bottom="0in" fo:line-height="100%"/>
    </style:style>
    <style:style style:name="T966" style:parent-style-name="Fonteparág.padrão" style:family="text">
      <style:text-properties style:font-name-complex="Calibri" fo:font-size="11pt" style:font-size-asian="11pt" style:font-size-complex="11pt"/>
    </style:style>
    <style:style style:name="TableRow967" style:family="table-row">
      <style:table-row-properties style:min-row-height="0.1486in"/>
    </style:style>
    <style:style style:name="TableCell9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0" style:family="table-cell">
      <style:table-cell-properties fo:border="0.0069in solid #A6A6A6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margin-bottom="0in" fo:line-height="100%"/>
    </style:style>
    <style:style style:name="T972" style:parent-style-name="Fonteparág.padrão" style:family="text">
      <style:text-properties style:font-name-complex="Calibri" fo:font-size="11pt" style:font-size-asian="11pt" style:font-size-complex="11pt"/>
    </style:style>
    <style:style style:name="TableRow973" style:family="table-row">
      <style:table-row-properties/>
    </style:style>
    <style:style style:name="TableCell9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9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9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9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79" style:family="table-row">
      <style:table-row-properties style:min-row-height="0.1486in"/>
    </style:style>
    <style:style style:name="TableCell9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1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82" style:family="table-row">
      <style:table-row-properties style:min-row-height="0.1486in"/>
    </style:style>
    <style:style style:name="TableCell9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5" style:family="table-cell">
      <style:table-cell-properties fo:border="0.0069in solid #A6A6A6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fo:margin-bottom="0in" fo:line-height="100%"/>
    </style:style>
    <style:style style:name="T9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88" style:family="table-row">
      <style:table-row-properties style:min-row-height="0.1486in"/>
    </style:style>
    <style:style style:name="TableCell9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1" style:family="table-cell">
      <style:table-cell-properties fo:border="0.0069in solid #A6A6A6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93" style:family="table-row">
      <style:table-row-properties style:min-row-height="0.1486in"/>
    </style:style>
    <style:style style:name="TableCell9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</style:style>
    <style:style style:name="T99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7" style:family="table-cell">
      <style:table-cell-properties fo:border="0.0069in solid #A6A6A6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fo:margin-bottom="0in" fo:line-height="100%"/>
    </style:style>
    <style:style style:name="T999" style:parent-style-name="Fonteparág.padrão" style:family="text">
      <style:text-properties style:font-name-complex="Calibri" fo:font-size="11pt" style:font-size-asian="11pt" style:font-size-complex="11pt"/>
    </style:style>
    <style:style style:name="TableRow1000" style:family="table-row">
      <style:table-row-properties style:min-row-height="0.1486in"/>
    </style:style>
    <style:style style:name="TableCell10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3" style:family="table-cell">
      <style:table-cell-properties fo:border="0.0069in solid #A6A6A6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fo:margin-bottom="0in" fo:line-height="100%"/>
    </style:style>
    <style:style style:name="T1005" style:parent-style-name="Fonteparág.padrão" style:family="text">
      <style:text-properties style:font-name-complex="Calibri" fo:font-size="11pt" style:font-size-asian="11pt" style:font-size-complex="11pt"/>
    </style:style>
    <style:style style:name="TableRow1006" style:family="table-row">
      <style:table-row-properties/>
    </style:style>
    <style:style style:name="TableCell10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09" style:family="table-row">
      <style:table-row-properties style:min-row-height="0.1486in"/>
    </style:style>
    <style:style style:name="TableCell10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1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1012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1013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1014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text:display="none" fo:color="#000000" fo:font-size="11pt" style:font-size-asian="11pt" style:font-size-complex="11pt" style:language-asian="pt" style:country-asian="BR"/>
    </style:style>
    <style:style style:name="P1015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16" style:family="table-row">
      <style:table-row-properties style:min-row-height="0.1486in"/>
    </style:style>
    <style:style style:name="TableCell10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9" style:family="table-cell">
      <style:table-cell-properties fo:border="0.0069in solid #A6A6A6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fo:margin-bottom="0in" fo:line-height="100%"/>
    </style:style>
    <style:style style:name="T10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22" style:family="table-row">
      <style:table-row-properties style:min-row-height="0.1486in"/>
    </style:style>
    <style:style style:name="TableCell10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5" style:family="table-cell">
      <style:table-cell-properties fo:border="0.0069in solid #A6A6A6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27" style:family="table-row">
      <style:table-row-properties style:min-row-height="0.1486in"/>
    </style:style>
    <style:style style:name="TableCell10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</style:style>
    <style:style style:name="T103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1" style:family="table-cell">
      <style:table-cell-properties fo:border="0.0069in solid #A6A6A6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033" style:family="table-row">
      <style:table-row-properties style:min-row-height="0.1486in"/>
    </style:style>
    <style:style style:name="TableCell10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6" style:family="table-cell">
      <style:table-cell-properties fo:border="0.0069in solid #A6A6A6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fo:margin-bottom="0in" fo:line-height="100%"/>
    </style:style>
    <style:style style:name="T1038" style:parent-style-name="Fonteparág.padrão" style:family="text">
      <style:text-properties style:font-name-complex="Calibri" fo:font-size="11pt" style:font-size-asian="11pt" style:font-size-complex="11pt"/>
    </style:style>
    <style:style style:name="T1039" style:parent-style-name="Fonteparág.padrão" style:family="text">
      <style:text-properties style:font-name-complex="Calibri" fo:font-size="11pt" style:font-size-asian="11pt" style:font-size-complex="11pt"/>
    </style:style>
    <style:style style:name="T1040" style:parent-style-name="Fonteparág.padrão" style:family="text">
      <style:text-properties style:font-name-complex="Calibri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44" style:family="table-row">
      <style:table-row-properties style:min-row-height="0.1486in"/>
    </style:style>
    <style:style style:name="TableCell10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6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47" style:family="table-row">
      <style:table-row-properties style:min-row-height="0.1486in"/>
    </style:style>
    <style:style style:name="TableCell10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9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50" style:family="table-row">
      <style:table-row-properties style:min-row-height="0.1486in"/>
    </style:style>
    <style:style style:name="TableCell10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3" style:family="table-cell">
      <style:table-cell-properties fo:border="0.0069in solid #A6A6A6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fo:margin-bottom="0in" fo:line-height="100%"/>
    </style:style>
    <style:style style:name="T10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56" style:family="table-row">
      <style:table-row-properties style:min-row-height="0.1486in"/>
    </style:style>
    <style:style style:name="TableCell10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9" style:family="table-cell">
      <style:table-cell-properties fo:border="0.0069in solid #A6A6A6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62" style:family="table-row">
      <style:table-row-properties style:min-row-height="0.1486in"/>
    </style:style>
    <style:style style:name="TableCell10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</style:style>
    <style:style style:name="T106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6" style:family="table-cell">
      <style:table-cell-properties fo:border="0.0069in solid #A6A6A6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068" style:family="table-row">
      <style:table-row-properties style:min-row-height="0.1486in"/>
    </style:style>
    <style:style style:name="TableCell10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1" style:family="table-cell">
      <style:table-cell-properties fo:border="0.0069in solid #A6A6A6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fo:margin-bottom="0in" fo:line-height="100%"/>
    </style:style>
    <style:style style:name="T1073" style:parent-style-name="Fonteparág.padrão" style:family="text">
      <style:text-properties style:font-name-complex="Calibri" fo:font-size="11pt" style:font-size-asian="11pt" style:font-size-complex="11pt"/>
    </style:style>
    <style:style style:name="TableRow1074" style:family="table-row">
      <style:table-row-properties/>
    </style:style>
    <style:style style:name="TableCell10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10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10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79" style:family="table-row">
      <style:table-row-properties style:min-row-height="0.1118in"/>
    </style:style>
    <style:style style:name="TableCell10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1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5" style:family="table-cell">
      <style:table-cell-properties fo:border="0.0069in solid #A6A6A6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0" style:family="table-cell">
      <style:table-cell-properties fo:border="0.0069in solid #A6A6A6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5" style:family="table-cell">
      <style:table-cell-properties fo:border="0.0069in solid #A6A6A6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097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1" style:family="table-cell">
      <style:table-cell-properties fo:border="0.0069in solid #A6A6A6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6" style:family="table-cell">
      <style:table-cell-properties fo:border="0.0069in solid #A6A6A6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108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109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110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111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112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1" style:family="table-cell">
      <style:table-cell-properties fo:border="0.0069in solid #A6A6A6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123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7" style:family="table-cell">
      <style:table-cell-properties fo:border="0.0069in solid #A6A6A6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2" style:family="table-cell">
      <style:table-cell-properties fo:border="0.0069in solid #A6A6A6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134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8" style:family="table-cell">
      <style:table-cell-properties fo:border="0.0069in solid #A6A6A6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3" style:family="table-cell">
      <style:table-cell-properties fo:border="0.0069in solid #A6A6A6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145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9" style:family="table-cell">
      <style:table-cell-properties fo:border="0.0069in solid #A6A6A6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4" style:family="table-cell">
      <style:table-cell-properties fo:border="0.0069in solid #A6A6A6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9" style:family="table-cell">
      <style:table-cell-properties fo:border="0.0069in solid #A6A6A6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4" style:family="table-cell">
      <style:table-cell-properties fo:border="0.0069in solid #A6A6A6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166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0" style:family="table-cell">
      <style:table-cell-properties fo:border="0.0069in solid #A6A6A6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5" style:family="table-cell">
      <style:table-cell-properties fo:border="0.0069in solid #A6A6A6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0" style:family="table-cell">
      <style:table-cell-properties fo:border="0.0069in solid #A6A6A6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5" style:family="table-cell">
      <style:table-cell-properties fo:border="0.0069in solid #A6A6A6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187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188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2" style:family="table-cell">
      <style:table-cell-properties fo:border="0.0069in solid #A6A6A6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7" style:family="table-cell">
      <style:table-cell-properties fo:border="0.0069in solid #A6A6A6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199" style:parent-style-name="Fonteparág.padrã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3" style:family="table-cell">
      <style:table-cell-properties fo:border="0.0069in solid #A6A6A6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05" style:family="table-row">
      <style:table-row-properties/>
    </style:style>
    <style:style style:name="TableCell120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0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11" style:family="table-row">
      <style:table-row-properties style:min-row-height="0.0625in"/>
    </style:style>
    <style:style style:name="TableCell1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14" style:family="table-cell">
      <style:table-cell-properties fo:border="0.0069in solid #A6A6A6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margin-bottom="0in" fo:line-height="100%"/>
    </style:style>
    <style:style style:name="T1216" style:parent-style-name="Fonteparág.padrão" style:family="text">
      <style:text-properties style:font-name-complex="Calibri" fo:font-size="11pt" style:font-size-asian="11pt" style:font-size-complex="11pt"/>
    </style:style>
    <style:style style:name="TableRow1217" style:family="table-row">
      <style:table-row-properties style:min-row-height="0.0625in"/>
    </style:style>
    <style:style style:name="TableCell1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0" style:family="table-cell">
      <style:table-cell-properties fo:border="0.0069in solid #A6A6A6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22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2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2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2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2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2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2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30" style:parent-style-name="Fonteparág.padrão" style:family="text">
      <style:text-properties style:font-name-complex="Calibri" fo:font-size="11pt" style:font-size-asian="11pt" style:font-size-complex="11pt"/>
    </style:style>
    <style:style style:name="P123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3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3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3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35" style:parent-style-name="Normal" style:family="paragraph">
      <style:paragraph-properties fo:text-align="center"/>
    </style:style>
    <style:style style:name="T123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237" style:parent-style-name="Fonteparág.padrão" style:family="text">
      <style:text-properties style:font-name-complex="Calibri" fo:font-weight="bold" style:font-weight-asian="bold" fo:font-size="11pt" style:font-size-asian="11pt" style:font-size-complex="11pt" fo:background-color="#FFFF00"/>
    </style:style>
    <style:style style:name="T1238" style:parent-style-name="Fonteparág.padrão" style:family="text">
      <style:text-properties style:font-name-complex="Calibri" fo:font-size="11pt" style:font-size-asian="11pt" style:font-size-complex="11pt"/>
    </style:style>
    <style:style style:name="P123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06ª REUNIÃO ORDINÁRIA DA<text:s/>COMISSÃO DE EXERCÍCIO PROFISSIONAL -<text:s/>CEP-CAU/RS<text:s/>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13<text:s/>de<text:s/>fevereiro<text:s/>de 2023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<text:s/>às<text:s/>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Remota por videoconferência via aplicativo<text:s/></text:span><text:span text:style-name="T51">Microsoft Teams.</text:span>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PARTICIPANTES</text:p>
          </table:table-cell>
          <table:table-cell table:style-name="TableCell60">
            <text:p text:style-name="P61"><text:span text:style-name="T62">Carlos Eduardo Mesquita Pedone</text:span></text:p>
          </table:table-cell>
          <table:table-cell table:style-name="TableCell63">
            <text:p text:style-name="P64">Coordenador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Andréa Larruscahim Hamilton Ilha</text:p>
          </table:table-cell>
          <table:table-cell table:style-name="TableCell69">
            <text:p text:style-name="P70">Coordenadora Adjunta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Orildes Tres</text:p>
          </table:table-cell>
          <table:table-cell table:style-name="TableCell75">
            <text:p text:style-name="P76">Membro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atrícia Lopes Silva</text:p>
          </table:table-cell>
          <table:table-cell table:style-name="TableCell81">
            <text:p text:style-name="P82">Membro Suplente</text:p>
          </table:table-cell>
        </table:table-row>
        <table:table-row table:style-name="TableRow83">
          <table:table-cell table:style-name="TableCell84" table:number-rows-spanned="3">
            <text:p text:style-name="P85">ASSESSORIA</text:p>
          </table:table-cell>
          <table:table-cell table:style-name="TableCell86">
            <text:p text:style-name="P87"><text:span text:style-name="T88">Karla Ronsoni Riet</text:span></text:p>
          </table:table-cell>
          <table:table-cell table:style-name="TableCell89">
            <text:p text:style-name="P90">Assessora Técnico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Flavio Salamoni Barros Silva</text:p>
          </table:table-cell>
          <table:table-cell table:style-name="TableCell95">
            <text:p text:style-name="P96">Assessor Jurídico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Eduardo Sprenger da Silva</text:p>
          </table:table-cell>
          <table:table-cell table:style-name="TableCell101">
            <text:p text:style-name="P102">Assessor Operacional</text:p>
          </table:table-cell>
        </table:table-row>
        <table:table-row table:style-name="TableRow103">
          <table:table-cell table:style-name="TableCell104">
            <text:p text:style-name="P105">SECRETARIO</text:p>
          </table:table-cell>
          <table:table-cell table:style-name="TableCell106">
            <text:p text:style-name="P107">Jean Paulo dos Santos</text:p>
          </table:table-cell>
          <table:table-cell table:style-name="TableCell108">
            <text:p text:style-name="P109">Assistente de Atendimento e Fiscalização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list text:style-name="LFO1" text:continue-numbering="true">
              <text:list-item>
                <text:p text:style-name="P116">Verificação de quórum</text:p>
              </text:list-item>
            </text:list>
          </table:table-cell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>
            <text:p text:style-name="P121">Verificado o quórum para início da reunião às<text:s/>14h, com os(as)<text:s/>Conselheiros(as) acima nominados(as).<text:s/>O conselheiro Fábio Müller<text:s/>solicitou<text:s/>a<text:s/>presença de<text:s/>sua<text:s/>conselheira<text:s/>suplente.<text:s/>O conselheiro Rafael Ártico não compareceu.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list text:style-name="LFO1" text:continue-numbering="true">
              <text:list-item>
                <text:p text:style-name="P127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28">
          <table:table-cell table:style-name="TableCell129">
            <text:p text:style-name="P130">Votação</text:p>
          </table:table-cell>
          <table:table-cell table:style-name="TableCell131">
            <text:p text:style-name="P132">A súmula da<text:s/>403ª<text:s/>reunião ordinária da CEP-CAU/RS é aprovada<text:s/>por<text:s/>2<text:s/>votos<text:s/>favoráveis,<text:s/>2<text:s/>abstenções<text:s/>e uma ausência;</text:p>
            <text:p text:style-name="P133">A súmula da 404ª reunião ordinária<text:s/>da CEP-CAU/RS é aprovada por<text:s/>3<text:s/>votos favoráveis,<text:s/>uma<text:s/>abstenção<text:s/>e uma ausência;</text:p>
            <text:p text:style-name="P134">A súmula da 405ª reunião ordinária da CEP-CAU/RS é aprovada por<text:s/>3<text:s/>votos favoráveis,<text:s/>uma abstenção<text:s/>e uma ausência.</text:p>
          </table:table-cell>
        </table:table-row>
        <table:table-row table:style-name="TableRow135">
          <table:table-cell table:style-name="TableCell136">
            <text:p text:style-name="P137">Encaminhamento</text:p>
          </table:table-cell>
          <table:table-cell table:style-name="TableCell138">
            <text:p text:style-name="P139"><text:span text:style-name="T140">Colher assinaturas<text:s/></text:span><text:span text:style-name="T141">dos secretários</text:span><text:span text:style-name="T142"><text:s/>e d</text:span><text:span text:style-name="T143">os</text:span><text:span text:style-name="T144"><text:s/>coordenador</text:span><text:span text:style-name="T145">es</text:span><text:span text:style-name="T146"><text:s/>e publicar no site do CAU/RS.</text:span></text:p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list text:style-name="LFO1" text:continue-numbering="true">
              <text:list-item>
                <text:p text:style-name="P152">Comunicações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p text:style-name="P155">Relatores</text:p>
          </table:table-cell>
          <table:table-cell table:style-name="TableCell156">
            <text:p text:style-name="P157">A assessora<text:s/>Karla comenta sobre o fórum de coordenadores<text:s/>que acontecerá<text:s/>em<text:s/>São Paulo, onde irá<text:s/>participar<text:s/>o<text:s/>conselheiro Pedone; comenta<text:s/>também<text:s/>sobre o treinamento da<text:s/>Resolução CAU/BR Nº198/2020, onde<text:s/>aguarda comunicação oficial da CEP-CAU/BR.</text:p>
            <text:p text:style-name="P158">O conselheiro<text:s/>Pedone<text:s/>fala<text:s/>sobre<text:s/>sua<text:s/>participação na reunião do CEAU-CAU/RS, onde<text:s/>relata<text:s/>que foi solicitado à CEP-CAU/RS para colocar em pauta<text:s/>o tema sobre<text:s/>a<text:s/>solicitação por parte das prefeituras de<text:s/>RRT de execução<text:s/>no momento da<text:s/>aprovação de projeto,<text:s/>para que<text:s/>a<text:s/>CEP-CAU/RS gere uma deliberação<text:s/>para que os profissionais tenham um embasamento<text:s/>elaborado<text:s/>por parte do conselho.<text:s/>Os membros discutem os aspectos legais do tema, e é incluído como<text:s/>extra<text:s/>pauta<text:s/>item<text:s/>6.1. Pedone comenta sobre outra solicitação da CEAU-CAU/RS a respeito das exigências de síndicos<text:s/>que ultrapassam os requisitos técnicos necessários<text:s/>em suas solicitações; comenta sobre<text:s/>a necessidade da<text:s/>geração de deliberação com orientações<text:s/>do que os síndicos devem exigir dos arquitetos, sem extrapolar as limitações cabíveis.<text:s/>Os membros comentam a relevância do tema e decidem que será abordado como pauta nas<text:s/>próximas reuniões.</text:p>
          </table:table-cell>
        </table:table-row>
        <table:table-row table:style-name="TableRow159">
          <table:table-cell table:style-name="TableCell160">
            <text:p text:style-name="P161">Comunicado</text:p>
          </table:table-cell>
          <table:table-cell table:style-name="TableCell162">
            <text:p text:style-name="P163">Karla Riet</text:p>
          </table:table-cell>
        </table:table-row>
        <table:table-row table:style-name="TableRow164">
          <table:table-cell table:style-name="TableCell165" table:number-columns-spanned="2">
            <text:p text:style-name="P166"/>
            <text:p text:style-name="P167"/>
          </table:table-cell>
          <table:covered-table-cell/>
        </table:table-row>
        <text:soft-page-break/>
        <table:table-row table:style-name="TableRow168">
          <table:table-cell table:style-name="TableCell169" table:number-columns-spanned="2">
            <text:list text:style-name="LFO1" text:continue-numbering="true">
              <text:list-item>
                <text:p text:style-name="P170"><text:span text:style-name="T171">Apresentação da pauta e extra pauta.</text:span></text:p>
              </text:list-item>
            </text:list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Retirado de pauta itens 5.4, 5.5 e 5.6,<text:s/></text:span><text:span text:style-name="T176">e incluído item extra pauta 6.1.</text:span></text:p>
          </table:table-cell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list text:style-name="LFO24" text:continue-numbering="true">
              <text:list-item>
                <text:p text:style-name="P183">Ordem do dia</text:p>
              </text:list-item>
            </text:list>
          </table:table-cell>
          <table:covered-table-cell/>
        </table:table-row>
        <table:table-row table:style-name="TableRow184">
          <table:table-cell table:style-name="TableCell185" table:number-columns-spanned="2">
            <text:list text:style-name="LFO24" text:continue-numbering="true">
              <text:list-item>
                <text:list>
                  <text:list-item>
                    <text:p text:style-name="P186"><text:span text:style-name="T187">Acompanhamento do Plano de Trabalho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88">
          <table:table-cell table:style-name="TableCell189">
            <text:p text:style-name="P190">Fonte</text:p>
          </table:table-cell>
          <table:table-cell table:style-name="TableCell191">
            <text:p text:style-name="P192"><text:span text:style-name="T193">CEP-CAU/RS</text:span></text:p>
          </table:table-cell>
        </table:table-row>
        <table:table-row table:style-name="TableRow194">
          <table:table-cell table:style-name="TableCell195">
            <text:p text:style-name="P196">Relator(a)</text:p>
          </table:table-cell>
          <table:table-cell table:style-name="TableCell197">
            <text:p text:style-name="P198"><text:span text:style-name="T199">Karla Rie</text:span><text:span text:style-name="T200">t</text:span></text:p>
          </table:table-cell>
        </table:table-row>
        <table:table-row table:style-name="TableRow201">
          <table:table-cell table:style-name="TableCell202">
            <text:p text:style-name="P203"><text:span text:style-name="T204">Discussão</text:span></text:p>
          </table:table-cell>
          <table:table-cell table:style-name="TableCell205">
            <text:p text:style-name="P206"><text:span text:style-name="T207">A assessora Karla comenta sobre<text:s/></text:span><text:span text:style-name="T208">as</text:span><text:span text:style-name="T209"><text:s/>principais</text:span><text:span text:style-name="T210"><text:s/>pautas do plano de trabalho da CEP-CAU/RS,<text:s/></text:span><text:span text:style-name="T211">onde<text:s/></text:span><text:span text:style-name="T212">inicia fazendo a apresentação<text:s/></text:span><text:span text:style-name="T213">do item<text:s/></text:span><text:span text:style-name="T214">“D</text:span><text:span text:style-name="T215">iagnóstico da arquitetura no Rio Grande do Sul</text:span><text:span text:style-name="T216">”</text:span><text:span text:style-name="T217">.</text:span><text:span text:style-name="T218"><text:s/></text:span><text:span text:style-name="T219">Posteriormente comenta sobre</text:span><text:s/>o item<text:span text:style-name="T220"><text:s/></text:span><text:span text:style-name="T221">“Ação comunicacional para esclarecimentos sobre as atribuições e o campo de atuação dos arquitetos e urbanistas”.<text:s/></text:span><text:span text:style-name="T222">Karla, n</text:span><text:span text:style-name="T223">a sequência comenta sobre o tema<text:s/></text:span><text:span text:style-name="T224">“D</text:span><text:span text:style-name="T225">e</text:span><text:span text:style-name="T226">senvolver rotina sobre fiscalização dos planos diretores</text:span><text:span text:style-name="T227">”,</text:span><text:span text:style-name="T228"><text:s/>onde relata as etapas já percorridas sobre o projeto</text:span><text:span text:style-name="T229"><text:s/>e as próximas reuniões em conjunto com a CPUA-CAU/RS</text:span><text:span text:style-name="T230">. Karla comenta sobre o tema<text:s/></text:span><text:span text:style-name="T231">“S</text:span><text:span text:style-name="T232">imulador de RRTs</text:span><text:span text:style-name="T233">”</text:span><text:span text:style-name="T234">, que tem como relator o conselheiro Rafael Ártico.<text:s/></text:span><text:span text:style-name="T235">Posteriormente</text:span><text:span text:style-name="T236"><text:s/>comenta<text:s/></text:span><text:span text:style-name="T237">sobre</text:span><text:span text:style-name="T238"><text:s/>o tema “</text:span><text:span text:style-name="T239">Continuar<text:s/></text:span><text:span text:style-name="T240">a fomentar<text:s/></text:span><text:span text:style-name="T241">e aprimorar<text:s/></text:span><text:span text:style-name="T242">a fiscalização da arquitetura de interiores;</text:span><text:span text:style-name="T243"><text:s/>posteriormente comenta sobre o tema “Construir Colegiados Regionais e Temáticos vinculados aos escritórios Regionais”. E por fim comenta sobre o tema “Lei das Licitações”,<text:s/></text:span><text:span text:style-name="T244">em relação as</text:span><text:span text:style-name="T245"><text:s/>definições que serão discutidas sobre serviços especializados, e comenta sobre a próxima reunião agendada<text:s/></text:span><text:span text:style-name="T246">do tema<text:s/></text:span><text:span text:style-name="T247">para 28/02/2023.</text:span></text:p>
          </table:table-cell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>
            <text:p text:style-name="P252"><text:span text:style-name="T253">Somente informe.</text:span>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3">
            <text:list text:style-name="LFO24" text:continue-numbering="true">
              <text:list-item>
                <text:list>
                  <text:list-item>
                    <text:p text:style-name="P261">Análise de<text:s/>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list text:style-name="LFO25" text:continue-numbering="true">
              <text:list-item>
                <text:p text:style-name="P264"/>
                <text:list text:continue-numbering="true">
                  <text:list-item>
                    <text:p text:style-name="P265"/>
                  </text:list-item>
                  <text:list-item>
                    <text:p text:style-name="P266"/>
                    <text:list text:continue-numbering="true">
                      <text:list-item>
                        <text:p text:style-name="P267"><text:span text:style-name="T268">Proc. 1000133483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Fonte</text:p>
          </table:table-cell>
          <table:table-cell table:style-name="TableCell272" table:number-columns-spanned="2">
            <text:p text:style-name="P273"><text:span text:style-name="T274">CEP-CAU/RS</text:span></text:p>
          </table:table-cell>
          <table:covered-table-cell/>
        </table:table-row>
        <table:table-row table:style-name="TableRow275">
          <table:table-cell table:style-name="TableCell276">
            <text:p text:style-name="P277">Relator(a)</text:p>
          </table:table-cell>
          <table:table-cell table:style-name="TableCell278" table:number-columns-spanned="2">
            <text:p text:style-name="P279"><text:span text:style-name="T280">Pedone</text:span>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Discussão</text:span></text:p>
          </table:table-cell>
          <table:table-cell table:style-name="TableCell285" table:number-columns-spanned="2">
            <text:p text:style-name="P286">O Conselheiro Pedone relata o processo nº 1000133483/2021: por rotina fiscalizatória se averiguou que a pessoa jurídica não possui registro no CAU/RS, contudo possui registro no CREA/RS;<text:s/>relata que a empresa tem<text:s/>ativo<text:s/>o CNAE “Serviços de Arquitetura”;</text:p>
            <text:p text:style-name="P287">recebeu notificação preventiva e a parte interessada permaneceu silente; foi lavrado o auto de infração<text:s/>em 09/02/2022<text:s/>e a parte interessada<text:s/>se manifestou<text:s/>alegando que nunca realizou serviços referentes ao CNAE “Serviços de Arquitetura”, o qual consta no objeto social da empresa,<text:s/>a parte interessada solicitou o cancelamento do auto de infração e da multa. Pedone comenta que a empresa continua ativa, que até o momento não efetuou o pagamento da multa,<text:s/>e<text:s/>apresentou defesa tempestiva<text:s/>com documentação parcial.</text:p>
            <text:p text:style-name="P288"><text:span text:style-name="T289">O<text:s/></text:span><text:span text:style-name="T290">c</text:span><text:span text:style-name="T291">onselheiro<text:s/></text:span><text:span text:style-name="T292">elaborará despacho requisitando<text:s/></text:span><text:span text:style-name="T293">à empresa para que a mesma apresente o demonstrativo contábil do exercício 2021<text:s/></text:span><text:span text:style-name="T294">e ateste a inatividade<text:s/></text:span><text:span text:style-name="T295">até janeiro</text:span><text:span text:style-name="T296"><text:s/>de 2023</text:span><text:span text:style-name="T297">, e informará que no<text:s/></text:span><text:span text:style-name="T298">momento que retomar a atividade o registro retorna a ser obrigatório.</text:span></text:p>
          </table:table-cell>
          <table:covered-table-cell/>
        </table:table-row>
        <table:table-row table:style-name="TableRow299">
          <table:table-cell table:style-name="TableCell300">
            <text:p text:style-name="P301">Encaminhamento</text:p>
          </table:table-cell>
          <table:table-cell table:style-name="TableCell302" table:number-columns-spanned="2">
            <text:p text:style-name="P303"><text:span text:style-name="T304">O conselheiro</text:span><text:span text:style-name="T305"><text:s/></text:span><text:span text:style-name="T306">Pedone<text:s/></text:span><text:span text:style-name="T307">elaborará despacho solicitando documentação à empresa.</text:span></text:p>
          </table:table-cell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313"><text:span text:style-name="T314">Proc.<text:s/></text:span><text:span text:style-name="T315">1000134396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 table:number-columns-spanned="2">
            <text:p text:style-name="P320"><text:span text:style-name="T321">CEP-CAU/RS</text:span></text:p>
          </table:table-cell>
          <table:covered-table-cell/>
        </table:table-row>
        <table:table-row table:style-name="TableRow322">
          <table:table-cell table:style-name="TableCell323">
            <text:p text:style-name="P324">Relator(a)</text:p>
          </table:table-cell>
          <table:table-cell table:style-name="TableCell325" table:number-columns-spanned="2">
            <text:p text:style-name="P326">Andréa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Discussão</text:span></text:p>
          </table:table-cell>
          <table:table-cell table:style-name="TableCell331" table:number-columns-spanned="2">
            <text:p text:style-name="P332">A Conselheira Andréa<text:s/>relata o processo nº<text:s/>1000134396/2021:<text:s/>por rotina<text:s/>fiscalizatória constatou-se a existência de RRT de projeto de interiores<text:s/>para uma feira, comenta que<text:s/><text:soft-page-break/>a<text:s/>profissional arquiteta solicitou<text:s/>orientações ao CAU/RS<text:s/>para preenchimento do<text:s/>RRT, gerou RRT, porém<text:s/>o<text:s/>RRT<text:s/>sempre esteve em modo rascunho e nunca foi<text:s/>concluído.<text:s/>Foi elaborado auto de infração, após<text:s/>autuada<text:s/>a parte interessada solicitou esclarecimentos de como regularizar, onde recebeu<text:s/>novas<text:s/>orientações do CAU/RS, porém não efetuou pagamento do<text:s/>RRT e da multa.<text:s/>A<text:s/>Conselheira<text:s/>vota por manter o auto de infração.<text:s/>As<text:s/>conselheiras<text:s/>Orildes<text:s/>e Patrícia<text:s/>solicitam<text:s/>esclarecimentos sobre o processo de regularização.</text:p>
          </table:table-cell>
          <table:covered-table-cell/>
        </table:table-row>
        <table:table-row table:style-name="TableRow333">
          <table:table-cell table:style-name="TableCell334">
            <text:p text:style-name="P335">Encaminhamento</text:p>
          </table:table-cell>
          <table:table-cell table:style-name="TableCell336" table:number-columns-spanned="2">
            <text:p text:style-name="P337"><text:span text:style-name="T338">A Deliberação CEP-CAU/RS nº<text:s/></text:span><text:span text:style-name="T339">021</text:span><text:span text:style-name="T340">/2023 é aprovada por<text:s/></text:span><text:span text:style-name="T341">4</text:span><text:span text:style-name="T342"><text:s/></text:span><text:span text:style-name="T343">votos favoráveis</text:span><text:span text:style-name="T344"><text:s/>e 1</text:span><text:span text:style-name="T345"><text:s/>ausência.</text:span></text:p>
          </table:table-cell>
          <table:covered-table-cell/>
        </table:table-row>
        <table:table-row table:style-name="TableRow346"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351"><text:span text:style-name="T352">Proc.<text:s/></text:span><text:span text:style-name="T353">1000127448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 table:number-columns-spanned="2">
            <text:p text:style-name="P358"><text:span text:style-name="T359">CEP-CAU/RS</text:span></text:p>
          </table:table-cell>
          <table:covered-table-cell/>
        </table:table-row>
        <table:table-row table:style-name="TableRow360">
          <table:table-cell table:style-name="TableCell361">
            <text:p text:style-name="P362">Relator(a)</text:p>
          </table:table-cell>
          <table:table-cell table:style-name="TableCell363" table:number-columns-spanned="2">
            <text:p text:style-name="P364">Andréa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Discussão</text:span></text:p>
          </table:table-cell>
          <table:table-cell table:style-name="TableCell369" table:number-columns-spanned="2">
            <text:p text:style-name="P370"><text:span text:style-name="T371">A Conselheira Andréa relata o processo nº 1000127448/2021:<text:s/></text:span><text:span text:style-name="T372">por rotina fiscalizatória se averiguou que a pessoa jurídica não possui registro no CAU/RS</text:span><text:span text:style-name="T373"><text:s/>e</text:span><text:span text:style-name="T374"><text:s/>no CREA/RS</text:span><text:span text:style-name="T375">; recebeu notificação preventiva</text:span><text:span text:style-name="T376">, onde a notificação foi enviada várias vezes e</text:span><text:span text:style-name="T377"><text:s/>até ser considerada como<text:s/></text:span><text:span text:style-name="T378">entregue pelos correios,<text:s/></text:span><text:span text:style-name="T379">sendo que</text:span><text:span text:style-name="T380"><text:s/>a<text:s/></text:span><text:span text:style-name="T381">parte interessada permaneceu silente; foi lavrado o auto de infração<text:s/></text:span><text:span text:style-name="T382">e a parte interessada<text:s/></text:span><text:span text:style-name="T383">apresentou defesa alegando<text:s/></text:span><text:span text:style-name="T384">que a empresa estava inativa no<text:s/></text:span><text:span text:style-name="T385">período</text:span><text:span text:style-name="T386"><text:s/>através da documentação fornecida</text:span><text:span text:style-name="T387">, comenta sobre seu endereço estar<text:s/></text:span><text:span text:style-name="T388">divergente</text:span><text:span text:style-name="T389"><text:s/>do contrato</text:span><text:span text:style-name="T390"><text:s/>social</text:span><text:span text:style-name="T391"><text:s/>e que iria encaminhar documentação para registo junto ao CAU/RS;</text:span><text:span text:style-name="T392"><text:s/>solicitou cancelamento da multa e prazo para a regularização da empresa.</text:span><text:span text:style-name="T393"><text:s/></text:span><text:span text:style-name="T394">A</text:span><text:span text:style-name="T395"><text:s/>Conselheir</text:span><text:span text:style-name="T396">a</text:span><text:span text:style-name="T397"><text:s/>vota pel</text:span><text:span text:style-name="T398">o arquivamento do processo e cancelamento da m</text:span><text:span text:style-name="T399">ulta</text:span><text:span text:style-name="T400">, pois a empresa esta inativa no momento da infração.</text:span></text:p>
          </table:table-cell>
          <table:covered-table-cell/>
        </table:table-row>
        <table:table-row table:style-name="TableRow401">
          <table:table-cell table:style-name="TableCell402">
            <text:p text:style-name="P403">Encaminhamento</text:p>
          </table:table-cell>
          <table:table-cell table:style-name="TableCell404" table:number-columns-spanned="2">
            <text:p text:style-name="P405"><text:span text:style-name="T406">A Deliberação CEP-CAU/RS nº<text:s/></text:span><text:span text:style-name="T407">022</text:span><text:span text:style-name="T408">/2023 é aprovada por<text:s/></text:span><text:span text:style-name="T409">4<text:s/></text:span><text:span text:style-name="T410">votos favoráveis,<text:s/></text:span><text:span text:style-name="T411">1</text:span><text:span text:style-name="T412"><text:s/>ausência.</text:span></text:p>
          </table:table-cell>
          <table:covered-table-cell/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3">
            <text:list text:style-name="LFO25" text:continue-numbering="true">
              <text:list-item>
                <text:list>
                  <text:list-item>
                    <text:list>
                      <text:list-item>
                        <text:p text:style-name="P418"><text:span text:style-name="T419">Proc. 1000134190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Fonte</text:p>
          </table:table-cell>
          <table:table-cell table:style-name="TableCell423" table:number-columns-spanned="2">
            <text:p text:style-name="P424"><text:span text:style-name="T425">CEP-CAU/RS</text:span></text:p>
          </table:table-cell>
          <table:covered-table-cell/>
        </table:table-row>
        <table:table-row table:style-name="TableRow426">
          <table:table-cell table:style-name="TableCell427">
            <text:p text:style-name="P428">Relator(a)</text:p>
          </table:table-cell>
          <table:table-cell table:style-name="TableCell429" table:number-columns-spanned="2">
            <text:p text:style-name="P430"><text:span text:style-name="T431">Orildes</text:span></text:p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Discussão</text:span></text:p>
          </table:table-cell>
          <table:table-cell table:style-name="TableCell436" table:number-columns-spanned="2">
            <text:p text:style-name="P437"><text:span text:style-name="T438">A</text:span><text:span text:style-name="T439"><text:s/>Conselheir</text:span><text:span text:style-name="T440">a</text:span><text:span text:style-name="T441"><text:s/></text:span><text:span text:style-name="T442">Orildes</text:span><text:span text:style-name="T443"><text:s/>relata o processo nº<text:s/></text:span><text:span text:style-name="T444">1000134190/2021</text:span><text:span text:style-name="T445">: por rotina fiscalizatória se averiguou que a pessoa jurídica não possui registro no CAU/RS;<text:s/></text:span><text:span text:style-name="T446">relata que foi constatado que a pessoa jurídica<text:s/></text:span><text:span text:style-name="T447">possui o CNAE</text:span><text:span text:style-name="T448"><text:s/></text:span><text:span text:style-name="T449">“Serviços de Arquitetura</text:span><text:span text:style-name="T450">”; recebeu</text:span><text:span text:style-name="T451"><text:s/>notificação preventiva e a parte interessada permaneceu<text:s/></text:span><text:span text:style-name="T452">silente; foi</text:span><text:span text:style-name="T453"><text:s/>lavrado o auto de infração e a parte interessada também permaneceu silente</text:span><text:span text:style-name="T454">; a empresa foi enquadrada como inapta<text:s/></text:span><text:span text:style-name="T455">em<text:s/></text:span><text:span text:style-name="T456">08/06/2022, ou seja, após o auto de infração. A conselheira<text:s/></text:span><text:span text:style-name="T457">comenta sobre a situação inapta da empresa,<text:s/></text:span><text:span text:style-name="T458">e sobre a capitulação do processo.<text:s/></text:span><text:span text:style-name="T459">A assessora Karla</text:span><text:span text:style-name="T460"><text:s/>e o assessor Flávio</text:span><text:span text:style-name="T461"><text:s/>esclarece</text:span><text:span text:style-name="T462">m</text:span><text:span text:style-name="T463"><text:s/>sobre as capitulações do CAU/BR sobre o tema</text:span><text:span text:style-name="T464">,</text:span><text:span text:style-name="T465"><text:s/>sobre a validade final da<text:s/></text:span><text:span text:style-name="T466">Resolução CAU/BR Nº</text:span><text:span text:style-name="T467">22</text:span><text:span text:style-name="T468">/2012</text:span><text:span text:style-name="T469"><text:s/>e o início da<text:s/></text:span><text:span text:style-name="T470">validade da Resolução CAU/BR Nº198</text:span><text:span text:style-name="T471">/2020</text:span><text:span text:style-name="T472">.</text:span><text:span text:style-name="T473"><text:s/>A conselheira Orildes<text:s/></text:span><text:span text:style-name="T474">comenta sobre a possibilidade d</text:span><text:span text:style-name="T475">e<text:s/></text:span><text:span text:style-name="T476">a empresa estar inativa,<text:s/></text:span><text:span text:style-name="T477">e solicita diligencia de fiscalização para constatar a atividade ou não da empresa.</text:span><text:span text:style-name="T478"><text:s/>A assessora Karla comenta sobre<text:s/></text:span><text:span text:style-name="T479">casos onde a</text:span><text:span text:style-name="T480">s</text:span><text:span text:style-name="T481"><text:s/>empresa</text:span><text:span text:style-name="T482">s estão</text:span><text:span text:style-name="T483"><text:s/>caracterizadas como</text:span><text:span text:style-name="T484"><text:s/>inapta</text:span><text:span text:style-name="T485">s</text:span><text:span text:style-name="T486">,<text:s/></text:span><text:span text:style-name="T487">onde nestes</text:span><text:span text:style-name="T488"><text:s/>casos<text:s/></text:span><text:span text:style-name="T489">o auto de infração é cancelado</text:span><text:span text:style-name="T490">, porém neste caso<text:s/></text:span><text:span text:style-name="T491">em especifico<text:s/></text:span><text:span text:style-name="T492">a empresa se tornou inapta após o auto de infração</text:span><text:span text:style-name="T493">, deste modo a empresa deveria apresentar documentação para comprovar sua inaptidão anterior ao<text:s/></text:span><text:span text:style-name="T494">auto</text:span><text:span text:style-name="T495"><text:s/>de infração.</text:span><text:span text:style-name="T496"><text:s/>A conselheira Andréa comenta sobre os procedimentos atualmente utilizados nas rotinas fiscalizatórias do registro de<text:s/></text:span><text:span text:style-name="T497">empresas</text:span><text:span text:style-name="T498"><text:s/>jurídicas.<text:s/></text:span><text:span text:style-name="T499">A conselheira<text:s/></text:span><text:span text:style-name="T500">Orildes</text:span><text:span text:style-name="T501"><text:s/>solicita</text:span><text:span text:style-name="T502">rá</text:span><text:span text:style-name="T503"><text:s/>dilig</text:span><text:span text:style-name="T504">ê</text:span><text:span text:style-name="T505">ncia de fiscalização ao endereço da empresa para constatar sua atividade ou inaptidão.</text:span></text:p>
          </table:table-cell>
          <table:covered-table-cell/>
        </table:table-row>
        <table:table-row table:style-name="TableRow506">
          <table:table-cell table:style-name="TableCell507">
            <text:p text:style-name="P508">Encaminhamento</text:p>
          </table:table-cell>
          <table:table-cell table:style-name="TableCell509" table:number-columns-spanned="2">
            <text:p text:style-name="P510"><text:span text:style-name="T511">A conselheira Orildes elaborará despacho solicitando diligência de fiscalização no endereço da empresa para constatar a atividade<text:s/></text:span><text:span text:style-name="T512">ou inaptidão da empresa.</text:span></text:p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/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3">
            <text:list text:style-name="LFO9" text:continue-numbering="true">
              <text:list-item>
                <text:p text:style-name="P519"/>
                <text:list text:continue-numbering="true">
                  <text:list-item>
                    <text:p text:style-name="P520"/>
                  </text:list-item>
                  <text:list-item>
                    <text:p text:style-name="P521"/>
                    <text:list text:continue-numbering="true">
                      <text:list-item>
                        <text:p text:style-name="P522"/>
                      </text:list-item>
                      <text:list-item>
                        <text:p text:style-name="P523"/>
                      </text:list-item>
                      <text:list-item>
                        <text:p text:style-name="P524"/>
                      </text:list-item>
                      <text:list-item>
                        <text:p text:style-name="P525"/>
                      </text:list-item>
                      <text:list-item>
                        <text:p text:style-name="P526"><text:span text:style-name="T527">Proc. 1000129749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Fonte</text:p>
          </table:table-cell>
          <table:table-cell table:style-name="TableCell531" table:number-columns-spanned="2">
            <text:p text:style-name="P532"><text:span text:style-name="T533">CEP-CAU/RS</text:span></text:p>
          </table:table-cell>
          <table:covered-table-cell/>
        </table:table-row>
        <table:table-row table:style-name="TableRow534">
          <table:table-cell table:style-name="TableCell535">
            <text:p text:style-name="P536">Relator(a)</text:p>
          </table:table-cell>
          <table:table-cell table:style-name="TableCell537" table:number-columns-spanned="2">
            <text:p text:style-name="P538">Rafael Ártico</text:p>
          </table:table-cell>
          <table:covered-table-cell/>
        </table:table-row>
        <table:table-row table:style-name="TableRow539">
          <table:table-cell table:style-name="TableCell540">
            <text:p text:style-name="P541"><text:span text:style-name="T542">Discussão</text:span></text:p>
          </table:table-cell>
          <table:table-cell table:style-name="TableCell543" table:number-columns-spanned="2">
            <text:p text:style-name="P544"><text:span text:style-name="T545">Item</text:span><text:span text:style-name="T546"><text:s/>retirado de pauta em decorrência da ausência do relator.</text:span></text:p>
          </table:table-cell>
          <table:covered-table-cell/>
        </table:table-row>
        <table:table-row table:style-name="TableRow547">
          <table:table-cell table:style-name="TableCell548">
            <text:p text:style-name="P549">Encaminhamento</text:p>
          </table:table-cell>
          <table:table-cell table:style-name="TableCell550" table:number-columns-spanned="2">
            <text:p text:style-name="P551"><text:span text:style-name="T552">Pautar para a próxima reunião.</text:span></text:p>
          </table:table-cell>
          <table:covered-table-cell/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3">
            <text:list text:style-name="LFO9" text:continue-numbering="true">
              <text:list-item>
                <text:p text:style-name="P558"/>
                <text:list text:continue-numbering="true">
                  <text:list-item>
                    <text:p text:style-name="P559"/>
                  </text:list-item>
                  <text:list-item>
                    <text:p text:style-name="P560"/>
                    <text:list text:continue-numbering="true">
                      <text:list-item>
                        <text:p text:style-name="P561"/>
                      </text:list-item>
                      <text:list-item>
                        <text:p text:style-name="P562"/>
                      </text:list-item>
                      <text:list-item>
                        <text:p text:style-name="P563"/>
                      </text:list-item>
                      <text:list-item>
                        <text:p text:style-name="P56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65"/>
                <text:list text:continue-numbering="true">
                  <text:list-item>
                    <text:p text:style-name="P566"/>
                    <text:list text:continue-numbering="true">
                      <text:list-item>
                        <text:p text:style-name="P567"/>
                      </text:list-item>
                      <text:list-item>
                        <text:p text:style-name="P568"/>
                      </text:list-item>
                      <text:list-item>
                        <text:p text:style-name="P569"/>
                      </text:list-item>
                      <text:list-item>
                        <text:p text:style-name="P570"/>
                      </text:list-item>
                      <text:list-item>
                        <text:p text:style-name="P571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572"><text:span text:style-name="T573">Proc. 1000143394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Fonte</text:p>
          </table:table-cell>
          <table:table-cell table:style-name="TableCell577" table:number-columns-spanned="2">
            <text:p text:style-name="P578"><text:span text:style-name="T579">CEP-CAU/RS</text:span></text:p>
          </table:table-cell>
          <table:covered-table-cell/>
        </table:table-row>
        <table:table-row table:style-name="TableRow580">
          <table:table-cell table:style-name="TableCell581">
            <text:p text:style-name="P582">Relator(a)</text:p>
          </table:table-cell>
          <table:table-cell table:style-name="TableCell583" table:number-columns-spanned="2">
            <text:p text:style-name="P584">Rafael Ártico</text:p>
          </table:table-cell>
          <table:covered-table-cell/>
        </table:table-row>
        <table:table-row table:style-name="TableRow585">
          <table:table-cell table:style-name="TableCell586">
            <text:p text:style-name="P587">Discussão</text:p>
          </table:table-cell>
          <table:table-cell table:style-name="TableCell588" table:number-columns-spanned="2">
            <text:p text:style-name="P589"><text:span text:style-name="T590">Item retirado de pauta em decorrência da ausência do relator.</text:span></text:p>
          </table:table-cell>
          <table:covered-table-cell/>
        </table:table-row>
        <table:table-row table:style-name="TableRow591">
          <table:table-cell table:style-name="TableCell592">
            <text:p text:style-name="P593">Encaminhamento</text:p>
          </table:table-cell>
          <table:table-cell table:style-name="TableCell594" table:number-columns-spanned="2">
            <text:p text:style-name="P595"><text:span text:style-name="T596">Pautar para a próxima reunião.</text:span></text:p>
          </table:table-cell>
          <table:covered-table-cell/>
        </table:table-row>
        <table:table-row table:style-name="TableRow597"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3">
            <text:list text:style-name="LFO9" text:continue-numbering="true">
              <text:list-item>
                <text:p text:style-name="P602"/>
                <text:list text:continue-numbering="true">
                  <text:list-item>
                    <text:p text:style-name="P603"/>
                  </text:list-item>
                  <text:list-item>
                    <text:p text:style-name="P604"/>
                    <text:list text:continue-numbering="true">
                      <text:list-item>
                        <text:p text:style-name="P605"/>
                      </text:list-item>
                      <text:list-item>
                        <text:p text:style-name="P606"/>
                      </text:list-item>
                      <text:list-item>
                        <text:p text:style-name="P607"/>
                      </text:list-item>
                      <text:list-item>
                        <text:p text:style-name="P608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09"/>
                <text:list text:continue-numbering="true">
                  <text:list-item>
                    <text:p text:style-name="P610"/>
                    <text:list text:continue-numbering="true">
                      <text:list-item>
                        <text:p text:style-name="P611"/>
                      </text:list-item>
                      <text:list-item>
                        <text:p text:style-name="P612"/>
                      </text:list-item>
                      <text:list-item>
                        <text:p text:style-name="P613"/>
                      </text:list-item>
                      <text:list-item>
                        <text:p text:style-name="P614"/>
                      </text:list-item>
                      <text:list-item>
                        <text:p text:style-name="P615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616"><text:span text:style-name="T617">Proc. 1000130031/2021<text:s/>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Fonte</text:p>
          </table:table-cell>
          <table:table-cell table:style-name="TableCell621" table:number-columns-spanned="2">
            <text:p text:style-name="P622"><text:span text:style-name="T623">CEP-CAU/RS</text:span></text:p>
          </table:table-cell>
          <table:covered-table-cell/>
        </table:table-row>
        <table:table-row table:style-name="TableRow624">
          <table:table-cell table:style-name="TableCell625">
            <text:p text:style-name="P626">Relator(a)</text:p>
          </table:table-cell>
          <table:table-cell table:style-name="TableCell627" table:number-columns-spanned="2">
            <text:p text:style-name="P628">Patrícia</text:p>
          </table:table-cell>
          <table:covered-table-cell/>
        </table:table-row>
        <table:table-row table:style-name="TableRow629">
          <table:table-cell table:style-name="TableCell630">
            <text:p text:style-name="P631">Discussão</text:p>
          </table:table-cell>
          <table:table-cell table:style-name="TableCell632" table:number-columns-spanned="2">
            <text:p text:style-name="P633">A Conselheira Patrícia relata o processo nº 1000130031/2021: por rotina fiscalizatória se averiguou que a pessoa jurídica não possui registro no CAU/RS<text:s/>e no CREA/RS;<text:s/>a<text:s/>empresa<text:s/>foi<text:s/>cadastrada em fevereiro de 2021 na junta comercial;<text:s/>recebeu notificação preventiva<text:s/>em 16/07/2021; entrou em contato com o CAU/RS e iniciou o processo de<text:s/>registro no conselho, porém não efetuou a conclusão;<text:s/>foi lavrado o auto de infração;<text:s/>posteriormente a empresa se manifestou alegando<text:s/>que foi extinta antes do recebimento do auto de infração<text:s/>e encaminhou documentação de comprovação;<text:s/>também encaminhou<text:s/>justificativa alegando que a empresa esteve registrada por poucos meses e não<text:s/>exerceu<text:s/>serviços de arquitetura<text:s/>durante o <text:s/>período de existência.<text:s/>Os membros discutem acerca do auto de infração ter sido elaborado<text:s/>ainda enquanto a empresa estava ativa, e que posteriormente a data da geração do auto, a empresa foi extinta, e que no momento que a empresa recebeu o auto de infração a mesma já<text:s/>se encontrava<text:s/>extinta.<text:s/>A Conselheira vota pela anulação do auto de infração,<text:s/>considerando a<text:s/>Resolução<text:s/>CAU/BR<text:s/>Nº22/2012, em razão da pessoa jurídica autuada estar extinta em data anterior ao recebimento da autuação,<text:s/>vota pelo arquivamento do processo e cancelamento da multa.</text:p>
          </table:table-cell>
          <table:covered-table-cell/>
        </table:table-row>
        <table:table-row table:style-name="TableRow634">
          <table:table-cell table:style-name="TableCell635">
            <text:p text:style-name="P636">Encaminhamento</text:p>
          </table:table-cell>
          <table:table-cell table:style-name="TableCell637" table:number-columns-spanned="2">
            <text:p text:style-name="P638"><text:span text:style-name="T639">A Deliberação CEP-CAU/RS nº 023/2023 é aprovada por 4<text:s/></text:span><text:span text:style-name="T640">votos favoráveis, 1 ausência.</text:span></text:p>
          </table:table-cell>
          <table:covered-table-cell/>
        </table:table-row>
        <table:table-row table:style-name="TableRow641"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3">
            <text:list text:style-name="LFO9" text:continue-numbering="true">
              <text:list-item>
                <text:p text:style-name="P646"/>
                <text:list text:continue-numbering="true">
                  <text:list-item>
                    <text:p text:style-name="P647"/>
                  </text:list-item>
                  <text:list-item>
                    <text:p text:style-name="P648"/>
                    <text:list text:continue-numbering="true">
                      <text:list-item>
                        <text:p text:style-name="P649"/>
                      </text:list-item>
                      <text:list-item>
                        <text:p text:style-name="P650"/>
                      </text:list-item>
                      <text:list-item>
                        <text:p text:style-name="P651"/>
                      </text:list-item>
                      <text:list-item>
                        <text:p text:style-name="P652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53"/>
                <text:list text:continue-numbering="true">
                  <text:list-item>
                    <text:p text:style-name="P654"/>
                    <text:list text:continue-numbering="true">
                      <text:list-item>
                        <text:p text:style-name="P655"/>
                      </text:list-item>
                      <text:list-item>
                        <text:p text:style-name="P656"/>
                      </text:list-item>
                      <text:list-item>
                        <text:p text:style-name="P657"/>
                      </text:list-item>
                      <text:list-item>
                        <text:p text:style-name="P658"/>
                      </text:list-item>
                      <text:list-item>
                        <text:p text:style-name="P659"/>
                      </text:list-item>
                    </text:list>
                  </text:list-item>
                </text:list>
              </text:list-item>
            </text:list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660"><text:span text:style-name="T661">Proc. 100017411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Fonte</text:p>
          </table:table-cell>
          <table:table-cell table:style-name="TableCell665" table:number-columns-spanned="2">
            <text:p text:style-name="P666"><text:span text:style-name="T667">CEP-CAU/RS</text:span></text:p>
          </table:table-cell>
          <table:covered-table-cell/>
        </table:table-row>
        <table:table-row table:style-name="TableRow668">
          <table:table-cell table:style-name="TableCell669">
            <text:p text:style-name="P670">Relator(a)</text:p>
          </table:table-cell>
          <table:table-cell table:style-name="TableCell671" table:number-columns-spanned="2">
            <text:p text:style-name="P672">Patrícia</text:p>
          </table:table-cell>
          <table:covered-table-cell/>
        </table:table-row>
        <table:table-row table:style-name="TableRow673">
          <table:table-cell table:style-name="TableCell674">
            <text:p text:style-name="P675">Discussão</text:p>
          </table:table-cell>
          <table:table-cell table:style-name="TableCell676" table:number-columns-spanned="2">
            <text:p text:style-name="P677">A Conselheira Patrícia relata o processo nº 1000174110/2022:<text:s/>após denúncia de exercício ilegal da profissão,<text:s/>por rotina fiscalizatória,<text:s/>constatou-se a existência inicial de<text:s/>obra sem responsável técnico, em terreno onde a<text:s/>fiscalização do CAU/RS informou<text:s/>já ter realizado diligência em momento anterior, onde neste momento havia<text:s/>constatado<text:s/>somente a execução de serviços de limpeza no terreno. Após<text:s/>o recebimento da denúncia<text:s/>a fiscalização retornou<text:s/>à obra e<text:s/>constatou<text:s/>a<text:s/>realização<text:s/>de escavação e movimentação de terra<text:s/>consideráveis<text:s/>no local,<text:s/>junto<text:s/>a divisa lateral e aos fundos do terreno, e<text:s/>constatou-se também a instalação de<text:s/>estrutura metálica de cobertura. A fiscalização também constatou a inexistência de tapumes,<text:s/>ARTs e RRTs<text:s/>na obra em questão. A fiscalização<text:s/>entrou<text:s/>em contato com os proprietários<text:s/>e obteve informações da<text:s/>responsável<text:s/>técnica pelo projeto da obra, onde<text:s/>existia<text:s/>RRT, porém não havia RRTs sobre a<text:s/>execução<text:s/>da movimentação de terra,<text:s/>onde a responsável técnica alegou<text:s/>que<text:s/>o<text:s/><text:soft-page-break/>RRT<text:s/>de execução<text:s/>não foi gerado<text:s/>devido a prefeitura não ter aprovado o projeto. O<text:s/>CAU/RS<text:s/>orientou sobre a elaboração e pagamento do<text:s/>RRT<text:s/>extemporânea<text:s/>e<text:s/>pagamento<text:s/>da multa.<text:s/><text:s/>A profissional retificou<text:s/>o<text:s/>RRT<text:s/>incluindo serviço de execução da estrutura metálica e estrutura de<text:s/>concreto<text:s/>e<text:s/>a<text:s/>atividade de execução de<text:s/>terraplenagem,<text:s/>efetuou o pagamento da RRT, e o CAU/RS solicitou a correção da data de<text:s/>início<text:s/>das atividades.<text:s/>Posteriormente<text:s/>a profissional<text:s/>efetuou<text:s/>as correções dos RRTS.<text:s/>Considerando que o projeto não havia sido aprovado na prefeitura,<text:s/>considerando<text:s/>as provas colhidas no auto de infração, considerando os relatos da fiscalização<text:s/>realizada<text:s/>pelo CAU/RS e também as informações do embargo<text:s/>prestadas pela<text:s/>prefeitura,<text:s/>a relatora comenta sobre indícios de infrações<text:s/>ético disciplinares.<text:s/>A conselheira<text:s/>vota por submeter o processo à<text:s/>CED-CAU/RS para<text:s/>que se analise a<text:s/>conduta profissional da arquiteta.</text:p>
          </table:table-cell>
          <table:covered-table-cell/>
        </table:table-row>
        <table:table-row table:style-name="TableRow678">
          <table:table-cell table:style-name="TableCell679">
            <text:p text:style-name="P680">Encaminhamento</text:p>
          </table:table-cell>
          <table:table-cell table:style-name="TableCell681" table:number-columns-spanned="2">
            <text:p text:style-name="P682"><text:span text:style-name="T683">A Deliberação CEP-CAU/RS nº<text:s/></text:span><text:span text:style-name="T684">024</text:span><text:span text:style-name="T685">/2023 é aprovada por 3<text:s/></text:span><text:span text:style-name="T686">votos favoráveis, 2 ausências.</text:span></text:p>
          </table:table-cell>
          <table:covered-table-cell/>
        </table:table-row>
        <table:table-row table:style-name="TableRow687"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3">
            <text:list text:style-name="LFO11" text:continue-numbering="true">
              <text:list-item>
                <text:p text:style-name="P692"/>
                <text:list text:continue-numbering="true">
                  <text:list-item>
                    <text:p text:style-name="P693"/>
                  </text:list-item>
                  <text:list-item>
                    <text:p text:style-name="P694"/>
                  </text:list-item>
                  <text:list-item>
                    <text:p text:style-name="P695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96">
          <table:table-cell table:style-name="TableCell697" table:number-columns-spanned="3">
            <text:list text:style-name="LFO9" text:continue-numbering="true">
              <text:list-item>
                <text:p text:style-name="P698"><text:bookmark-start text:name="_Hlk127175171"/></text:p>
                <text:list text:continue-numbering="true">
                  <text:list-item>
                    <text:p text:style-name="P699"/>
                  </text:list-item>
                  <text:list-item>
                    <text:p text:style-name="P700"/>
                    <text:list text:continue-numbering="true">
                      <text:list-item>
                        <text:p text:style-name="P701"/>
                      </text:list-item>
                      <text:list-item>
                        <text:p text:style-name="P702"/>
                      </text:list-item>
                      <text:list-item>
                        <text:p text:style-name="P703"/>
                      </text:list-item>
                      <text:list-item>
                        <text:p text:style-name="P70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05"/>
                <text:list text:continue-numbering="true">
                  <text:list-item>
                    <text:p text:style-name="P706"/>
                    <text:list text:continue-numbering="true">
                      <text:list-item>
                        <text:p text:style-name="P707"/>
                      </text:list-item>
                      <text:list-item>
                        <text:p text:style-name="P708"/>
                      </text:list-item>
                      <text:list-item>
                        <text:p text:style-name="P709"/>
                      </text:list-item>
                      <text:list-item>
                        <text:p text:style-name="P710"/>
                      </text:list-item>
                      <text:list-item>
                        <text:p text:style-name="P711"/>
                      </text:list-item>
                    </text:list>
                  </text:list-item>
                </text:list>
              </text:list-item>
            </text:list>
            <text:p text:style-name="P712"><text:span text:style-name="T713">5.3.1 <text:s text:c="2"/></text:span><text:span text:style-name="T714">Proc.<text:s/></text:span><text:span text:style-name="T715">1000125207/2021</text:span>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3">
            <text:list text:style-name="LFO9" text:continue-numbering="true">
              <text:list-item>
                <text:p text:style-name="P718"/>
              </text:list-item>
            </text:list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3">
            <text:list text:style-name="LFO9" text:continue-numbering="true">
              <text:list-item>
                <text:p text:style-name="P721"/>
              </text:list-item>
            </text:list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3">
            <text:list text:style-name="LFO9" text:continue-numbering="true">
              <text:list-item>
                <text:p text:style-name="P724"/>
                <text:list text:continue-numbering="true">
                  <text:list-item>
                    <text:p text:style-name="P725"/>
                  </text:list-item>
                  <text:list-item>
                    <text:p text:style-name="P726"/>
                    <text:list text:continue-numbering="true">
                      <text:list-item>
                        <text:p text:style-name="P727"/>
                      </text:list-item>
                      <text:list-item>
                        <text:p text:style-name="P728"/>
                      </text:list-item>
                      <text:list-item>
                        <text:p text:style-name="P729"/>
                      </text:list-item>
                      <text:list-item>
                        <text:p text:style-name="P73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31"/>
                <text:list text:continue-numbering="true">
                  <text:list-item>
                    <text:p text:style-name="P732"/>
                    <text:list text:continue-numbering="true">
                      <text:list-item>
                        <text:p text:style-name="P733"/>
                      </text:list-item>
                      <text:list-item>
                        <text:p text:style-name="P734"/>
                      </text:list-item>
                      <text:list-item>
                        <text:p text:style-name="P735"/>
                      </text:list-item>
                      <text:list-item>
                        <text:p text:style-name="P736"/>
                      </text:list-item>
                      <text:list-item>
                        <text:p text:style-name="P737"/>
                      </text:list-item>
                    </text:list>
                  </text:list-item>
                </text:list>
              </text:list-item>
            </text:list>
            <text:p text:style-name="P738"><text:span text:style-name="T739">5.3.2 <text:s text:c="2"/>Proc.<text:s/></text:span><text:span text:style-name="T740">1000146382/2022</text:span>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3">
            <text:list text:style-name="LFO9" text:continue-numbering="true">
              <text:list-item>
                <text:p text:style-name="P743"/>
              </text:list-item>
            </text:list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3">
            <text:list text:style-name="LFO9" text:continue-numbering="true">
              <text:list-item>
                <text:p text:style-name="P746"/>
                <text:list text:continue-numbering="true">
                  <text:list-item>
                    <text:p text:style-name="P747"/>
                  </text:list-item>
                  <text:list-item>
                    <text:p text:style-name="P748"/>
                    <text:list text:continue-numbering="true">
                      <text:list-item>
                        <text:p text:style-name="P749"/>
                      </text:list-item>
                      <text:list-item>
                        <text:p text:style-name="P750"/>
                      </text:list-item>
                      <text:list-item>
                        <text:p text:style-name="P751"/>
                      </text:list-item>
                      <text:list-item>
                        <text:p text:style-name="P752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53"/>
                <text:list text:continue-numbering="true">
                  <text:list-item>
                    <text:p text:style-name="P754"/>
                    <text:list text:continue-numbering="true">
                      <text:list-item>
                        <text:p text:style-name="P755"/>
                      </text:list-item>
                      <text:list-item>
                        <text:p text:style-name="P756"/>
                      </text:list-item>
                      <text:list-item>
                        <text:p text:style-name="P757"/>
                      </text:list-item>
                      <text:list-item>
                        <text:p text:style-name="P758"/>
                      </text:list-item>
                      <text:list-item>
                        <text:p text:style-name="P759"/>
                      </text:list-item>
                    </text:list>
                  </text:list-item>
                </text:list>
              </text:list-item>
            </text:list>
            <text:p text:style-name="P760"><text:span text:style-name="T761">5.3.3 <text:s text:c="2"/>Proc.<text:s/></text:span><text:span text:style-name="T762">1000134235/2021</text:span></text:p>
          </table:table-cell>
          <table:covered-table-cell/>
          <table:covered-table-cell/>
        </table:table-row>
        <table:table-row table:style-name="TableRow763">
          <table:table-cell table:style-name="TableCell764" table:number-columns-spanned="3">
            <text:list text:style-name="LFO9" text:continue-numbering="true">
              <text:list-item>
                <text:p text:style-name="P765"/>
              </text:list-item>
            </text:list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3">
            <text:list text:style-name="LFO9" text:continue-numbering="true">
              <text:list-item>
                <text:p text:style-name="P768"/>
                <text:list text:continue-numbering="true">
                  <text:list-item>
                    <text:p text:style-name="P769"/>
                  </text:list-item>
                  <text:list-item>
                    <text:p text:style-name="P770"/>
                    <text:list text:continue-numbering="true">
                      <text:list-item>
                        <text:p text:style-name="P771"/>
                      </text:list-item>
                      <text:list-item>
                        <text:p text:style-name="P772"/>
                      </text:list-item>
                      <text:list-item>
                        <text:p text:style-name="P773"/>
                      </text:list-item>
                      <text:list-item>
                        <text:p text:style-name="P77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75"/>
                <text:list text:continue-numbering="true">
                  <text:list-item>
                    <text:p text:style-name="P776"/>
                    <text:list text:continue-numbering="true">
                      <text:list-item>
                        <text:p text:style-name="P777"/>
                      </text:list-item>
                      <text:list-item>
                        <text:p text:style-name="P778"/>
                      </text:list-item>
                      <text:list-item>
                        <text:p text:style-name="P779"/>
                      </text:list-item>
                      <text:list-item>
                        <text:p text:style-name="P780"/>
                      </text:list-item>
                      <text:list-item>
                        <text:p text:style-name="P781"/>
                      </text:list-item>
                    </text:list>
                  </text:list-item>
                </text:list>
              </text:list-item>
            </text:list>
            <text:p text:style-name="P782">5.3.4 <text:s text:c="2"/>Proc.<text:s/>1000133168/2021</text:p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3">
            <text:list text:style-name="LFO9" text:continue-numbering="true">
              <text:list-item>
                <text:p text:style-name="P785"/>
                <text:list text:continue-numbering="true">
                  <text:list-item>
                    <text:p text:style-name="P786"/>
                  </text:list-item>
                  <text:list-item>
                    <text:p text:style-name="P787"/>
                    <text:list text:continue-numbering="true">
                      <text:list-item>
                        <text:p text:style-name="P788"/>
                      </text:list-item>
                      <text:list-item>
                        <text:p text:style-name="P789"/>
                      </text:list-item>
                      <text:list-item>
                        <text:p text:style-name="P790"/>
                      </text:list-item>
                      <text:list-item>
                        <text:p text:style-name="P791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92"/>
                <text:list text:continue-numbering="true">
                  <text:list-item>
                    <text:p text:style-name="P793"/>
                    <text:list text:continue-numbering="true">
                      <text:list-item>
                        <text:p text:style-name="P794"/>
                      </text:list-item>
                      <text:list-item>
                        <text:p text:style-name="P795"/>
                      </text:list-item>
                      <text:list-item>
                        <text:p text:style-name="P796"/>
                      </text:list-item>
                      <text:list-item>
                        <text:p text:style-name="P797"/>
                      </text:list-item>
                      <text:list-item>
                        <text:p text:style-name="P798"/>
                      </text:list-item>
                    </text:list>
                  </text:list-item>
                </text:list>
              </text:list-item>
            </text:list>
            <text:p text:style-name="P799"><text:span text:style-name="T800">5.3.5 <text:s text:c="2"/>Proc.<text:s/></text:span><text:span text:style-name="T801">1000133344/2021</text:span></text:p>
          </table:table-cell>
          <table:covered-table-cell/>
          <table:covered-table-cell/>
        </table:table-row>
        <table:table-row table:style-name="TableRow802">
          <table:table-cell table:style-name="TableCell803" table:number-columns-spanned="3">
            <text:list text:style-name="LFO9" text:continue-numbering="true">
              <text:list-item>
                <text:p text:style-name="P804"/>
              </text:list-item>
            </text:list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3">
            <text:list text:style-name="LFO9" text:continue-numbering="true">
              <text:list-item>
                <text:p text:style-name="P807"/>
              </text:list-item>
            </text:list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3">
            <text:list text:style-name="LFO9" text:continue-numbering="true">
              <text:list-item>
                <text:p text:style-name="P810"/>
                <text:list text:continue-numbering="true">
                  <text:list-item>
                    <text:p text:style-name="P811"/>
                  </text:list-item>
                  <text:list-item>
                    <text:p text:style-name="P812"/>
                    <text:list text:continue-numbering="true">
                      <text:list-item>
                        <text:p text:style-name="P813"/>
                      </text:list-item>
                      <text:list-item>
                        <text:p text:style-name="P814"/>
                      </text:list-item>
                      <text:list-item>
                        <text:p text:style-name="P815"/>
                      </text:list-item>
                      <text:list-item>
                        <text:p text:style-name="P81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17"/>
                <text:list text:continue-numbering="true">
                  <text:list-item>
                    <text:p text:style-name="P818"/>
                    <text:list text:continue-numbering="true">
                      <text:list-item>
                        <text:p text:style-name="P819"/>
                      </text:list-item>
                      <text:list-item>
                        <text:p text:style-name="P820"/>
                      </text:list-item>
                      <text:list-item>
                        <text:p text:style-name="P821"/>
                      </text:list-item>
                      <text:list-item>
                        <text:p text:style-name="P822"/>
                      </text:list-item>
                      <text:list-item>
                        <text:p text:style-name="P823"/>
                      </text:list-item>
                    </text:list>
                  </text:list-item>
                </text:list>
              </text:list-item>
            </text:list>
            <text:p text:style-name="P824"><text:span text:style-name="T825">5.3.6 <text:s text:c="2"/>Proc. 1000145033/2022</text:span></text:p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3">
            <text:list text:style-name="LFO9" text:continue-numbering="true">
              <text:list-item>
                <text:p text:style-name="P828"/>
                <text:list text:continue-numbering="true">
                  <text:list-item>
                    <text:p text:style-name="P829"/>
                  </text:list-item>
                  <text:list-item>
                    <text:p text:style-name="P830"/>
                    <text:list text:continue-numbering="true">
                      <text:list-item>
                        <text:p text:style-name="P831"/>
                      </text:list-item>
                      <text:list-item>
                        <text:p text:style-name="P832"/>
                      </text:list-item>
                      <text:list-item>
                        <text:p text:style-name="P833"/>
                      </text:list-item>
                      <text:list-item>
                        <text:p text:style-name="P83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35"/>
                <text:list text:continue-numbering="true">
                  <text:list-item>
                    <text:p text:style-name="P836"/>
                    <text:list text:continue-numbering="true">
                      <text:list-item>
                        <text:p text:style-name="P837"/>
                      </text:list-item>
                      <text:list-item>
                        <text:p text:style-name="P838"/>
                      </text:list-item>
                      <text:list-item>
                        <text:p text:style-name="P839"/>
                      </text:list-item>
                      <text:list-item>
                        <text:p text:style-name="P840"/>
                      </text:list-item>
                      <text:list-item>
                        <text:p text:style-name="P841"/>
                      </text:list-item>
                    </text:list>
                  </text:list-item>
                </text:list>
              </text:list-item>
            </text:list>
            <text:p text:style-name="P842"><text:span text:style-name="T843">5.3.7 <text:s text:c="2"/>Proc. 1000138927/2021</text:span>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3">
            <text:list text:style-name="LFO9" text:continue-numbering="true">
              <text:list-item>
                <text:p text:style-name="P846"/>
                <text:list text:continue-numbering="true">
                  <text:list-item>
                    <text:p text:style-name="P847"/>
                  </text:list-item>
                  <text:list-item>
                    <text:p text:style-name="P848"/>
                    <text:list text:continue-numbering="true">
                      <text:list-item>
                        <text:p text:style-name="P849"/>
                      </text:list-item>
                      <text:list-item>
                        <text:p text:style-name="P850"/>
                      </text:list-item>
                      <text:list-item>
                        <text:p text:style-name="P851"/>
                      </text:list-item>
                      <text:list-item>
                        <text:p text:style-name="P852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53"/>
                <text:list text:continue-numbering="true">
                  <text:list-item>
                    <text:p text:style-name="P854"/>
                    <text:list text:continue-numbering="true">
                      <text:list-item>
                        <text:p text:style-name="P855"/>
                      </text:list-item>
                      <text:list-item>
                        <text:p text:style-name="P856"/>
                      </text:list-item>
                      <text:list-item>
                        <text:p text:style-name="P857"/>
                      </text:list-item>
                      <text:list-item>
                        <text:p text:style-name="P858"/>
                      </text:list-item>
                      <text:list-item>
                        <text:p text:style-name="P859"/>
                      </text:list-item>
                    </text:list>
                  </text:list-item>
                </text:list>
              </text:list-item>
            </text:list>
            <text:p text:style-name="P860"><text:span text:style-name="T861">5.3.8 <text:s text:c="2"/>Proc. 1000138946/2021</text:span></text:p>
          </table:table-cell>
          <table:covered-table-cell/>
          <table:covered-table-cell/>
        </table:table-row>
        <table:table-row table:style-name="TableRow862">
          <table:table-cell table:style-name="TableCell863" table:number-columns-spanned="3">
            <text:list text:style-name="LFO9" text:continue-numbering="true">
              <text:list-item>
                <text:p text:style-name="P864"/>
                <text:list text:continue-numbering="true">
                  <text:list-item>
                    <text:p text:style-name="P865"/>
                  </text:list-item>
                  <text:list-item>
                    <text:p text:style-name="P866"/>
                    <text:list text:continue-numbering="true">
                      <text:list-item>
                        <text:p text:style-name="P867"/>
                      </text:list-item>
                      <text:list-item>
                        <text:p text:style-name="P868"/>
                      </text:list-item>
                      <text:list-item>
                        <text:p text:style-name="P869"/>
                      </text:list-item>
                      <text:list-item>
                        <text:p text:style-name="P87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71"/>
                <text:list text:continue-numbering="true">
                  <text:list-item>
                    <text:p text:style-name="P872"/>
                    <text:list text:continue-numbering="true">
                      <text:list-item>
                        <text:p text:style-name="P873"/>
                      </text:list-item>
                      <text:list-item>
                        <text:p text:style-name="P874"/>
                      </text:list-item>
                      <text:list-item>
                        <text:p text:style-name="P875"/>
                      </text:list-item>
                      <text:list-item>
                        <text:p text:style-name="P876"/>
                      </text:list-item>
                      <text:list-item>
                        <text:p text:style-name="P877"/>
                      </text:list-item>
                    </text:list>
                  </text:list-item>
                </text:list>
              </text:list-item>
            </text:list>
            <text:p text:style-name="P878"><text:span text:style-name="T879">5.3.9 <text:s text:c="2"/>Proc. 1000133247/2021</text:span></text:p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<text:bookmark-end text:name="_Hlk127175171"/>Fonte</text:p>
          </table:table-cell>
          <table:table-cell table:style-name="TableCell883" table:number-columns-spanned="2">
            <text:p text:style-name="P884">CEP-CAU/RS</text:p>
          </table:table-cell>
          <table:covered-table-cell/>
        </table:table-row>
        <table:table-row table:style-name="TableRow885">
          <table:table-cell table:style-name="TableCell886">
            <text:p text:style-name="P887">Relator(a)</text:p>
          </table:table-cell>
          <table:table-cell table:style-name="TableCell888" table:number-columns-spanned="2">
            <text:p text:style-name="P889"><text:span text:style-name="T890">Assessoria</text:span></text:p>
          </table:table-cell>
          <table:covered-table-cell/>
        </table:table-row>
        <table:table-row table:style-name="TableRow891">
          <table:table-cell table:style-name="TableCell892">
            <text:p text:style-name="P893"><text:span text:style-name="T894">Discussão</text:span></text:p>
          </table:table-cell>
          <table:table-cell table:style-name="TableCell895" table:number-columns-spanned="2">
            <text:p text:style-name="P896">5.3.1 <text:s text:c="2"/>Proc. 1000125207/2021 foi designado ao Conselheiro Pedone</text:p>
            <text:p text:style-name="P897">5.3.2 <text:s text:c="2"/>Proc. 1000146382/2022 foi designado ao Conselheiro Pedone</text:p>
            <text:p text:style-name="P898">5.3.3 <text:s text:c="2"/>Proc. 1000134235/2021 foi designado à Conselheira Andréa</text:p>
            <text:p text:style-name="P899">5.3.4 <text:s text:c="2"/>Proc. 1000133168/2021 foi designado à Conselheira Andréa</text:p>
            <text:p text:style-name="P900">5.3.5 <text:s text:c="2"/>Proc. 1000133344/2021 foi designado à Conselheira Orildes</text:p>
            <text:p text:style-name="P901">5.3.6 <text:s text:c="2"/>Proc. 1000145033/2022 foi designado à Conselheira Orildes</text:p>
            <text:p text:style-name="P902">5.3.7 <text:s text:c="2"/>Proc. 1000138927/2021 foi designado ao Conselheiro Ártico</text:p>
            <text:p text:style-name="P903">5.3.8 <text:s text:c="2"/>Proc. 1000138946/2021 foi designado ao Conselheiro Ártico</text:p>
            <text:p text:style-name="P904"><text:span text:style-name="T905">5.3.9 <text:s text:c="2"/>Proc. 1000133247/2021 foi designado à Conselheira Patrícia</text:span></text:p>
          </table:table-cell>
          <table:covered-table-cell/>
        </table:table-row>
        <table:table-row table:style-name="TableRow906">
          <table:table-cell table:style-name="TableCell907">
            <text:p text:style-name="P908">Encaminhamento</text:p>
          </table:table-cell>
          <table:table-cell table:style-name="TableCell909" table:number-columns-spanned="2">
            <text:p text:style-name="P910"><text:span text:style-name="T911">A assessoria enviará os processos designados para análise dos conselheiros.</text:span></text:p>
          </table:table-cell>
          <table:covered-table-cell/>
        </table:table-row>
        <table:table-row table:style-name="TableRow912">
          <table:table-cell table:style-name="TableCell913" table:number-columns-spanned="3">
            <text:p text:style-name="P914"/>
          </table:table-cell>
          <table:covered-table-cell/>
          <table:covered-table-cell/>
        </table:table-row>
        <table:table-row table:style-name="TableRow915">
          <table:table-cell table:style-name="TableCell916" table:number-columns-spanned="3">
            <text:list text:style-name="LFO11" text:continue-numbering="true">
              <text:list-item>
                <text:list>
                  <text:list-item>
                    <text:p text:style-name="P917">Desenvolver proposta de Rotina de Fiscalização de Planos Diretore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Fonte</text:p>
          </table:table-cell>
          <table:table-cell table:style-name="TableCell921" table:number-columns-spanned="2">
            <text:p text:style-name="P922"><text:span text:style-name="T923">Assessoria e CEP-CAU/RS</text:span></text:p>
          </table:table-cell>
          <table:covered-table-cell/>
        </table:table-row>
        <table:table-row table:style-name="TableRow924">
          <table:table-cell table:style-name="TableCell925">
            <text:p text:style-name="P926">Relator(a)</text:p>
          </table:table-cell>
          <table:table-cell table:style-name="TableCell927" table:number-columns-spanned="2">
            <text:p text:style-name="P928">Assessoria e CEP-CAU/RS</text:p>
          </table:table-cell>
          <table:covered-table-cell/>
        </table:table-row>
        <table:table-row table:style-name="TableRow929">
          <table:table-cell table:style-name="TableCell930">
            <text:p text:style-name="P931"><text:span text:style-name="T932">Discussão</text:span></text:p>
          </table:table-cell>
          <table:table-cell table:style-name="TableCell933" table:number-columns-spanned="2">
            <text:p text:style-name="P934"><text:span text:style-name="T935">Item retirado de pauta por solicitação da assessoria.</text:span></text:p>
          </table:table-cell>
          <table:covered-table-cell/>
        </table:table-row>
        <table:table-row table:style-name="TableRow936">
          <table:table-cell table:style-name="TableCell937">
            <text:p text:style-name="P938">Encaminhamento</text:p>
          </table:table-cell>
          <table:table-cell table:style-name="TableCell939" table:number-columns-spanned="2">
            <text:p text:style-name="P940"><text:span text:style-name="T941">Pautar para a próxima reunião</text:span><text:span text:style-name="T942">.</text:span></text:p>
          </table:table-cell>
          <table:covered-table-cell/>
        </table:table-row>
        <table:table-row table:style-name="TableRow943"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3">
            <text:list text:style-name="LFO11" text:continue-numbering="true">
              <text:list-item>
                <text:list>
                  <text:list-item>
                    <text:p text:style-name="P948">Comunicação com os arquitetos do interior sobre ações contra técnic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Fonte</text:p>
          </table:table-cell>
          <table:table-cell table:style-name="TableCell952" table:number-columns-spanned="2">
            <text:p text:style-name="P953"><text:span text:style-name="T954">Assessoria e CEP-CAU/RS</text:span></text:p>
          </table:table-cell>
          <table:covered-table-cell/>
        </table:table-row>
        <table:table-row table:style-name="TableRow955">
          <table:table-cell table:style-name="TableCell956">
            <text:p text:style-name="P957">Relator(a)</text:p>
          </table:table-cell>
          <table:table-cell table:style-name="TableCell958" table:number-columns-spanned="2">
            <text:p text:style-name="P959">Assessoria e CEP-CAU/RS</text:p>
          </table:table-cell>
          <table:covered-table-cell/>
        </table:table-row>
        <table:table-row table:style-name="TableRow960">
          <table:table-cell table:style-name="TableCell961">
            <text:p text:style-name="P962"><text:span text:style-name="T963">Discussão</text:span></text:p>
          </table:table-cell>
          <table:table-cell table:style-name="TableCell964" table:number-columns-spanned="2">
            <text:p text:style-name="P965"><text:span text:style-name="T966">Item retirado de pauta por solicitação da assessoria.</text:span></text:p>
          </table:table-cell>
          <table:covered-table-cell/>
        </table:table-row>
        <table:table-row table:style-name="TableRow967">
          <table:table-cell table:style-name="TableCell968">
            <text:p text:style-name="P969">Encaminhamento</text:p>
          </table:table-cell>
          <table:table-cell table:style-name="TableCell970" table:number-columns-spanned="2">
            <text:p text:style-name="P971"><text:span text:style-name="T972">Pautar para a próxima reunião.</text:span></text:p>
          </table:table-cell>
          <table:covered-table-cell/>
        </table:table-row>
        <table:table-row table:style-name="TableRow973">
          <table:table-cell table:style-name="TableCell974" table:number-columns-spanned="3">
            <text:p text:style-name="P975"/>
            <text:p text:style-name="P976"/>
            <text:p text:style-name="P977"/>
            <text:p text:style-name="P978"/>
          </table:table-cell>
          <table:covered-table-cell/>
          <table:covered-table-cell/>
        </table:table-row>
        <text:soft-page-break/>
        <table:table-row table:style-name="TableRow979">
          <table:table-cell table:style-name="TableCell980" table:number-columns-spanned="3">
            <text:list text:style-name="LFO11" text:continue-numbering="true">
              <text:list-item>
                <text:list>
                  <text:list-item>
                    <text:p text:style-name="P981">Simulador de RRT e de Tabela de Honorári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82">
          <table:table-cell table:style-name="TableCell983">
            <text:p text:style-name="P984">Fonte</text:p>
          </table:table-cell>
          <table:table-cell table:style-name="TableCell985" table:number-columns-spanned="2">
            <text:p text:style-name="P986"><text:span text:style-name="T987">CEP-CAU/RS</text:span></text:p>
          </table:table-cell>
          <table:covered-table-cell/>
        </table:table-row>
        <table:table-row table:style-name="TableRow988">
          <table:table-cell table:style-name="TableCell989">
            <text:p text:style-name="P990">Relator(a)</text:p>
          </table:table-cell>
          <table:table-cell table:style-name="TableCell991" table:number-columns-spanned="2">
            <text:p text:style-name="P992">Rafael Ártico</text:p>
          </table:table-cell>
          <table:covered-table-cell/>
        </table:table-row>
        <table:table-row table:style-name="TableRow993">
          <table:table-cell table:style-name="TableCell994">
            <text:p text:style-name="P995"><text:span text:style-name="T996">Discussão</text:span></text:p>
          </table:table-cell>
          <table:table-cell table:style-name="TableCell997" table:number-columns-spanned="2">
            <text:p text:style-name="P998"><text:span text:style-name="T999">Item retirado de pauta em decorrência da ausência do relator.</text:span></text:p>
          </table:table-cell>
          <table:covered-table-cell/>
        </table:table-row>
        <table:table-row table:style-name="TableRow1000">
          <table:table-cell table:style-name="TableCell1001">
            <text:p text:style-name="P1002">Encaminhamento</text:p>
          </table:table-cell>
          <table:table-cell table:style-name="TableCell1003" table:number-columns-spanned="2">
            <text:p text:style-name="P1004"><text:span text:style-name="T1005">Pautar para a próxima reunião.</text:span></text:p>
          </table:table-cell>
          <table:covered-table-cell/>
        </table:table-row>
        <table:table-row table:style-name="TableRow1006">
          <table:table-cell table:style-name="TableCell1007" table:number-columns-spanned="3">
            <text:p text:style-name="P1008"/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3">
            <text:list text:style-name="LFO24" text:continue-numbering="true">
              <text:list-item>
                <text:list>
                  <text:list-item>
                    <text:p text:style-name="P1011"/>
                  </text:list-item>
                  <text:list-item>
                    <text:p text:style-name="P1012"/>
                  </text:list-item>
                  <text:list-item>
                    <text:p text:style-name="P1013"/>
                  </text:list-item>
                  <text:list-item>
                    <text:p text:style-name="P1014"/>
                  </text:list-item>
                  <text:list-item>
                    <text:p text:style-name="P1015">Comunicação aos contadores sobre registros de empresas de arquitetur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Fonte</text:p>
          </table:table-cell>
          <table:table-cell table:style-name="TableCell1019" table:number-columns-spanned="2">
            <text:p text:style-name="P1020"><text:span text:style-name="T1021">CEP-CAU/RS</text:span></text:p>
          </table:table-cell>
          <table:covered-table-cell/>
        </table:table-row>
        <table:table-row table:style-name="TableRow1022">
          <table:table-cell table:style-name="TableCell1023">
            <text:p text:style-name="P1024">Relator(a)</text:p>
          </table:table-cell>
          <table:table-cell table:style-name="TableCell1025" table:number-columns-spanned="2">
            <text:p text:style-name="P1026">CEP-CAU/RS</text:p>
          </table:table-cell>
          <table:covered-table-cell/>
        </table:table-row>
        <table:table-row table:style-name="TableRow1027">
          <table:table-cell table:style-name="TableCell1028">
            <text:p text:style-name="P1029"><text:span text:style-name="T1030">Discussão</text:span></text:p>
          </table:table-cell>
          <table:table-cell table:style-name="TableCell1031" table:number-columns-spanned="2">
            <text:p text:style-name="P1032">A conselheira Patrícia comenta sobre<text:s/>o caso de<text:s/>empresas<text:s/>que registram<text:s/>vários CNAEs,<text:s/>em especial o de “Serviços de Arquitetura”<text:s/>e que muitas vezes não prestam serviços de<text:s/>arquitetura.<text:s/>Comenta que<text:s/>em reuniões anteriores os membros haviam abordado o tema, no sentido de orientar os<text:s/>contadores<text:s/>sobre a necessidade do registro no CAU nos casos de<text:s/>constar<text:s/>serviços<text:s/>de<text:s/>arquitetura. Patrícia<text:s/>comenta sobre a necessidade de levar o tema a<text:s/>presidência<text:s/>do CAU para que<text:s/>proceda<text:s/>interface junto ao conselho dos<text:s/>contadores<text:s/>para que seja encaminhada nota aos mesmos com orientações<text:s/>quanto ao CNAE “Serviços de Arquitetura”.<text:s/>A conselheira Orildes comenta sobre caso de itens do CNAE relacionados a<text:s/>serviços<text:s/>de segurança do<text:s/>trabalho<text:s/>quando executados por arquitetos.<text:s/>A conselheira Andréa solicita<text:s/>a<text:s/>elaboração de<text:s/>deliberação a ser encaminhada à presidência do CAU/RS para que se proceda contato com o conselho de contadores, informando sobre a necessidade de registo no CAU/RS nos casos do CNAE “Serviços de Arquitetura”.<text:s/></text:p>
          </table:table-cell>
          <table:covered-table-cell/>
        </table:table-row>
        <table:table-row table:style-name="TableRow1033">
          <table:table-cell table:style-name="TableCell1034">
            <text:p text:style-name="P1035">Encaminhamento</text:p>
          </table:table-cell>
          <table:table-cell table:style-name="TableCell1036" table:number-columns-spanned="2">
            <text:p text:style-name="P1037"><text:span text:style-name="T1038">A assessoria elaborará minuta de deliberação<text:s/></text:span><text:span text:style-name="T1039">sobre o tema</text:span><text:span text:style-name="T1040"><text:s/>e apresentará na próxima reunião.</text:span></text:p>
          </table:table-cell>
          <table:covered-table-cell/>
        </table:table-row>
        <table:table-row table:style-name="TableRow1041">
          <table:table-cell table:style-name="TableCell1042" table:number-columns-spanned="3">
            <text:p text:style-name="P1043"/>
          </table:table-cell>
          <table:covered-table-cell/>
          <table:covered-table-cell/>
        </table:table-row>
        <table:table-row table:style-name="TableRow1044">
          <table:table-cell table:style-name="TableCell1045" table:number-columns-spanned="3">
            <text:list text:style-name="LFO24" text:continue-numbering="true">
              <text:list-item>
                <text:p text:style-name="P1046">Extrapauta</text:p>
              </text:list-item>
            </text:list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3">
            <text:list text:style-name="LFO24" text:continue-numbering="true">
              <text:list-item>
                <text:list>
                  <text:list-item>
                    <text:p text:style-name="P1049"><text:s/>Solicitação de RRT de execução por parte das prefeituras no momento da aprovação de projet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Fonte</text:p>
          </table:table-cell>
          <table:table-cell table:style-name="TableCell1053" table:number-columns-spanned="2">
            <text:p text:style-name="P1054"><text:span text:style-name="T1055">CEP-CAU/RS</text:span></text:p>
          </table:table-cell>
          <table:covered-table-cell/>
        </table:table-row>
        <table:table-row table:style-name="TableRow1056">
          <table:table-cell table:style-name="TableCell1057">
            <text:p text:style-name="P1058">Relatora</text:p>
          </table:table-cell>
          <table:table-cell table:style-name="TableCell1059" table:number-columns-spanned="2">
            <text:p text:style-name="P1060"><text:span text:style-name="T1061">Andréa</text:span></text:p>
          </table:table-cell>
          <table:covered-table-cell/>
        </table:table-row>
        <table:table-row table:style-name="TableRow1062">
          <table:table-cell table:style-name="TableCell1063">
            <text:p text:style-name="P1064"><text:span text:style-name="T1065">Discussão</text:span></text:p>
          </table:table-cell>
          <table:table-cell table:style-name="TableCell1066" table:number-columns-spanned="2">
            <text:p text:style-name="P1067">A conselheira Andréa comenta sobre a solicitação<text:s/>por parte de alguns municípios<text:s/>de<text:s/>RRT<text:s/>de execução no momento de aprovação dos projetos. A conselheira comenta que pode ser gerada<text:s/>deliberação com orientações para<text:s/>que os arquitetos tenham respaldo frente às<text:s/>prefeituras.<text:s/>A assessora Karla comenta que algumas prefeituras tem lei própria que obriga que no momento da aprovação do projeto, seja indicado<text:s/>o responsável técnico pela execução da obra; que em alguns casos o responsável técnico pelo projeto vende ao proprietário da obra<text:s/>o serviço<text:s/>de aprovação<text:s/>dós<text:s/>projetos na prefeitura, se<text:s/>colocando na obrigatoriedade de<text:s/>gerar<text:s/>o<text:s/>RRT de execução, mesmo não sabendo se será o responsável pela execução da obra.<text:s/>A conselheira Orildes comenta sobre a necessidade de a ação ser coordenada, de maneira conjunta ao CREA/RS, com possibilidade de ser via FAMURS.<text:s/>A conselheira Andréa solicita a elaboração de deliberação a ser encaminhada à presidência do CAU/RS para que se proceda contato com o CREA/RS para análise conjunta do tema.</text:p>
          </table:table-cell>
          <table:covered-table-cell/>
        </table:table-row>
        <table:table-row table:style-name="TableRow1068">
          <table:table-cell table:style-name="TableCell1069">
            <text:p text:style-name="P1070">Encaminhamento</text:p>
          </table:table-cell>
          <table:table-cell table:style-name="TableCell1071" table:number-columns-spanned="2">
            <text:p text:style-name="P1072"><text:span text:style-name="T1073">A assessoria elaborará minuta de deliberação sobre o tema e apresentará na próxima reunião.</text:span></text:p>
          </table:table-cell>
          <table:covered-table-cell/>
        </table:table-row>
        <table:table-row table:style-name="TableRow1074">
          <table:table-cell table:style-name="TableCell1075" table:number-columns-spanned="3">
            <text:p text:style-name="P1076"/>
            <text:p text:style-name="P1077"/>
            <text:p text:style-name="P1078"/>
          </table:table-cell>
          <table:covered-table-cell/>
          <table:covered-table-cell/>
        </table:table-row>
        <text:soft-page-break/>
        <table:table-row table:style-name="TableRow1079">
          <table:table-cell table:style-name="TableCell1080" table:number-columns-spanned="3">
            <text:list text:style-name="LFO2" text:continue-numbering="true">
              <text:list-item>
                <text:p text:style-name="P1081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082">
          <table:table-cell table:style-name="TableCell1083" table:number-columns-spanned="2">
            <text:p text:style-name="P1084">Assunto</text:p>
          </table:table-cell>
          <table:covered-table-cell/>
          <table:table-cell table:style-name="TableCell1085">
            <text:p text:style-name="P1086">RRT de execução para elaboração de projetos</text:p>
          </table:table-cell>
        </table:table-row>
        <table:table-row table:style-name="TableRow1087">
          <table:table-cell table:style-name="TableCell1088" table:number-columns-spanned="2">
            <text:p text:style-name="P1089">Fonte</text:p>
          </table:table-cell>
          <table:covered-table-cell/>
          <table:table-cell table:style-name="TableCell1090">
            <text:p text:style-name="P1091">CEP-CAU/RS</text:p>
          </table:table-cell>
        </table:table-row>
        <table:table-row table:style-name="TableRow1092">
          <table:table-cell table:style-name="TableCell1093" table:number-columns-spanned="2">
            <text:p text:style-name="P1094">Assunto</text:p>
          </table:table-cell>
          <table:covered-table-cell/>
          <table:table-cell table:style-name="TableCell1095">
            <text:p text:style-name="P1096"><text:span text:style-name="T1097">Designação dos processos</text:span></text:p>
          </table:table-cell>
        </table:table-row>
        <table:table-row table:style-name="TableRow1098">
          <table:table-cell table:style-name="TableCell1099" table:number-columns-spanned="2">
            <text:p text:style-name="P1100">Fonte</text:p>
          </table:table-cell>
          <table:covered-table-cell/>
          <table:table-cell table:style-name="TableCell1101">
            <text:p text:style-name="P1102">CEP-CAU/RS</text:p>
          </table:table-cell>
        </table:table-row>
        <table:table-row table:style-name="TableRow1103">
          <table:table-cell table:style-name="TableCell1104" table:number-columns-spanned="2">
            <text:p text:style-name="P1105">Assunto</text:p>
          </table:table-cell>
          <table:covered-table-cell/>
          <table:table-cell table:style-name="TableCell1106">
            <text:p text:style-name="P1107"><text:span text:style-name="T1108">Comunicação dos arquitetos d</text:span><text:span text:style-name="T1109">e</text:span><text:span text:style-name="T1110"><text:s/>interior</text:span><text:span text:style-name="T1111">es</text:span><text:span text:style-name="T1112"><text:s/>contra técnicos</text:span></text:p>
          </table:table-cell>
        </table:table-row>
        <table:table-row table:style-name="TableRow1113">
          <table:table-cell table:style-name="TableCell1114" table:number-columns-spanned="2">
            <text:p text:style-name="P1115">Fonte</text:p>
          </table:table-cell>
          <table:covered-table-cell/>
          <table:table-cell table:style-name="TableCell1116">
            <text:p text:style-name="P1117">CEP-CAU/RS</text:p>
          </table:table-cell>
        </table:table-row>
        <table:table-row table:style-name="TableRow1118">
          <table:table-cell table:style-name="TableCell1119" table:number-columns-spanned="2">
            <text:p text:style-name="P1120">Assunto</text:p>
          </table:table-cell>
          <table:covered-table-cell/>
          <table:table-cell table:style-name="TableCell1121">
            <text:p text:style-name="P1122"><text:span text:style-name="T1123">Análise dos processos</text:span></text:p>
          </table:table-cell>
        </table:table-row>
        <table:table-row table:style-name="TableRow1124">
          <table:table-cell table:style-name="TableCell1125" table:number-columns-spanned="2">
            <text:p text:style-name="P1126">Fonte</text:p>
          </table:table-cell>
          <table:covered-table-cell/>
          <table:table-cell table:style-name="TableCell1127">
            <text:p text:style-name="P1128">CEP-CAU/RS</text:p>
          </table:table-cell>
        </table:table-row>
        <table:table-row table:style-name="TableRow1129">
          <table:table-cell table:style-name="TableCell1130" table:number-columns-spanned="2">
            <text:p text:style-name="P1131">Assunto</text:p>
          </table:table-cell>
          <table:covered-table-cell/>
          <table:table-cell table:style-name="TableCell1132">
            <text:p text:style-name="P1133"><text:span text:style-name="T1134">Simulador de RRT e Tabela de honorários</text:span></text:p>
          </table:table-cell>
        </table:table-row>
        <table:table-row table:style-name="TableRow1135">
          <table:table-cell table:style-name="TableCell1136" table:number-columns-spanned="2">
            <text:p text:style-name="P1137">Fonte</text:p>
          </table:table-cell>
          <table:covered-table-cell/>
          <table:table-cell table:style-name="TableCell1138">
            <text:p text:style-name="P1139">CEP-CAU/RS</text:p>
          </table:table-cell>
        </table:table-row>
        <table:table-row table:style-name="TableRow1140">
          <table:table-cell table:style-name="TableCell1141" table:number-columns-spanned="2">
            <text:p text:style-name="P1142">Assunto</text:p>
          </table:table-cell>
          <table:covered-table-cell/>
          <table:table-cell table:style-name="TableCell1143">
            <text:p text:style-name="P1144"><text:span text:style-name="T1145">Comunicação aos contadores sobre registro de empresas de arquitetura</text:span></text:p>
          </table:table-cell>
        </table:table-row>
        <table:table-row table:style-name="TableRow1146">
          <table:table-cell table:style-name="TableCell1147" table:number-columns-spanned="2">
            <text:p text:style-name="P1148">Fonte</text:p>
          </table:table-cell>
          <table:covered-table-cell/>
          <table:table-cell table:style-name="TableCell1149">
            <text:p text:style-name="P1150">CEP-CAU/RS</text:p>
          </table:table-cell>
        </table:table-row>
        <table:table-row table:style-name="TableRow1151">
          <table:table-cell table:style-name="TableCell1152" table:number-columns-spanned="2">
            <text:p text:style-name="P1153">Assunto</text:p>
          </table:table-cell>
          <table:covered-table-cell/>
          <table:table-cell table:style-name="TableCell1154">
            <text:p text:style-name="P1155">Ação comunicacional<text:s/>sobre<text:s/>atribuições dos arquitetos</text:p>
          </table:table-cell>
        </table:table-row>
        <table:table-row table:style-name="TableRow1156">
          <table:table-cell table:style-name="TableCell1157" table:number-columns-spanned="2">
            <text:p text:style-name="P1158">Fonte</text:p>
          </table:table-cell>
          <table:covered-table-cell/>
          <table:table-cell table:style-name="TableCell1159">
            <text:p text:style-name="P1160">CEP-CAU/RS</text:p>
          </table:table-cell>
        </table:table-row>
        <table:table-row table:style-name="TableRow1161">
          <table:table-cell table:style-name="TableCell1162" table:number-columns-spanned="2">
            <text:p text:style-name="P1163">Assunto</text:p>
          </table:table-cell>
          <table:covered-table-cell/>
          <table:table-cell table:style-name="TableCell1164">
            <text:p text:style-name="P1165"><text:span text:style-name="T1166">Reorganização dos projetos</text:span></text:p>
          </table:table-cell>
        </table:table-row>
        <table:table-row table:style-name="TableRow1167">
          <table:table-cell table:style-name="TableCell1168" table:number-columns-spanned="2">
            <text:p text:style-name="P1169">Fonte</text:p>
          </table:table-cell>
          <table:covered-table-cell/>
          <table:table-cell table:style-name="TableCell1170">
            <text:p text:style-name="P1171">CEP-CAU/RS</text:p>
          </table:table-cell>
        </table:table-row>
        <table:table-row table:style-name="TableRow1172">
          <table:table-cell table:style-name="TableCell1173" table:number-columns-spanned="2">
            <text:p text:style-name="P1174">Assunto</text:p>
          </table:table-cell>
          <table:covered-table-cell/>
          <table:table-cell table:style-name="TableCell1175">
            <text:p text:style-name="P1176">Processo<text:s/>oficio do corpo de bombeiros sobre aprovação de PPCI</text:p>
          </table:table-cell>
        </table:table-row>
        <table:table-row table:style-name="TableRow1177">
          <table:table-cell table:style-name="TableCell1178" table:number-columns-spanned="2">
            <text:p text:style-name="P1179">Fonte</text:p>
          </table:table-cell>
          <table:covered-table-cell/>
          <table:table-cell table:style-name="TableCell1180">
            <text:p text:style-name="P1181">CEP-CAU/RS</text:p>
          </table:table-cell>
        </table:table-row>
        <table:table-row table:style-name="TableRow1182">
          <table:table-cell table:style-name="TableCell1183" table:number-columns-spanned="2">
            <text:p text:style-name="P1184">Assunto</text:p>
          </table:table-cell>
          <table:covered-table-cell/>
          <table:table-cell table:style-name="TableCell1185">
            <text:p text:style-name="P1186"><text:span text:style-name="T1187">Processo<text:s/></text:span><text:span text:style-name="T1188">revitalização da rua cobertura de Gramado/RS</text:span></text:p>
          </table:table-cell>
        </table:table-row>
        <table:table-row table:style-name="TableRow1189">
          <table:table-cell table:style-name="TableCell1190" table:number-columns-spanned="2">
            <text:p text:style-name="P1191">Fonte</text:p>
          </table:table-cell>
          <table:covered-table-cell/>
          <table:table-cell table:style-name="TableCell1192">
            <text:p text:style-name="P1193">CEP-CAU/RS</text:p>
          </table:table-cell>
        </table:table-row>
        <table:table-row table:style-name="TableRow1194">
          <table:table-cell table:style-name="TableCell1195" table:number-columns-spanned="2">
            <text:p text:style-name="P1196">Assunto</text:p>
          </table:table-cell>
          <table:covered-table-cell/>
          <table:table-cell table:style-name="TableCell1197">
            <text:p text:style-name="P1198"><text:span text:style-name="T1199">Desenvolver proposta para fiscalização dos planos diretores<text:s/></text:span></text:p>
          </table:table-cell>
        </table:table-row>
        <table:table-row table:style-name="TableRow1200">
          <table:table-cell table:style-name="TableCell1201" table:number-columns-spanned="2">
            <text:p text:style-name="P1202">Fonte</text:p>
          </table:table-cell>
          <table:covered-table-cell/>
          <table:table-cell table:style-name="TableCell1203">
            <text:p text:style-name="P1204">CEP-CAU/RS</text:p>
          </table:table-cell>
        </table:table-row>
        <table:table-row table:style-name="TableRow1205"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 table:number-columns-spanned="3">
            <text:list text:style-name="LFO2" text:continue-numbering="true">
              <text:list-item>
                <text:p text:style-name="P1210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Presenças</text:p>
          </table:table-cell>
          <table:covered-table-cell/>
          <table:table-cell table:style-name="TableCell1214">
            <text:p text:style-name="P1215"><text:span text:style-name="T1216">A reunião encerra às 17h com os(as) participantes acima nominados(as).<text:s/></text:span></text:p>
          </table:table-cell>
        </table:table-row>
        <table:table-row table:style-name="TableRow1217">
          <table:table-cell table:style-name="TableCell1218" table:number-columns-spanned="2">
            <text:p text:style-name="P1219">Encaminhamento</text:p>
          </table:table-cell>
          <table:covered-table-cell/>
          <table:table-cell table:style-name="TableCell1220">
            <text:p text:style-name="P1221">A súmula desta reunião será enviada por e-mail para leitura e revisão.</text:p>
          </table:table-cell>
        </table:table-row>
      </table:table>
      <text:p text:style-name="P1222"/>
      <text:p text:style-name="P1223"/>
      <text:p text:style-name="P1224"/>
      <text:p text:style-name="P1225"/>
      <text:p text:style-name="P1226"/>
      <text:p text:style-name="P1227"><text:span text:style-name="T1228">Jean Paulo dos Santos</text:span><text:span text:style-name="T1229"><text:line-break/></text:span><text:span text:style-name="T1230">Assistente de Atendimento e Fiscalização do CAU/RS</text:span></text:p>
      <text:p text:style-name="P1231"/>
      <text:p text:style-name="P1232"/>
      <text:p text:style-name="P1233"/>
      <text:p text:style-name="P1234"/>
      <text:p text:style-name="P1235"><text:span text:style-name="T1236">Carlos Eduardo Mesquita Pedone</text:span><text:span text:style-name="T1237"><text:line-break/></text:span><text:span text:style-name="T1238">Coordenador da CEP-CAU/RS</text:span></text:p>
      <text:p text:style-name="P1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9" style:family="text">
      <style:text-properties style:font-name-asian="Times New Roman" style:font-name-complex="Times New Roman" style:use-window-font-color="tru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4-19T19:56:00Z</meta:creation-date>
    <dc:date>2023-04-19T19:56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7" meta:paragraph-count="36" meta:word-count="2857" meta:character-count="18251" meta:row-count="128" meta:non-whitespace-character-count="15430"/>
  </office:meta>
</office:document-meta>
</file>