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1.2659in"/>
    </style:style>
    <style:style style:name="TableColumn124" style:family="table-column">
      <style:table-column-properties style:column-width="5.5263in"/>
    </style:style>
    <style:style style:name="Table122" style:family="table">
      <style:table-properties style:width="6.7923in" fo:margin-left="-0.003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27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1" style:family="table-column">
      <style:table-column-properties style:column-width="1.2673in"/>
    </style:style>
    <style:style style:name="TableColumn182" style:family="table-column">
      <style:table-column-properties style:column-width="5.5319in"/>
    </style:style>
    <style:style style:name="Table180" style:family="table">
      <style:table-properties style:width="6.7993in" fo:margin-left="-0.0104in" table:align="left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6" style:family="table-row">
      <style:table-row-properties style:min-row-height="0.1486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4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P2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7" style:family="table-column">
      <style:table-column-properties style:column-width="1.2659in"/>
    </style:style>
    <style:style style:name="TableColumn218" style:family="table-column">
      <style:table-column-properties style:column-width="0.0236in"/>
    </style:style>
    <style:style style:name="TableColumn219" style:family="table-column">
      <style:table-column-properties style:column-width="5.5097in"/>
    </style:style>
    <style:style style:name="Table216" style:family="table">
      <style:table-properties style:width="6.7993in" fo:margin-left="-0.0104in" table:align="left"/>
    </style:style>
    <style:style style:name="TableRow220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26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27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28" style:parent-style-name="ParágrafodaLista" style:list-style-name="LFO25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fo:font-weight="bold" style:font-weight-asian="bold"/>
    </style:style>
    <style:style style:name="TableRow230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6" style:family="table-row">
      <style:table-row-properties style:min-row-height="0.148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49" style:family="table-row">
      <style:table-row-properties style:min-row-height="0.1486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ableRow255" style:family="table-row">
      <style:table-row-properties style:min-row-height="0.0486in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25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fo:font-weight="bold" style:font-weight-asian="bold"/>
    </style:style>
    <style:style style:name="TableRow262" style:family="table-row">
      <style:table-row-properties style:min-row-height="0.1486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8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9" style:family="table-row">
      <style:table-row-properties style:min-row-height="0.1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0486in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25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fo:font-weight="bold" style:font-weight-asian="bold"/>
    </style:style>
    <style:style style:name="TableRow292" style:family="table-row">
      <style:table-row-properties style:min-row-height="0.1486in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8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1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0" style:family="table-row">
      <style:table-row-properties style:min-row-height="0.1486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25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fo:font-weight="bold" style:font-weight-asian="bold"/>
    </style:style>
    <style:style style:name="TableRow323" style:family="table-row">
      <style:table-row-properties style:min-row-height="0.1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9" style:family="table-row">
      <style:table-row-properties style:min-row-height="0.148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148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43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1" style:parent-style-name="ParágrafodaLista" style:list-style-name="LFO9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fo:font-weight="bold" style:font-weight-asian="bold"/>
    </style:style>
    <style:style style:name="TableRow363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9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5" style:parent-style-name="ParágrafodaLista" style:list-style-name="LFO26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fo:font-weight="bold" style:font-weight-asian="bold"/>
    </style:style>
    <style:style style:name="TableRow407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3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3" style:family="table-row">
      <style:table-row-properties style:min-row-height="0.1486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5" style:parent-style-name="ParágrafodaLista" style:list-style-name="LFO26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fo:font-weight="bold" style:font-weight-asian="bold"/>
    </style:style>
    <style:style style:name="TableRow457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7" style:family="table-row">
      <style:table-row-properties style:min-row-height="0.1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26" style:family="paragraph">
      <style:paragraph-properties fo:text-align="justify" fo:margin-bottom="0in" fo:line-height="100%"/>
    </style:style>
    <style:style style:name="T509" style:parent-style-name="Fonteparág.padrão" style:family="text">
      <style:text-properties fo:font-weight="bold" style:font-weight-asian="bold"/>
    </style:style>
    <style:style style:name="TableRow510" style:family="table-row">
      <style:table-row-properties style:min-row-height="0.1486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6" style:family="table-row">
      <style:table-row-properties style:min-row-height="0.1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1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26" style:family="table-row">
      <style:table-row-properties style:min-row-height="0.1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</style:style>
    <style:style style:name="T531" style:parent-style-name="Fonteparág.padrão" style:family="text">
      <style:text-properties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1486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ParágrafodaLista" style:list-style-name="LFO26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fo:font-weight="bold" style:font-weight-asian="bold"/>
    </style:style>
    <style:style style:name="TableRow557" style:family="table-row">
      <style:table-row-properties style:min-row-height="0.1486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3" style:family="table-row">
      <style:table-row-properties style:min-row-height="0.1486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8" style:family="table-row">
      <style:table-row-properties style:min-row-height="0.1486in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3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Fonteparág.padrão" style:family="text">
      <style:text-properties style:font-name-complex="Calibri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8" style:parent-style-name="ParágrafodaLista" style:list-style-name="LFO26" style:family="paragraph">
      <style:paragraph-properties fo:text-align="justify" fo:margin-bottom="0in" fo:line-height="100%"/>
    </style:style>
    <style:style style:name="T599" style:parent-style-name="Fonteparág.padrão" style:family="text">
      <style:text-properties fo:font-weight="bold" style:font-weight-asian="bold"/>
    </style:style>
    <style:style style:name="TableRow600" style:family="table-row">
      <style:table-row-properties style:min-row-height="0.1486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</style:style>
    <style:style style:name="T6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6" style:family="table-row">
      <style:table-row-properties style:min-row-height="0.1486in"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1" style:family="table-row">
      <style:table-row-properties style:min-row-height="0.1486in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6" style:family="table-row">
      <style:table-row-properties style:min-row-height="0.1486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</style:style>
    <style:style style:name="T621" style:parent-style-name="Fonteparág.padrão" style:family="text">
      <style:text-properties style:font-name-complex="Calibri"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1486in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1" style:parent-style-name="ParágrafodaLista" style:list-style-name="LFO26" style:family="paragraph">
      <style:paragraph-properties fo:text-align="justify" fo:margin-bottom="0in" fo:line-height="100%"/>
    </style:style>
    <style:style style:name="T642" style:parent-style-name="Fonteparág.padrão" style:family="text">
      <style:text-properties fo:font-weight="bold" style:font-weight-asian="bold"/>
    </style:style>
    <style:style style:name="TableRow643" style:family="table-row">
      <style:table-row-properties style:min-row-height="0.1486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</style:style>
    <style:style style:name="T6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9" style:family="table-row">
      <style:table-row-properties style:min-row-height="0.1486in"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4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59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1486in"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26" style:family="paragraph">
      <style:paragraph-properties fo:text-align="justify" fo:margin-bottom="0in" fo:line-height="100%"/>
    </style:style>
    <style:style style:name="T686" style:parent-style-name="Fonteparág.padrão" style:family="text">
      <style:text-properties fo:font-weight="bold" style:font-weight-asian="bold"/>
    </style:style>
    <style:style style:name="TableRow687" style:family="table-row">
      <style:table-row-properties style:min-row-height="0.1486in"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8" style:family="table-row">
      <style:table-row-properties style:min-row-height="0.1486in"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03" style:family="table-row">
      <style:table-row-properties style:min-row-height="0.1486in"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/>
    </style:style>
    <style:style style:name="T708" style:parent-style-name="Fonteparág.padrão" style:family="text">
      <style:text-properties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5" style:family="table-row">
      <style:table-row-properties style:min-row-height="0.1486in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1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19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20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1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7" style:parent-style-name="Normal" style:family="paragraph">
      <style:paragraph-properties fo:text-align="justify" fo:margin-bottom="0in" fo:line-height="100%"/>
    </style:style>
    <style:style style:name="T738" style:parent-style-name="Fonteparág.padrão" style:family="text">
      <style:text-properties fo:font-weight="bold" style:font-weight-asian="bold"/>
    </style:style>
    <style:style style:name="T739" style:parent-style-name="Fonteparág.padrão" style:family="text">
      <style:text-properties fo:font-weight="bold" style:font-weight-asian="bold"/>
    </style:style>
    <style:style style:name="TableRow740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43" style:family="table-row">
      <style:table-row-properties style:min-row-height="0.1486in"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46" style:family="table-row">
      <style:table-row-properties style:min-row-height="0.1486in"/>
    </style:style>
    <style:style style:name="TableCell7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2" style:parent-style-name="Normal" style:family="paragraph">
      <style:paragraph-properties fo:text-align="justify" fo:margin-bottom="0in" fo:line-height="100%"/>
    </style:style>
    <style:style style:name="T763" style:parent-style-name="Fonteparág.padrão" style:family="text">
      <style:text-properties fo:font-weight="bold" style:font-weight-asian="bold"/>
    </style:style>
    <style:style style:name="T764" style:parent-style-name="Fonteparág.padrão" style:family="text">
      <style:text-properties fo:font-weight="bold" style:font-weight-asian="bold"/>
    </style:style>
    <style:style style:name="TableRow765" style:family="table-row">
      <style:table-row-properties style:min-row-height="0.1486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68" style:family="table-row">
      <style:table-row-properties style:min-row-height="0.1486in"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Fonteparág.padrão" style:family="text">
      <style:text-properties fo:font-weight="bold" style:font-weight-asian="bold"/>
    </style:style>
    <style:style style:name="T786" style:parent-style-name="Fonteparág.padrão" style:family="text">
      <style:text-properties fo:font-weight="bold" style:font-weight-asian="bold"/>
    </style:style>
    <style:style style:name="TableRow787" style:family="table-row">
      <style:table-row-properties style:min-row-height="0.1486in"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90" style:family="table-row">
      <style:table-row-properties style:min-row-height="0.1486in"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3" style:parent-style-name="Normal" style:family="paragraph">
      <style:paragraph-properties fo:text-align="justify" fo:margin-bottom="0in" fo:line-height="100%"/>
    </style:style>
    <style:style style:name="T824" style:parent-style-name="Fonteparág.padrão" style:family="text">
      <style:text-properties fo:font-weight="bold" style:font-weight-asian="bold"/>
    </style:style>
    <style:style style:name="T825" style:parent-style-name="Fonteparág.padrão" style:family="text">
      <style:text-properties fo:font-weight="bold" style:font-weight-asian="bold"/>
    </style:style>
    <style:style style:name="TableRow826" style:family="table-row">
      <style:table-row-properties style:min-row-height="0.1486in"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829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832" style:family="table-row">
      <style:table-row-properties style:min-row-height="0.1486in"/>
    </style:style>
    <style:style style:name="TableCell8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7" style:family="table-row">
      <style:table-row-properties style:min-row-height="0.1486in"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3" style:family="table-row">
      <style:table-row-properties style:min-row-height="0.1486in"/>
    </style:style>
    <style:style style:name="TableCell8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A6A6A6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A6A6A6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00%"/>
    </style:style>
    <style:style style:name="T85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ableRow863" style:family="table-row">
      <style:table-row-properties style:min-row-height="0.1486in"/>
    </style:style>
    <style:style style:name="TableCell8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6" style:family="table-row">
      <style:table-row-properties style:min-row-height="0.1486in"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9" style:family="table-cell">
      <style:table-cell-properties fo:border="0.0069in solid #A6A6A6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bottom="0in" fo:line-height="100%"/>
    </style:style>
    <style:style style:name="T8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3" style:family="table-row">
      <style:table-row-properties style:min-row-height="0.1486in"/>
    </style:style>
    <style:style style:name="TableCell8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A6A6A6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9" style:family="table-row">
      <style:table-row-properties style:min-row-height="0.1486in"/>
    </style:style>
    <style:style style:name="TableCell8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8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A6A6A6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bottom="0in" fo:line-height="100%"/>
    </style:style>
    <style:style style:name="T885" style:parent-style-name="Fonteparág.padrão" style:family="text">
      <style:text-properties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91" style:family="table-row">
      <style:table-row-properties style:min-row-height="0.1486in"/>
    </style:style>
    <style:style style:name="TableCell8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A6A6A6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bottom="0in" fo:line-height="100%"/>
    </style:style>
    <style:style style:name="T896" style:parent-style-name="Fonteparág.padrão" style:family="text">
      <style:text-properties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04" style:family="table-row">
      <style:table-row-properties style:min-row-height="0.1486in"/>
    </style:style>
    <style:style style:name="TableCell9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A6A6A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/>
    </style:style>
    <style:style style:name="T9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0" style:family="table-row">
      <style:table-row-properties style:min-row-height="0.1486in"/>
    </style:style>
    <style:style style:name="TableCell9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3" style:family="table-cell">
      <style:table-cell-properties fo:border="0.0069in solid #A6A6A6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15" style:family="table-row">
      <style:table-row-properties style:min-row-height="0.1486in"/>
    </style:style>
    <style:style style:name="TableCell9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A6A6A6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bottom="0in" fo:line-height="100%"/>
    </style:style>
    <style:style style:name="T921" style:parent-style-name="Fonteparág.padrão" style:family="text">
      <style:text-properties style:font-name-complex="Calibri" fo:font-size="11pt" style:font-size-asian="11pt" style:font-size-complex="11pt"/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</style:style>
    <style:style style:name="T927" style:parent-style-name="Fonteparág.padrão" style:family="text">
      <style:text-properties style:font-name-complex="Calibri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1" style:family="table-row">
      <style:table-row-properties style:min-row-height="0.1486in"/>
    </style:style>
    <style:style style:name="TableCell9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34" style:family="table-row">
      <style:table-row-properties style:min-row-height="0.1486in"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7" style:family="table-cell">
      <style:table-cell-properties fo:border="0.0069in solid #A6A6A6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0" style:family="table-row">
      <style:table-row-properties style:min-row-height="0.1486in"/>
    </style:style>
    <style:style style:name="TableCell9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6" style:family="table-row">
      <style:table-row-properties style:min-row-height="0.1486in"/>
    </style:style>
    <style:style style:name="TableCell9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A6A6A6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bottom="0in" fo:line-height="100%"/>
    </style:style>
    <style:style style:name="T952" style:parent-style-name="Fonteparág.padrão" style:family="text">
      <style:text-properties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-complex="Calibri" fo:font-size="11pt" style:font-size-asian="11pt" style:font-size-complex="11pt"/>
    </style:style>
    <style:style style:name="T955" style:parent-style-name="Fonteparág.padrão" style:family="text">
      <style:text-properties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-complex="Calibri" fo:font-size="11pt" style:font-size-asian="11pt" style:font-size-complex="11pt"/>
    </style:style>
    <style:style style:name="T961" style:parent-style-name="Fonteparág.padrão" style:family="text">
      <style:text-properties style:font-name-complex="Calibri" fo:font-size="11pt" style:font-size-asian="11pt" style:font-size-complex="11pt"/>
    </style:style>
    <style:style style:name="T962" style:parent-style-name="Fonteparág.padrão" style:family="text">
      <style:text-properties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-complex="Calibri" fo:font-size="11pt" style:font-size-asian="11pt" style:font-size-complex="11pt"/>
    </style:style>
    <style:style style:name="T966" style:parent-style-name="Fonteparág.padrão" style:family="text">
      <style:text-properties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-complex="Calibri" fo:font-size="11pt" style:font-size-asian="11pt" style:font-size-complex="11pt"/>
    </style:style>
    <style:style style:name="T968" style:parent-style-name="Fonteparág.padrão" style:family="text">
      <style:text-properties style:font-name-complex="Calibri" fo:font-size="11pt" style:font-size-asian="11pt" style:font-size-complex="11pt"/>
    </style:style>
    <style:style style:name="T969" style:parent-style-name="Fonteparág.padrão" style:family="text">
      <style:text-properties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-complex="Calibri" fo:font-size="11pt" style:font-size-asian="11pt" style:font-size-complex="11pt"/>
    </style:style>
    <style:style style:name="T972" style:parent-style-name="Fonteparág.padrão" style:family="text">
      <style:text-properties style:font-name-complex="Calibri" fo:font-size="11pt" style:font-size-asian="11pt" style:font-size-complex="11pt"/>
    </style:style>
    <style:style style:name="T973" style:parent-style-name="Fonteparág.padrão" style:family="text">
      <style:text-properties style:font-name-complex="Calibri" fo:font-size="11pt" style:font-size-asian="11pt" style:font-size-complex="11pt"/>
    </style:style>
    <style:style style:name="T974" style:parent-style-name="Fonteparág.padrão" style:family="text">
      <style:text-properties style:font-name-complex="Calibri" fo:font-size="11pt" style:font-size-asian="11pt" style:font-size-complex="11pt"/>
    </style:style>
    <style:style style:name="T975" style:parent-style-name="Fonteparág.padrão" style:family="text">
      <style:text-properties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-complex="Calibri" fo:font-size="11pt" style:font-size-asian="11pt" style:font-size-complex="11pt"/>
    </style:style>
    <style:style style:name="T977" style:parent-style-name="Fonteparág.padrão" style:family="text">
      <style:text-properties style:font-name-complex="Calibri" fo:font-size="11pt" style:font-size-asian="11pt" style:font-size-complex="11pt"/>
    </style:style>
    <style:style style:name="T978" style:parent-style-name="Fonteparág.padrão" style:family="text">
      <style:text-properties style:font-name-complex="Calibri" fo:font-size="11pt" style:font-size-asian="11pt" style:font-size-complex="11pt"/>
    </style:style>
    <style:style style:name="T979" style:parent-style-name="Fonteparág.padrão" style:family="text">
      <style:text-properties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-complex="Calibri" fo:font-size="11pt" style:font-size-asian="11pt" style:font-size-complex="11pt"/>
    </style:style>
    <style:style style:name="TableRow983" style:family="table-row">
      <style:table-row-properties style:min-row-height="0.1486in"/>
    </style:style>
    <style:style style:name="TableCell9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A6A6A6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bottom="0in" fo:line-height="100%"/>
    </style:style>
    <style:style style:name="T988" style:parent-style-name="Fonteparág.padrão" style:family="text">
      <style:text-properties style:font-name-complex="Calibri" fo:font-size="11pt" style:font-size-asian="11pt" style:font-size-complex="11pt"/>
    </style:style>
    <style:style style:name="T9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3" style:family="table-row">
      <style:table-row-properties style:min-row-height="0.1486in"/>
    </style:style>
    <style:style style:name="TableCell9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96" style:family="table-row">
      <style:table-row-properties style:min-row-height="0.1486in"/>
    </style:style>
    <style:style style:name="TableCell9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bottom="0in" fo:line-height="100%"/>
    </style:style>
    <style:style style:name="T10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02" style:family="table-row">
      <style:table-row-properties style:min-row-height="0.1486in"/>
    </style:style>
    <style:style style:name="TableCell10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A6A6A6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07" style:family="table-row">
      <style:table-row-properties style:min-row-height="0.1486in"/>
    </style:style>
    <style:style style:name="TableCell10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A6A6A6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bottom="0in" fo:line-height="100%"/>
    </style:style>
    <style:style style:name="T1013" style:parent-style-name="Fonteparág.padrão" style:family="text">
      <style:text-properties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-complex="Calibri" fo:font-size="11pt" style:font-size-asian="11pt" style:font-size-complex="11pt"/>
    </style:style>
    <style:style style:name="T1016" style:parent-style-name="Fonteparág.padrão" style:family="text">
      <style:text-properties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-complex="Calibri" fo:font-size="11pt" style:font-size-asian="11pt" style:font-size-complex="11pt"/>
    </style:style>
    <style:style style:name="T1020" style:parent-style-name="Fonteparág.padrão" style:family="text">
      <style:text-properties style:font-name-complex="Calibri" fo:font-size="11pt" style:font-size-asian="11pt" style:font-size-complex="11pt"/>
    </style:style>
    <style:style style:name="TableRow1021" style:family="table-row">
      <style:table-row-properties style:min-row-height="0.1486in"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A6A6A6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bottom="0in" fo:line-height="100%"/>
    </style:style>
    <style:style style:name="T1026" style:parent-style-name="Fonteparág.padrão" style:family="text">
      <style:text-properties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-complex="Calibri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1" style:family="table-row">
      <style:table-row-properties style:min-row-height="0.1486in"/>
    </style:style>
    <style:style style:name="TableCell10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A6A6A6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/>
    </style:style>
    <style:style style:name="T10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A6A6A6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9" style:family="table-cell">
      <style:table-cell-properties fo:border="0.0069in solid #A6A6A6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bottom="0in" fo:line-height="100%"/>
    </style:style>
    <style:style style:name="T1051" style:parent-style-name="Fonteparág.padrão" style:family="text">
      <style:text-properties style:font-name-complex="Calibri" fo:font-size="11pt" style:font-size-asian="11pt" style:font-size-complex="11pt"/>
    </style:style>
    <style:style style:name="T1052" style:parent-style-name="Fonteparág.padrão" style:family="text">
      <style:text-properties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-complex="Calibri" fo:font-size="11pt" style:font-size-asian="11pt" style:font-size-complex="11pt"/>
    </style:style>
    <style:style style:name="T1054" style:parent-style-name="Fonteparág.padrão" style:family="text">
      <style:text-properties style:font-name-complex="Calibri" fo:font-size="11pt" style:font-size-asian="11pt" style:font-size-complex="11pt"/>
    </style:style>
    <style:style style:name="T1055" style:parent-style-name="Fonteparág.padrão" style:family="text">
      <style:text-properties style:font-name-complex="Calibri" fo:font-size="11pt" style:font-size-asian="11pt" style:font-size-complex="11pt"/>
    </style:style>
    <style:style style:name="T1056" style:parent-style-name="Fonteparág.padrão" style:family="text">
      <style:text-properties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-complex="Calibri" fo:font-size="11pt" style:font-size-asian="11pt" style:font-size-complex="11pt"/>
    </style:style>
    <style:style style:name="T1060" style:parent-style-name="Fonteparág.padrão" style:family="text">
      <style:text-properties style:font-name-complex="Calibri" fo:font-size="11pt" style:font-size-asian="11pt" style:font-size-complex="11pt"/>
    </style:style>
    <style:style style:name="T1061" style:parent-style-name="Fonteparág.padrão" style:family="text">
      <style:text-properties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-complex="Calibri" fo:font-size="11pt" style:font-size-asian="11pt" style:font-size-complex="11pt"/>
    </style:style>
    <style:style style:name="T1063" style:parent-style-name="Fonteparág.padrão" style:family="text">
      <style:text-properties style:font-name-complex="Calibri" fo:font-size="11pt" style:font-size-asian="11pt" style:font-size-complex="11pt"/>
    </style:style>
    <style:style style:name="T1064" style:parent-style-name="Fonteparág.padrão" style:family="text">
      <style:text-properties style:font-name-complex="Calibri" fo:font-size="11pt" style:font-size-asian="11pt" style:font-size-complex="11pt"/>
    </style:style>
    <style:style style:name="T1065" style:parent-style-name="Fonteparág.padrão" style:family="text">
      <style:text-properties style:font-name-complex="Calibri" fo:font-size="11pt" style:font-size-asian="11pt" style:font-size-complex="11pt"/>
    </style:style>
    <style:style style:name="T1066" style:parent-style-name="Fonteparág.padrão" style:family="text">
      <style:text-properties style:font-name-complex="Calibri" fo:font-size="11pt" style:font-size-asian="11pt" style:font-size-complex="11pt"/>
    </style:style>
    <style:style style:name="T1067" style:parent-style-name="Fonteparág.padrão" style:family="text">
      <style:text-properties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-complex="Calibri" fo:font-size="11pt" style:font-size-asian="11pt" style:font-size-complex="11pt"/>
    </style:style>
    <style:style style:name="T1069" style:parent-style-name="Fonteparág.padrão" style:family="text">
      <style:text-properties style:font-name-complex="Calibri" fo:font-size="11pt" style:font-size-asian="11pt" style:font-size-complex="11pt"/>
    </style:style>
    <style:style style:name="T1070" style:parent-style-name="Fonteparág.padrão" style:family="text">
      <style:text-properties style:font-name-complex="Calibri" fo:font-size="11pt" style:font-size-asian="11pt" style:font-size-complex="11pt"/>
    </style:style>
    <style:style style:name="T1071" style:parent-style-name="Fonteparág.padrão" style:family="text">
      <style:text-properties style:font-name-complex="Calibri" fo:font-size="11pt" style:font-size-asian="11pt" style:font-size-complex="11pt"/>
    </style:style>
    <style:style style:name="T1072" style:parent-style-name="Fonteparág.padrão" style:family="text">
      <style:text-properties style:font-name-complex="Calibri" fo:font-size="11pt" style:font-size-asian="11pt" style:font-size-complex="11pt"/>
    </style:style>
    <style:style style:name="T1073" style:parent-style-name="Fonteparág.padrão" style:family="text">
      <style:text-properties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-complex="Calibri" fo:font-size="11pt" style:font-size-asian="11pt" style:font-size-complex="11pt"/>
    </style:style>
    <style:style style:name="T1075" style:parent-style-name="Fonteparág.padrão" style:family="text">
      <style:text-properties style:font-name-complex="Calibri" fo:font-size="11pt" style:font-size-asian="11pt" style:font-size-complex="11pt"/>
    </style:style>
    <style:style style:name="T1076" style:parent-style-name="Fonteparág.padrão" style:family="text">
      <style:text-properties style:font-name-complex="Calibri" fo:font-size="11pt" style:font-size-asian="11pt" style:font-size-complex="11pt"/>
    </style:style>
    <style:style style:name="T1077" style:parent-style-name="Fonteparág.padrão" style:family="text">
      <style:text-properties style:font-name-complex="Calibri" fo:font-size="11pt" style:font-size-asian="11pt" style:font-size-complex="11pt"/>
    </style:style>
    <style:style style:name="T1078" style:parent-style-name="Fonteparág.padrão" style:family="text">
      <style:text-properties style:font-name-complex="Calibri" fo:font-size="11pt" style:font-size-asian="11pt" style:font-size-complex="11pt"/>
    </style:style>
    <style:style style:name="T1079" style:parent-style-name="Fonteparág.padrão" style:family="text">
      <style:text-properties style:font-name-complex="Calibri" fo:font-size="11pt" style:font-size-asian="11pt" style:font-size-complex="11pt"/>
    </style:style>
    <style:style style:name="T1080" style:parent-style-name="Fonteparág.padrão" style:family="text">
      <style:text-properties style:font-name-complex="Calibri" fo:font-size="11pt" style:font-size-asian="11pt" style:font-size-complex="11pt"/>
    </style:style>
    <style:style style:name="T1081" style:parent-style-name="Fonteparág.padrão" style:family="text">
      <style:text-properties style:font-name-complex="Calibri" fo:font-size="11pt" style:font-size-asian="11pt" style:font-size-complex="11pt"/>
    </style:style>
    <style:style style:name="TableRow1082" style:family="table-row">
      <style:table-row-properties style:min-row-height="0.1486in"/>
    </style:style>
    <style:style style:name="TableCell10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A6A6A6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bottom="0in" fo:line-height="100%"/>
    </style:style>
    <style:style style:name="T1087" style:parent-style-name="Fonteparág.padrão" style:family="text">
      <style:text-properties style:font-name-complex="Calibri"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1" style:family="table-row">
      <style:table-row-properties style:min-row-height="0.1486in"/>
    </style:style>
    <style:style style:name="TableCell10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94" style:family="table-row">
      <style:table-row-properties style:min-row-height="0.1486in"/>
    </style:style>
    <style:style style:name="TableCell10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7" style:family="table-cell">
      <style:table-cell-properties fo:border="0.0069in solid #A6A6A6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bottom="0in" fo:line-height="100%"/>
    </style:style>
    <style:style style:name="T10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0" style:family="table-row">
      <style:table-row-properties style:min-row-height="0.1194in"/>
    </style:style>
    <style:style style:name="TableCell1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A6A6A6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05" style:family="table-row">
      <style:table-row-properties style:min-row-height="0.1486in"/>
    </style:style>
    <style:style style:name="TableCell1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bottom="0in" fo:line-height="100%"/>
    </style:style>
    <style:style style:name="T11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18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style:font-name-complex="Calibri"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7" style:family="table-row">
      <style:table-row-properties style:min-row-height="0.1486in"/>
    </style:style>
    <style:style style:name="TableCell1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9" style:parent-style-name="ParágrafodaLista" style:list-style-name="LFO11" style:family="paragraph">
      <style:paragraph-properties fo:text-align="justify" fo:margin-bottom="0in" fo:line-height="100%" fo:margin-left="0.4256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30" style:family="table-row">
      <style:table-row-properties style:min-row-height="0.1486in"/>
    </style:style>
    <style:style style:name="TableCell1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A6A6A6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bottom="0in" fo:line-height="100%"/>
    </style:style>
    <style:style style:name="T1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6" style:family="table-row">
      <style:table-row-properties style:min-row-height="0.1486in"/>
    </style:style>
    <style:style style:name="TableCell1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9" style:family="table-cell">
      <style:table-cell-properties fo:border="0.0069in solid #A6A6A6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41" style:family="table-row">
      <style:table-row-properties style:min-row-height="0.1486in"/>
    </style:style>
    <style:style style:name="TableCell1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</style:style>
    <style:style style:name="T11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A6A6A6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bottom="0in" fo:line-height="100%"/>
    </style:style>
    <style:style style:name="T1147" style:parent-style-name="Fonteparág.padrão" style:family="text">
      <style:text-properties style:font-name-complex="Calibri" fo:font-size="11pt" style:font-size-asian="11pt" style:font-size-complex="11pt"/>
    </style:style>
    <style:style style:name="T1148" style:parent-style-name="Fonteparág.padrão" style:family="text">
      <style:text-properties style:font-name-complex="Calibri" fo:font-size="11pt" style:font-size-asian="11pt" style:font-size-complex="11pt"/>
    </style:style>
    <style:style style:name="T1149" style:parent-style-name="Fonteparág.padrão" style:family="text">
      <style:text-properties style:font-name-complex="Calibri" fo:font-size="11pt" style:font-size-asian="11pt" style:font-size-complex="11pt"/>
    </style:style>
    <style:style style:name="T1150" style:parent-style-name="Fonteparág.padrão" style:family="text">
      <style:text-properties style:font-name-complex="Calibri" fo:font-size="11pt" style:font-size-asian="11pt" style:font-size-complex="11pt"/>
    </style:style>
    <style:style style:name="TableRow1151" style:family="table-row">
      <style:table-row-properties style:min-row-height="0.1486in"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A6A6A6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bottom="0in" fo:line-height="100%"/>
    </style:style>
    <style:style style:name="T1156" style:parent-style-name="Fonteparág.padrão" style:family="text">
      <style:text-properties style:font-name-complex="Calibri"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0" style:family="table-row">
      <style:table-row-properties style:min-row-height="0.1486in"/>
    </style:style>
    <style:style style:name="TableCell1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2" style:parent-style-name="ParágrafodaLista" style:list-style-name="LFO11" style:family="paragraph">
      <style:paragraph-properties fo:text-align="justify" fo:margin-bottom="0in" fo:line-height="100%" fo:margin-left="0.4256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63" style:family="table-row">
      <style:table-row-properties style:min-row-height="0.1486in"/>
    </style:style>
    <style:style style:name="TableCell1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6" style:family="table-cell">
      <style:table-cell-properties fo:border="0.0069in solid #A6A6A6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bottom="0in" fo:line-height="100%"/>
    </style:style>
    <style:style style:name="T1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69" style:family="table-row">
      <style:table-row-properties style:min-row-height="0.1486in"/>
    </style:style>
    <style:style style:name="TableCell1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2" style:family="table-cell">
      <style:table-cell-properties fo:border="0.0069in solid #A6A6A6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74" style:family="table-row">
      <style:table-row-properties style:min-row-height="0.1486in"/>
    </style:style>
    <style:style style:name="TableCell1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11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8" style:family="table-cell">
      <style:table-cell-properties fo:border="0.0069in solid #A6A6A6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bottom="0in" fo:line-height="100%"/>
    </style:style>
    <style:style style:name="T1180" style:parent-style-name="Fonteparág.padrão" style:family="text">
      <style:text-properties style:font-name-complex="Calibri" fo:font-size="11pt" style:font-size-asian="11pt" style:font-size-complex="11pt"/>
    </style:style>
    <style:style style:name="TableRow1181" style:family="table-row">
      <style:table-row-properties style:min-row-height="0.1486in"/>
    </style:style>
    <style:style style:name="TableCell1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4" style:family="table-cell">
      <style:table-cell-properties fo:border="0.0069in solid #A6A6A6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bottom="0in" fo:line-height="100%"/>
    </style:style>
    <style:style style:name="T1186" style:parent-style-name="Fonteparág.padrão" style:family="text">
      <style:text-properties style:font-name-complex="Calibri" fo:font-size="11pt" style:font-size-asian="11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2" style:family="table-row">
      <style:table-row-properties style:min-row-height="0.1486in"/>
    </style:style>
    <style:style style:name="TableCell1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95" style:family="table-row">
      <style:table-row-properties style:min-row-height="0.1486in"/>
    </style:style>
    <style:style style:name="TableCell1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7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98" style:family="table-row">
      <style:table-row-properties style:min-row-height="0.1486in"/>
    </style:style>
    <style:style style:name="TableCell1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1" style:family="table-cell">
      <style:table-cell-properties fo:border="0.0069in solid #A6A6A6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bottom="0in" fo:line-height="100%"/>
    </style:style>
    <style:style style:name="T1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06" style:family="table-row">
      <style:table-row-properties style:min-row-height="0.1486in"/>
    </style:style>
    <style:style style:name="TableCell1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A6A6A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12" style:family="table-row">
      <style:table-row-properties style:min-row-height="0.1486in"/>
    </style:style>
    <style:style style:name="TableCell1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A6A6A6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1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19" style:family="table-row">
      <style:table-row-properties style:min-row-height="0.1486in"/>
    </style:style>
    <style:style style:name="TableCell1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2" style:family="table-cell">
      <style:table-cell-properties fo:border="0.0069in solid #A6A6A6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bottom="0in" fo:line-height="100%"/>
    </style:style>
    <style:style style:name="T1224" style:parent-style-name="Fonteparág.padrão" style:family="text">
      <style:text-properties style:font-name-complex="Calibri" fo:font-size="11pt" style:font-size-asian="11pt" style:font-size-complex="11pt"/>
    </style:style>
    <style:style style:name="TableRow1225" style:family="table-row">
      <style:table-row-properties style:min-row-height="0.1486in"/>
    </style:style>
    <style:style style:name="TableCell122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227" style:parent-style-name="ParágrafodaLista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28" style:family="table-row">
      <style:table-row-properties style:min-row-height="0.1486in"/>
    </style:style>
    <style:style style:name="TableCell1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31" style:family="table-row">
      <style:table-row-properties style:min-row-height="0.1486in"/>
    </style:style>
    <style:style style:name="TableCell1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4" style:family="table-cell">
      <style:table-cell-properties fo:border="0.0069in solid #A6A6A6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bottom="0in" fo:line-height="100%"/>
    </style:style>
    <style:style style:name="T1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37" style:family="table-row">
      <style:table-row-properties style:min-row-height="0.1486in"/>
    </style:style>
    <style:style style:name="TableCell1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0" style:family="table-cell">
      <style:table-cell-properties fo:border="0.0069in solid #A6A6A6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43" style:family="table-row">
      <style:table-row-properties style:min-row-height="0.1486in"/>
    </style:style>
    <style:style style:name="TableCell1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7" style:family="table-cell">
      <style:table-cell-properties fo:border="0.0069in solid #A6A6A6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49" style:family="table-row">
      <style:table-row-properties style:min-row-height="0.1486in"/>
    </style:style>
    <style:style style:name="TableCell1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2" style:family="table-cell">
      <style:table-cell-properties fo:border="0.0069in solid #A6A6A6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 fo:line-height="100%"/>
    </style:style>
    <style:style style:name="T1254" style:parent-style-name="Fonteparág.padrão" style:family="text">
      <style:text-properties style:font-name-complex="Calibri" fo:font-size="11pt" style:font-size-asian="11pt" style:font-size-complex="11pt"/>
    </style:style>
    <style:style style:name="TableRow1255" style:family="table-row">
      <style:table-row-properties style:min-row-height="0.1486in"/>
    </style:style>
    <style:style style:name="TableCell125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257" style:parent-style-name="ParágrafodaLista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58" style:family="table-row">
      <style:table-row-properties style:min-row-height="0.1486in"/>
    </style:style>
    <style:style style:name="TableCell1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61" style:family="table-row">
      <style:table-row-properties style:min-row-height="0.1486in"/>
    </style:style>
    <style:style style:name="TableCell1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4" style:family="table-cell">
      <style:table-cell-properties fo:border="0.0069in solid #A6A6A6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/>
    </style:style>
    <style:style style:name="T1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67" style:family="table-row">
      <style:table-row-properties style:min-row-height="0.1486in"/>
    </style:style>
    <style:style style:name="TableCell1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0" style:family="table-cell">
      <style:table-cell-properties fo:border="0.0069in solid #A6A6A6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73" style:family="table-row">
      <style:table-row-properties style:min-row-height="0.1486in"/>
    </style:style>
    <style:style style:name="TableCell1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7" style:family="table-cell">
      <style:table-cell-properties fo:border="0.0069in solid #A6A6A6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79" style:family="table-row">
      <style:table-row-properties style:min-row-height="0.1486in"/>
    </style:style>
    <style:style style:name="TableCell1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A6A6A6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bottom="0in" fo:line-height="100%"/>
    </style:style>
    <style:style style:name="T1284" style:parent-style-name="Fonteparág.padrão" style:family="text">
      <style:text-properties style:font-name-complex="Calibri" fo:font-size="11pt" style:font-size-asian="11pt" style:font-size-complex="11pt"/>
    </style:style>
    <style:style style:name="TableRow1285" style:family="table-row">
      <style:table-row-properties/>
    </style:style>
    <style:style style:name="TableCell128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8" style:family="table-row">
      <style:table-row-properties style:min-row-height="0.1118in"/>
    </style:style>
    <style:style style:name="TableCell1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4" style:family="table-cell">
      <style:table-cell-properties fo:border="0.0069in solid #A6A6A6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96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0" style:family="table-cell">
      <style:table-cell-properties fo:border="0.0069in solid #A6A6A6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A6A6A6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A6A6A6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6" style:family="table-cell">
      <style:table-cell-properties fo:border="0.0069in solid #A6A6A6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A6A6A6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7" style:family="table-cell">
      <style:table-cell-properties fo:border="0.0069in solid #A6A6A6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8" style:family="table-cell">
      <style:table-cell-properties fo:border="0.0069in solid #A6A6A6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3" style:family="table-cell">
      <style:table-cell-properties fo:border="0.0069in solid #A6A6A6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9" style:family="table-cell">
      <style:table-cell-properties fo:border="0.0069in solid #A6A6A6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A6A6A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9" style:family="table-cell">
      <style:table-cell-properties fo:border="0.0069in solid #A6A6A6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A6A6A6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9" style:family="table-cell">
      <style:table-cell-properties fo:border="0.0069in solid #A6A6A6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4" style:family="table-cell">
      <style:table-cell-properties fo:border="0.0069in solid #A6A6A6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9" style:family="table-cell">
      <style:table-cell-properties fo:border="0.0069in solid #A6A6A6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A6A6A6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389" style:family="table-row">
      <style:table-row-properties/>
    </style:style>
    <style:style style:name="TableCell1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92" style:family="table-row">
      <style:table-row-properties style:min-row-height="0.0625in"/>
    </style:style>
    <style:style style:name="TableCell1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5" style:family="table-cell">
      <style:table-cell-properties fo:border="0.0069in solid #A6A6A6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bottom="0in" fo:line-height="100%"/>
    </style:style>
    <style:style style:name="T1397" style:parent-style-name="Fonteparág.padrão" style:family="text">
      <style:text-properties style:font-name-complex="Calibri" fo:font-size="11pt" style:font-size-asian="11pt" style:font-size-complex="11pt"/>
    </style:style>
    <style:style style:name="TableRow1398" style:family="table-row">
      <style:table-row-properties style:min-row-height="0.0625in"/>
    </style:style>
    <style:style style:name="TableCell1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1" style:family="table-cell">
      <style:table-cell-properties fo:border="0.0069in solid #A6A6A6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0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4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11" style:parent-style-name="Fonteparág.padrão" style:family="text">
      <style:text-properties style:font-name-complex="Calibri" fo:font-size="11pt" style:font-size-asian="11pt" style:font-size-complex="11pt"/>
    </style:style>
    <style:style style:name="P14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1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1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4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7ª REUNIÃO ORDINÁRIA DA<text:s/>CEP-CAU/RS<text:s/>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0<text:s/>de<text:s/>março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min<text:s/>às<text:s/>16h30min<text:s/>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– Rua Dona Laura, nº320, 14º e 15º andar, sala de reuniões nº1<text:s/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<text:span text:style-name="T60">Andréa Larruscahim Hamilton Ilha</text:span>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Orildes Tres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atrícia Lopes Silva</text:p>
          </table:table-cell>
          <table:table-cell table:style-name="TableCell73">
            <text:p text:style-name="P74">Membro Suplente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afael Ártic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ssessora Técn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essor Operacional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Jean Paulo dos Santos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 table:number-rows-spanned="2">
            <text:p text:style-name="P110">CONVIDADOS</text:p>
          </table:table-cell>
          <table:table-cell table:style-name="TableCell111">
            <text:p text:style-name="P112">Tales Volker</text:p>
          </table:table-cell>
          <table:table-cell table:style-name="TableCell113">
            <text:p text:style-name="P114">Gerente Geral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arla Regina Dal Lago Valério</text:p>
          </table:table-cell>
          <table:table-cell table:style-name="TableCell119">
            <text:p text:style-name="P120">Secretária<text:s/>Executiv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>
            <text:p text:style-name="P132">Verificado o quórum para início da reunião às<text:s/>10h, com os(as)<text:s/>Conselheiros(as) acima nominados(as).<text:s/>O conselheiro Fábio Müller<text:s/>solicitou<text:s/>a<text:s/>presença de<text:s/>sua<text:s/>conselheira<text:s/>suplente.<text:s/>O conselheiro<text:s/>Pedone teve sua ausência justificada.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Votação</text:p>
          </table:table-cell>
          <table:table-cell table:style-name="TableCell142">
            <text:p text:style-name="P143">A súmula da 406ª reunião ordinária da CEP-CAU/RS<text:s/>é aprovada por 3 votos favoráveis e 1 abstenção.</text:p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>
            <text:p text:style-name="P148"><text:span text:style-name="T149">Colher assinaturas<text:s/></text:span><text:span text:style-name="T150">do secretário</text:span><text:span text:style-name="T151"><text:s/></text:span><text:span text:style-name="T152">e d</text:span><text:span text:style-name="T153">o</text:span><text:span text:style-name="T154"><text:s/>coordenador e publicar no site do CAU/RS.</text:span>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Comunicações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Comunicado</text:p>
            <text:p text:style-name="P164"/>
          </table:table-cell>
          <table:table-cell table:style-name="TableCell165">
            <text:p text:style-name="P166">A assessora<text:s/>Karla<text:s/>comenta sobre o treinamento<text:s/>realizado, onde relata positivamente a organização do evento; comenta sobre o módulo de fiscalização;<text:s/>relata avaliação positiva sobre<text:s/>a nova atualização do<text:s/>SICCAU, que melhorará o fluxo de trabalho dos fiscais e dos demais envolvidos com os<text:s/>processos; comenta que os conselheiros terão acesso ao SICCAU,<text:s/>e que serão<text:s/>unificadas<text:s/>todas as informações, deliberações, encaminhamentos, anexos, relatos<text:s/>dos conselheiros e demais informações relacionadas aos processos.<text:s/>Karla<text:s/>informa<text:s/>sobre a possibilidade de geração de acesso para simulação de RRT nas próximas atualizações.<text:s/>O assessor Flávio<text:s/>e a assessora Karla<text:s/>comentam<text:s/>sobre o fluxo de trabalho projetado para a atualização do sistema.<text:s/>A assessora Karla comenta sobre a reunião dos coordenadores que ocorreu em São Paulo nos dias 15 e 16 de março de 2023.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1" text:continue-numbering="true">
              <text:list-item>
                <text:p text:style-name="P172"><text:span text:style-name="T173">Apresentação da pauta e extra pauta.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Retirado de pauta item 5.5 devido à ausência do relator.<text:s/><text:s/>Incluído extra pauta itens<text:s/>6.1, 6.2 e 6.3.</text:p>
          </table:table-cell>
          <table:covered-table-cell/>
        </table:table-row>
      </table:table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soft-page-break/>
            <text:list text:style-name="LFO24" text:continue-numbering="true">
              <text:list-item>
                <text:p text:style-name="P185">Ordem do dia</text:p>
              </text:list-item>
            </text:list>
          </table:table-cell>
          <table:covered-table-cell/>
        </table:table-row>
        <table:table-row table:style-name="TableRow186">
          <table:table-cell table:style-name="TableCell187" table:number-columns-spanned="2">
            <text:list text:style-name="LFO24" text:continue-numbering="true">
              <text:list-item>
                <text:list>
                  <text:list-item>
                    <text:p text:style-name="P188">Reorganização de Process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<text:span text:style-name="T194">CEP-CAU/RS</text:span></text:p>
          </table:table-cell>
        </table:table-row>
        <table:table-row table:style-name="TableRow195">
          <table:table-cell table:style-name="TableCell196">
            <text:p text:style-name="P197">Relator(a)</text:p>
          </table:table-cell>
          <table:table-cell table:style-name="TableCell198">
            <text:p text:style-name="P199"><text:span text:style-name="T200">CEP-CAU/RS</text:span></text:p>
          </table:table-cell>
        </table:table-row>
        <table:table-row table:style-name="TableRow201">
          <table:table-cell table:style-name="TableCell202">
            <text:p text:style-name="P203"><text:span text:style-name="T204">Discussão</text:span></text:p>
          </table:table-cell>
          <table:table-cell table:style-name="TableCell205">
            <text:p text:style-name="P206"><text:span text:style-name="T207">A conselheira Andréa comenta sobre a reorganização dos processos devido ao ingresso da conselheira Orildes</text:span><text:span text:style-name="T208"><text:s/>na CEP-CAU/RS.</text:span></text:p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<text:span text:style-name="T214">Somente informe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list text:style-name="LFO24" text:continue-numbering="true">
              <text:list-item>
                <text:list>
                  <text:list-item>
                    <text:p text:style-name="P222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list text:style-name="LFO25" text:continue-numbering="true">
              <text:list-item>
                <text:p text:style-name="P225"/>
                <text:list text:continue-numbering="true">
                  <text:list-item>
                    <text:p text:style-name="P226"/>
                  </text:list-item>
                  <text:list-item>
                    <text:p text:style-name="P227"/>
                    <text:list text:continue-numbering="true">
                      <text:list-item>
                        <text:p text:style-name="P228"><text:span text:style-name="T229">Proc. 100012520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2">
            <text:p text:style-name="P234"><text:span text:style-name="T235">CEP-CAU/RS</text:span></text:p>
          </table:table-cell>
          <table:covered-table-cell/>
        </table:table-row>
        <table:table-row table:style-name="TableRow236">
          <table:table-cell table:style-name="TableCell237">
            <text:p text:style-name="P238">Relator(a)</text:p>
          </table:table-cell>
          <table:table-cell table:style-name="TableCell239" table:number-columns-spanned="2">
            <text:p text:style-name="P240"><text:span text:style-name="T241">Pedone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Discussão</text:span></text:p>
          </table:table-cell>
          <table:table-cell table:style-name="TableCell246" table:number-columns-spanned="2">
            <text:p text:style-name="P247"><text:span text:style-name="T248">Processo não discutido devido à ausência do relator.</text:span></text:p>
          </table:table-cell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2">
            <text:p text:style-name="P253"><text:span text:style-name="T254">Pautar para a próxima reunião.</text:span>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60"><text:span text:style-name="T261">Proc. 1000146382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2">
            <text:p text:style-name="P266"><text:span text:style-name="T267">CEP-CAU/RS</text:span></text:p>
          </table:table-cell>
          <table:covered-table-cell/>
        </table:table-row>
        <table:table-row table:style-name="TableRow268">
          <table:table-cell table:style-name="TableCell269">
            <text:p text:style-name="P270">Relator(a)</text:p>
          </table:table-cell>
          <table:table-cell table:style-name="TableCell271" table:number-columns-spanned="2">
            <text:p text:style-name="P272">Pedone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Discussão</text:span></text:p>
          </table:table-cell>
          <table:table-cell table:style-name="TableCell277" table:number-columns-spanned="2">
            <text:p text:style-name="P278">Processo não discutido devido à ausência do relator.</text:p>
          </table:table-cell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2">
            <text:p text:style-name="P283"><text:span text:style-name="T284">Pautar para a próxima reunião.</text:span>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90"><text:span text:style-name="T291">Proc. 1000134235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2">
            <text:p text:style-name="P296"><text:span text:style-name="T297">CEP-CAU/RS</text:span></text:p>
          </table:table-cell>
          <table:covered-table-cell/>
        </table:table-row>
        <table:table-row table:style-name="TableRow298">
          <table:table-cell table:style-name="TableCell299">
            <text:p text:style-name="P300">Relator(a)</text:p>
          </table:table-cell>
          <table:table-cell table:style-name="TableCell301" table:number-columns-spanned="2">
            <text:p text:style-name="P302">Andréa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Discussão</text:span></text:p>
          </table:table-cell>
          <table:table-cell table:style-name="TableCell307" table:number-columns-spanned="2">
            <text:p text:style-name="P308"><text:span text:style-name="T309">Processo não discutido devido a solicitação da relatora para que seja pauta na próxima reunião.</text:span></text:p>
          </table:table-cell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2">
            <text:p text:style-name="P314"><text:span text:style-name="T315">Pautar para a próxima reunião.</text:span>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21"><text:span text:style-name="T322">Proc. 100013316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 table:number-columns-spanned="2">
            <text:p text:style-name="P327"><text:span text:style-name="T328">CEP-CAU/RS</text:span></text:p>
          </table:table-cell>
          <table:covered-table-cell/>
        </table:table-row>
        <table:table-row table:style-name="TableRow329">
          <table:table-cell table:style-name="TableCell330">
            <text:p text:style-name="P331">Relator(a)</text:p>
          </table:table-cell>
          <table:table-cell table:style-name="TableCell332" table:number-columns-spanned="2">
            <text:p text:style-name="P333"><text:span text:style-name="T334">Andréa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Discussão</text:span></text:p>
          </table:table-cell>
          <table:table-cell table:style-name="TableCell339" table:number-columns-spanned="2">
            <text:p text:style-name="P340"><text:span text:style-name="T341">Processo não discutido devido a solicitação da relatora</text:span><text:span text:style-name="T342"><text:s/>para que seja pauta na próxima reunião.</text:span></text:p>
          </table:table-cell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2">
            <text:p text:style-name="P347"><text:span text:style-name="T348">Pautar para a próxima reunião.</text:span>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list text:style-name="LFO9" text:continue-numbering="true">
              <text:list-item>
                <text:p text:style-name="P354"/>
                <text:list text:continue-numbering="true">
                  <text:list-item>
                    <text:p text:style-name="P355"/>
                  </text:list-item>
                  <text:list-item>
                    <text:p text:style-name="P356"/>
                    <text:list text:continue-numbering="true">
                      <text:list-item>
                        <text:p text:style-name="P357"/>
                      </text:list-item>
                      <text:list-item>
                        <text:p text:style-name="P358"/>
                      </text:list-item>
                      <text:list-item>
                        <text:p text:style-name="P359"/>
                      </text:list-item>
                      <text:list-item>
                        <text:p text:style-name="P360"/>
                      </text:list-item>
                      <text:list-item>
                        <text:p text:style-name="P361"><text:span text:style-name="T362">Proc. 100013334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2">
            <text:p text:style-name="P367"><text:span text:style-name="T368">CEP-CAU/RS</text:span></text:p>
          </table:table-cell>
          <table:covered-table-cell/>
        </table:table-row>
        <table:table-row table:style-name="TableRow369">
          <table:table-cell table:style-name="TableCell370">
            <text:p text:style-name="P371">Relator(a)</text:p>
          </table:table-cell>
          <table:table-cell table:style-name="TableCell372" table:number-columns-spanned="2">
            <text:p text:style-name="P373">Orildes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Discussão</text:span></text:p>
          </table:table-cell>
          <table:table-cell table:style-name="TableCell378" table:number-columns-spanned="2">
            <text:p text:style-name="P379">A Conselheira Orildes relata o processo nº 1000133344/2021: por rotina fiscalizatória se averiguou que a pessoa jurídica não possui registro no CAU/RS; relata que foi constatado que a pessoa jurídica possui o CNAE “Serviços de Arquitetura”;<text:s/>que<text:s/>recebeu notificação preventiva<text:s/>sobre o<text:s/>referido<text:s/>CNAE<text:s/>constar<text:s/>no objeto social e que também<text:s/>ocorria divulgação<text:s/>dos serviços de arquitetura nas<text:s/>redes sociais da empresa. A<text:s/>parte interessada recebeu a notificação e elaborou defesa alegando<text:s/>desconhecimento<text:s/>da necessidade de efetuar o registro da empresa junto ao CAU/RS. Devido a empresa ter somente<text:s/>iniciado o<text:s/>registro e não ter dado continuidade no processo<text:s/>junto ao CAU/RS na época,<text:s/>foi lavrado o auto de infração. A assessora Karla comenta sobre a legislação atual quanto ao posicionamento do CAU/RS em relação a empresa ter “Arquitetura” no<text:s/><text:soft-page-break/>nome, em que tal fato<text:s/>é suficiente para gerar a obrigatoriedade do registro junto ao conselho.<text:s/>A assessora Jéssica comenta que a referida empresa finalizou o processo de registro e encontra-se registrada junto ao CAU/RS.</text:p>
          </table:table-cell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2">
            <text:p text:style-name="P384"><text:span text:style-name="T385">A Conselheira Orildes solicita diligência para que a assessoria faça a inclusão no processo da comprovação da oferta de serviços de arquitetura nas redes sociais por parte da empresa notificada.</text:span>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list text:style-name="LFO9" text:continue-numbering="true">
              <text:list-item>
                <text:p text:style-name="P391"/>
                <text:list text:continue-numbering="true">
                  <text:list-item>
                    <text:p text:style-name="P392"/>
                  </text:list-item>
                  <text:list-item>
                    <text:p text:style-name="P393"/>
                    <text:list text:continue-numbering="true">
                      <text:list-item>
                        <text:p text:style-name="P394"/>
                      </text:list-item>
                      <text:list-item>
                        <text:p text:style-name="P395"/>
                      </text:list-item>
                      <text:list-item>
                        <text:p text:style-name="P396"/>
                      </text:list-item>
                      <text:list-item>
                        <text:p text:style-name="P39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98"/>
                <text:list text:continue-numbering="true">
                  <text:list-item>
                    <text:p text:style-name="P399"/>
                    <text:list text:continue-numbering="true">
                      <text:list-item>
                        <text:p text:style-name="P400"/>
                      </text:list-item>
                      <text:list-item>
                        <text:p text:style-name="P401"/>
                      </text:list-item>
                      <text:list-item>
                        <text:p text:style-name="P402"/>
                      </text:list-item>
                      <text:list-item>
                        <text:p text:style-name="P403"/>
                      </text:list-item>
                      <text:list-item>
                        <text:p text:style-name="P404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405"><text:span text:style-name="T406">Proc. 1000145033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 table:number-columns-spanned="2">
            <text:p text:style-name="P411"><text:span text:style-name="T412">CEP-CAU/RS</text:span></text:p>
          </table:table-cell>
          <table:covered-table-cell/>
        </table:table-row>
        <table:table-row table:style-name="TableRow413">
          <table:table-cell table:style-name="TableCell414">
            <text:p text:style-name="P415">Relator(a)</text:p>
          </table:table-cell>
          <table:table-cell table:style-name="TableCell416" table:number-columns-spanned="2">
            <text:p text:style-name="P417">Orildes</text:p>
          </table:table-cell>
          <table:covered-table-cell/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 table:number-columns-spanned="2">
            <text:p text:style-name="P422">A Conselheira Orildes relata o processo nº 1000145033/2022: por rotina fiscalizatória se averiguou que a pessoa jurídica possui “Arquitetura” na razão social e não possui registro no CAU/RS; recebeu notificação preventiva, e a parte interessada permaneceu silente; foi lavrado o auto de infração e a parte interessada apresentou defesa<text:s/>anexando as declarações de balanço contábil e a certidão de comprovação de baixa da empresa.<text:s/>A referida documentação foi juntada ao processo.<text:s/>A conselheira<text:s/>Orildes fundamenta seu relato,<text:s/>considerado<text:s/>que no<text:s/>momento da<text:s/>emissão do auto de infração a empresa já se encontrava inativa<text:s/>junto a<text:s/>JUSCIRS, bem como os balanços financeiros<text:s/>encaminhados comprovaram a inatividade da mesma.<text:s/>A conselheira Orildes vota pela<text:s/>anulação<text:s/>do auto de infração<text:s/>e arquivamento do processo.</text:p>
          </table:table-cell>
          <table:covered-table-cell/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 table:number-columns-spanned="2">
            <text:p text:style-name="P427"><text:span text:style-name="T428">A Deliberação CEP-CAU/RS nº<text:s/></text:span><text:span text:style-name="T429">029</text:span><text:span text:style-name="T430">/2023 é aprovada por<text:s/></text:span><text:span text:style-name="T431">4</text:span><text:span text:style-name="T432"><text:s/></text:span><text:span text:style-name="T433">votos favoráveis,<text:s/></text:span><text:span text:style-name="T434">1</text:span><text:span text:style-name="T435"><text:s/>ausência.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list text:style-name="LFO9" text:continue-numbering="true">
              <text:list-item>
                <text:p text:style-name="P441"/>
                <text:list text:continue-numbering="true">
                  <text:list-item>
                    <text:p text:style-name="P442"/>
                  </text:list-item>
                  <text:list-item>
                    <text:p text:style-name="P443"/>
                    <text:list text:continue-numbering="true"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48"/>
                <text:list text:continue-numbering="true">
                  <text:list-item>
                    <text:p text:style-name="P449"/>
                    <text:list text:continue-numbering="true">
                      <text:list-item>
                        <text:p text:style-name="P450"/>
                      </text:list-item>
                      <text:list-item>
                        <text:p text:style-name="P451"/>
                      </text:list-item>
                      <text:list-item>
                        <text:p text:style-name="P452"/>
                      </text:list-item>
                      <text:list-item>
                        <text:p text:style-name="P453"/>
                      </text:list-item>
                      <text:list-item>
                        <text:p text:style-name="P454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455"><text:span text:style-name="T456">Proc. 100012974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2">
            <text:p text:style-name="P461"><text:span text:style-name="T462">CEP-CAU/RS</text:span></text:p>
          </table:table-cell>
          <table:covered-table-cell/>
        </table:table-row>
        <table:table-row table:style-name="TableRow463">
          <table:table-cell table:style-name="TableCell464">
            <text:p text:style-name="P465">Relator(a)</text:p>
          </table:table-cell>
          <table:table-cell table:style-name="TableCell466" table:number-columns-spanned="2">
            <text:p text:style-name="P467">Rafael Ártico</text:p>
          </table:table-cell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2">
            <text:p text:style-name="P472"><text:span text:style-name="T473">O Conselheiro Ártico relata o processo nº 1000129749/2021: por rotina fiscalizatória se averiguou que a pessoa jurídica não possui registro no CAU/RS e no CREA/RS;<text:s/></text:span><text:span text:style-name="T474">relata que a empresa alegou que não estava elaborando projetos, que o sócio não<text:s/></text:span><text:span text:style-name="T475">integrava mais o quadro da empresa</text:span><text:span text:style-name="T476">, contudo optaram por parcelar o valor referente a multa, porém não efetuaram o registro da empresa junto ao CAU/RS. O Conselheiro Ártico vota pela manutenção do auto de infração e retorno do processo para a fiscalização.</text:span></text:p>
          </table:table-cell>
          <table:covered-table-cell/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 table:number-columns-spanned="2">
            <text:p text:style-name="P481"><text:span text:style-name="T482">A Deliberação CEP-CAU/RS nº<text:s/></text:span><text:span text:style-name="T483">025</text:span><text:span text:style-name="T484">/2023 é aprovada por<text:s/></text:span><text:span text:style-name="T485">4</text:span><text:span text:style-name="T486"><text:s/></text:span><text:span text:style-name="T487">votos favoráveis</text:span><text:span text:style-name="T488"><text:s/>e 1 ausência.</text:span></text:p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list text:style-name="LFO9" text:continue-numbering="true">
              <text:list-item>
                <text:p text:style-name="P494"/>
                <text:list text:continue-numbering="true">
                  <text:list-item>
                    <text:p text:style-name="P495"/>
                  </text:list-item>
                  <text:list-item>
                    <text:p text:style-name="P496"/>
                    <text:list text:continue-numbering="true">
                      <text:list-item>
                        <text:p text:style-name="P497"/>
                      </text:list-item>
                      <text:list-item>
                        <text:p text:style-name="P498"/>
                      </text:list-item>
                      <text:list-item>
                        <text:p text:style-name="P499"/>
                      </text:list-item>
                      <text:list-item>
                        <text:p text:style-name="P50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01"/>
                <text:list text:continue-numbering="true">
                  <text:list-item>
                    <text:p text:style-name="P502"/>
                    <text:list text:continue-numbering="true">
                      <text:list-item>
                        <text:p text:style-name="P503"/>
                      </text:list-item>
                      <text:list-item>
                        <text:p text:style-name="P504"/>
                      </text:list-item>
                      <text:list-item>
                        <text:p text:style-name="P505"/>
                      </text:list-item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508"><text:span text:style-name="T509">Proc. 100014339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Fonte</text:p>
          </table:table-cell>
          <table:table-cell table:style-name="TableCell513" table:number-columns-spanned="2">
            <text:p text:style-name="P514"><text:span text:style-name="T515">CEP-CAU/RS</text:span></text:p>
          </table:table-cell>
          <table:covered-table-cell/>
        </table:table-row>
        <table:table-row table:style-name="TableRow516">
          <table:table-cell table:style-name="TableCell517">
            <text:p text:style-name="P518">Relator(a)</text:p>
          </table:table-cell>
          <table:table-cell table:style-name="TableCell519" table:number-columns-spanned="2">
            <text:p text:style-name="P520">Rafael Ártico</text:p>
          </table:table-cell>
          <table:covered-table-cell/>
        </table:table-row>
        <table:table-row table:style-name="TableRow521">
          <table:table-cell table:style-name="TableCell522">
            <text:p text:style-name="P523">Discussão</text:p>
          </table:table-cell>
          <table:table-cell table:style-name="TableCell524" table:number-columns-spanned="2">
            <text:p text:style-name="P525">O Conselheiro Ártico relata o processo nº 1000143394/2021:<text:s/>por rotina fiscalizatória se averiguou que a pessoa jurídica não possui registro no CAU/RS e no CREA/RS; relata que a responsável da empresa informou que não estava realizando projetos ou execuções, que<text:s/>iria se<text:s/>retirar do quadro<text:s/>técnico<text:s/>e<text:s/>que se tratava somente de empresa de engenharia. Ártico relata o<text:s/>CNAE<text:s/>“Serviços de<text:s/>Arquitetura”<text:s/>continuou ativo<text:s/>na JUCISRS, foi lavrado o auto de infração<text:s/>e posteriormente ao recebimento do auto de infração,<text:s/>a empresa efetuou a retirada do referido<text:s/>CNAE. O Conselheiro Ártico vota pela manutenção do auto de infração.</text:p>
          </table:table-cell>
          <table:covered-table-cell/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 table:number-columns-spanned="2">
            <text:p text:style-name="P530"><text:span text:style-name="T531">A Deliberação CEP-CAU/RS nº 026/2023 é aprovada por 4<text:s/></text:span><text:span text:style-name="T532">votos favoráveis e 1 ausência.</text:span></text:p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list text:style-name="LFO9" text:continue-numbering="true">
              <text:list-item>
                <text:p text:style-name="P541"/>
                <text:list text:continue-numbering="true">
                  <text:list-item>
                    <text:p text:style-name="P542"/>
                  </text:list-item>
                  <text:list-item>
                    <text:p text:style-name="P543"/>
                    <text:list text:continue-numbering="true">
                      <text:list-item>
                        <text:p text:style-name="P544"/>
                      </text:list-item>
                      <text:list-item>
                        <text:p text:style-name="P545"/>
                      </text:list-item>
                      <text:list-item>
                        <text:p text:style-name="P546"/>
                      </text:list-item>
                      <text:list-item>
                        <text:p text:style-name="P54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48"/>
                <text:list text:continue-numbering="true">
                  <text:list-item>
                    <text:p text:style-name="P549"/>
                    <text:list text:continue-numbering="true">
                      <text:list-item>
                        <text:p text:style-name="P550"/>
                      </text:list-item>
                      <text:list-item>
                        <text:p text:style-name="P551"/>
                      </text:list-item>
                      <text:list-item>
                        <text:p text:style-name="P552"/>
                      </text:list-item>
                      <text:list-item>
                        <text:p text:style-name="P553"/>
                      </text:list-item>
                      <text:list-item>
                        <text:p text:style-name="P554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555"><text:span text:style-name="T556">Proc. 100013892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Fonte</text:p>
          </table:table-cell>
          <table:table-cell table:style-name="TableCell560" table:number-columns-spanned="2">
            <text:p text:style-name="P561"><text:span text:style-name="T562">CEP-CAU/RS</text:span></text:p>
          </table:table-cell>
          <table:covered-table-cell/>
        </table:table-row>
        <table:table-row table:style-name="TableRow563">
          <table:table-cell table:style-name="TableCell564">
            <text:p text:style-name="P565">Relator(a)</text:p>
          </table:table-cell>
          <table:table-cell table:style-name="TableCell566" table:number-columns-spanned="2">
            <text:p text:style-name="P567">Rafael Ártico</text:p>
          </table:table-cell>
          <table:covered-table-cell/>
        </table:table-row>
        <table:table-row table:style-name="TableRow568">
          <table:table-cell table:style-name="TableCell569">
            <text:p text:style-name="P570">Discussão</text:p>
          </table:table-cell>
          <table:table-cell table:style-name="TableCell571" table:number-columns-spanned="2">
            <text:p text:style-name="P572">Processo não discutido devido a solicitação do relator para que seja pauta na próxima reunião.</text:p>
          </table:table-cell>
          <table:covered-table-cell/>
        </table:table-row>
        <table:table-row table:style-name="TableRow573">
          <table:table-cell table:style-name="TableCell574">
            <text:p text:style-name="P575">Encaminhamento</text:p>
          </table:table-cell>
          <table:table-cell table:style-name="TableCell576" table:number-columns-spanned="2">
            <text:p text:style-name="P577"><text:span text:style-name="T578">Pautar para a próxima reunião.</text:span></text:p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list text:style-name="LFO9" text:continue-numbering="true">
              <text:list-item>
                <text:p text:style-name="P584"/>
                <text:list text:continue-numbering="true">
                  <text:list-item>
                    <text:p text:style-name="P585"/>
                  </text:list-item>
                  <text:list-item>
                    <text:p text:style-name="P586"/>
                    <text:list text:continue-numbering="true">
                      <text:list-item>
                        <text:p text:style-name="P587"/>
                      </text:list-item>
                      <text:list-item>
                        <text:p text:style-name="P588"/>
                      </text:list-item>
                      <text:list-item>
                        <text:p text:style-name="P589"/>
                      </text:list-item>
                      <text:list-item>
                        <text:p text:style-name="P59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91"/>
                <text:list text:continue-numbering="true">
                  <text:list-item>
                    <text:p text:style-name="P592"/>
                    <text:list text:continue-numbering="true">
                      <text:list-item>
                        <text:p text:style-name="P593"/>
                      </text:list-item>
                      <text:list-item>
                        <text:p text:style-name="P594"/>
                      </text:list-item>
                      <text:list-item>
                        <text:p text:style-name="P595"/>
                      </text:list-item>
                      <text:list-item>
                        <text:p text:style-name="P596"/>
                      </text:list-item>
                      <text:list-item>
                        <text:p text:style-name="P597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598"><text:span text:style-name="T599">Proc. 100013894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Fonte</text:p>
          </table:table-cell>
          <table:table-cell table:style-name="TableCell603" table:number-columns-spanned="2">
            <text:p text:style-name="P604"><text:span text:style-name="T605">CEP-CAU/RS</text:span></text:p>
          </table:table-cell>
          <table:covered-table-cell/>
        </table:table-row>
        <table:table-row table:style-name="TableRow606">
          <table:table-cell table:style-name="TableCell607">
            <text:p text:style-name="P608">Relator(a)</text:p>
          </table:table-cell>
          <table:table-cell table:style-name="TableCell609" table:number-columns-spanned="2">
            <text:p text:style-name="P610">Rafael Ártico</text:p>
          </table:table-cell>
          <table:covered-table-cell/>
        </table:table-row>
        <table:table-row table:style-name="TableRow611">
          <table:table-cell table:style-name="TableCell612">
            <text:p text:style-name="P613">Discussão</text:p>
          </table:table-cell>
          <table:table-cell table:style-name="TableCell614" table:number-columns-spanned="2">
            <text:p text:style-name="P615">Processo não discutido devido a solicitação do relator para que seja pauta na próxima reunião.</text:p>
          </table:table-cell>
          <table:covered-table-cell/>
        </table:table-row>
        <table:table-row table:style-name="TableRow616">
          <table:table-cell table:style-name="TableCell617">
            <text:p text:style-name="P618">Encaminhamento</text:p>
          </table:table-cell>
          <table:table-cell table:style-name="TableCell619" table:number-columns-spanned="2">
            <text:p text:style-name="P620"><text:span text:style-name="T621">Pautar para a próxima reunião.</text:span></text:p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3">
            <text:list text:style-name="LFO9" text:continue-numbering="true">
              <text:list-item>
                <text:p text:style-name="P627"/>
                <text:list text:continue-numbering="true">
                  <text:list-item>
                    <text:p text:style-name="P628"/>
                  </text:list-item>
                  <text:list-item>
                    <text:p text:style-name="P629"/>
                    <text:list text:continue-numbering="true">
                      <text:list-item>
                        <text:p text:style-name="P630"/>
                      </text:list-item>
                      <text:list-item>
                        <text:p text:style-name="P631"/>
                      </text:list-item>
                      <text:list-item>
                        <text:p text:style-name="P632"/>
                      </text:list-item>
                      <text:list-item>
                        <text:p text:style-name="P63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34"/>
                <text:list text:continue-numbering="true">
                  <text:list-item>
                    <text:p text:style-name="P635"/>
                    <text:list text:continue-numbering="true">
                      <text:list-item>
                        <text:p text:style-name="P636"/>
                      </text:list-item>
                      <text:list-item>
                        <text:p text:style-name="P637"/>
                      </text:list-item>
                      <text:list-item>
                        <text:p text:style-name="P638"/>
                      </text:list-item>
                      <text:list-item>
                        <text:p text:style-name="P639"/>
                      </text:list-item>
                      <text:list-item>
                        <text:p text:style-name="P640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641"><text:span text:style-name="T642">Proc. 100016965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Fonte</text:p>
          </table:table-cell>
          <table:table-cell table:style-name="TableCell646" table:number-columns-spanned="2">
            <text:p text:style-name="P647"><text:span text:style-name="T648">CEP-CAU/RS</text:span></text:p>
          </table:table-cell>
          <table:covered-table-cell/>
        </table:table-row>
        <table:table-row table:style-name="TableRow649">
          <table:table-cell table:style-name="TableCell650">
            <text:p text:style-name="P651">Relator(a)</text:p>
          </table:table-cell>
          <table:table-cell table:style-name="TableCell652" table:number-columns-spanned="2">
            <text:p text:style-name="P653">Patrícia</text:p>
          </table:table-cell>
          <table:covered-table-cell/>
        </table:table-row>
        <table:table-row table:style-name="TableRow654">
          <table:table-cell table:style-name="TableCell655">
            <text:p text:style-name="P656">Discussão</text:p>
          </table:table-cell>
          <table:table-cell table:style-name="TableCell657" table:number-columns-spanned="2">
            <text:p text:style-name="P658">A Conselheira Patrícia relata o processo nº 1000169650/2022:<text:s/>trata-se de empresa<text:s/>júnior<text:s/>de engenharia civil que já prestou serviços de arquitetura para arquitetos<text:s/>e urbanistas, relata que a fiscalização tem efetuado contato com a empresa para obter<text:s/>informações; relata que a fiscalização solicitou os endereços de e-mails individuais de cada aluno, de modo<text:s/>a<text:s/>serem notificados no formato de leigos. A fiscalização solicitou o endereço físico dos alunos, posteriormente a empresa apresentou defesa alegando que os trâmites deveriam ser realizados somente via empresa<text:s/>júnior<text:s/>e não individualmente. Patrícia relata que a defesa<text:s/>da empresa<text:s/>alegou que a<text:s/>mesma<text:s/>estava ofertando serviços de arquitetura, assessoria e consultoria, mediante a supervisão de professores. Considerando que até o presente momento não ocorreu a regularização da situação averiguada, bem como não se efetuou o pagamento da multa aplicada, a conselheira Patrícia vota pela manutenção do auto de infração e manutenção da multa por obstrução à fiscalização do CAU/RS.</text:p>
          </table:table-cell>
          <table:covered-table-cell/>
        </table:table-row>
        <table:table-row table:style-name="TableRow659">
          <table:table-cell table:style-name="TableCell660">
            <text:p text:style-name="P661">Encaminhamento</text:p>
          </table:table-cell>
          <table:table-cell table:style-name="TableCell662" table:number-columns-spanned="2">
            <text:p text:style-name="P663"><text:span text:style-name="T664">A Deliberação CEP-CAU/RS nº 028/2023 é aprovada por 4<text:s/></text:span><text:span text:style-name="T665">votos favoráveis e 1 ausência.</text:span></text:p>
          </table:table-cell>
          <table:covered-table-cell/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3">
            <text:list text:style-name="LFO9" text:continue-numbering="true">
              <text:list-item>
                <text:p text:style-name="P671"/>
                <text:list text:continue-numbering="true">
                  <text:list-item>
                    <text:p text:style-name="P672"/>
                  </text:list-item>
                  <text:list-item>
                    <text:p text:style-name="P673"/>
                    <text:list text:continue-numbering="true">
                      <text:list-item>
                        <text:p text:style-name="P674"/>
                      </text:list-item>
                      <text:list-item>
                        <text:p text:style-name="P675"/>
                      </text:list-item>
                      <text:list-item>
                        <text:p text:style-name="P676"/>
                      </text:list-item>
                      <text:list-item>
                        <text:p text:style-name="P67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78"/>
                <text:list text:continue-numbering="true">
                  <text:list-item>
                    <text:p text:style-name="P679"/>
                    <text:list text:continue-numbering="true">
                      <text:list-item>
                        <text:p text:style-name="P680"/>
                      </text:list-item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  <text:list-item>
                        <text:p text:style-name="P683"/>
                      </text:list-item>
                      <text:list-item>
                        <text:p text:style-name="P684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685"><text:span text:style-name="T686">Proc. 100013324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Fonte</text:p>
          </table:table-cell>
          <table:table-cell table:style-name="TableCell690" table:number-columns-spanned="2">
            <text:p text:style-name="P691"><text:span text:style-name="T692">CEP-CAU/RS</text:span></text:p>
          </table:table-cell>
          <table:covered-table-cell/>
        </table:table-row>
        <table:table-row table:style-name="TableRow693">
          <table:table-cell table:style-name="TableCell694">
            <text:p text:style-name="P695">Relator(a)</text:p>
          </table:table-cell>
          <table:table-cell table:style-name="TableCell696" table:number-columns-spanned="2">
            <text:p text:style-name="P697">Patrícia</text:p>
          </table:table-cell>
          <table:covered-table-cell/>
        </table:table-row>
        <table:table-row table:style-name="TableRow698">
          <table:table-cell table:style-name="TableCell699">
            <text:p text:style-name="P700">Discussão</text:p>
          </table:table-cell>
          <table:table-cell table:style-name="TableCell701" table:number-columns-spanned="2">
            <text:p text:style-name="P702">A Conselheira Patrícia relata o processo nº 1000133247/2021:<text:s/>por rotina fiscalizatória se averiguou que a pessoa jurídica não possui registro no CAU/RS e no CREA/RS; recebeu notificação preventiva,<text:s/>e a parte interessada<text:s/>permaneceu silente; foi lavrado o auto de infração e a parte interessada apresentou defesa alegando que<text:s/>não havia recebido o documento tempestivamente, que não tinham o entendimento de estarem irregulares perante o conselho<text:s/>pois<text:s/>se trata de uma única<text:s/>empresa<text:s/>que<text:s/>possui dois CNPJs ativo por<text:s/>questões<text:s/>comerciais, e que uma delas é registada no<text:s/>CAU/RS.<text:s/>A parte interessada não efetuou registo no CAU/RS da referida empresa. A conselheira Patrícia vota pela manutenção do auto de infração e retorno do processo para a fiscalização.</text:p>
          </table:table-cell>
          <table:covered-table-cell/>
        </table:table-row>
        <table:table-row table:style-name="TableRow703">
          <table:table-cell table:style-name="TableCell704">
            <text:p text:style-name="P705">Encaminhamento</text:p>
          </table:table-cell>
          <table:table-cell table:style-name="TableCell706" table:number-columns-spanned="2">
            <text:p text:style-name="P707"><text:span text:style-name="T708">A Deliberação CEP-CAU/RS nº 027/2023 é aprovada por 4<text:s/></text:span><text:span text:style-name="T709">votos favoráveis e 1 ausência.</text:span>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/>
            <text:p text:style-name="P713"/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3">
            <text:list text:style-name="LFO11" text:continue-numbering="true">
              <text:list-item>
                <text:p text:style-name="P717"/>
                <text:list text:continue-numbering="true">
                  <text:list-item>
                    <text:p text:style-name="P718"/>
                  </text:list-item>
                  <text:list-item>
                    <text:p text:style-name="P719"/>
                  </text:list-item>
                  <text:list-item>
                    <text:p text:style-name="P720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3">
            <text:list text:style-name="LFO9" text:continue-numbering="true">
              <text:list-item>
                <text:p text:style-name="P723"><text:bookmark-start text:name="_Hlk127175171"/></text:p>
                <text:list text:continue-numbering="true">
                  <text:list-item>
                    <text:p text:style-name="P724"/>
                  </text:list-item>
                  <text:list-item>
                    <text:p text:style-name="P725"/>
                    <text:list text:continue-numbering="true">
                      <text:list-item>
                        <text:p text:style-name="P726"/>
                      </text:list-item>
                      <text:list-item>
                        <text:p text:style-name="P727"/>
                      </text:list-item>
                      <text:list-item>
                        <text:p text:style-name="P728"/>
                      </text:list-item>
                      <text:list-item>
                        <text:p text:style-name="P72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30"/>
                <text:list text:continue-numbering="true">
                  <text:list-item>
                    <text:p text:style-name="P731"/>
                    <text:list text:continue-numbering="true">
                      <text:list-item>
                        <text:p text:style-name="P732"/>
                      </text:list-item>
                      <text:list-item>
                        <text:p text:style-name="P733"/>
                      </text:list-item>
                      <text:list-item>
                        <text:p text:style-name="P734"/>
                      </text:list-item>
                      <text:list-item>
                        <text:p text:style-name="P735"/>
                      </text:list-item>
                      <text:list-item>
                        <text:p text:style-name="P736"/>
                      </text:list-item>
                    </text:list>
                  </text:list-item>
                </text:list>
              </text:list-item>
            </text:list>
            <text:p text:style-name="P737"><text:span text:style-name="T738">5.3.1 <text:s text:c="2"/>Proc.<text:s/></text:span><text:span text:style-name="T739">1000135860/2021</text:span></text:p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3">
            <text:list text:style-name="LFO9" text:continue-numbering="true">
              <text:list-item>
                <text:p text:style-name="P742"/>
              </text:list-item>
            </text:list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3">
            <text:list text:style-name="LFO9" text:continue-numbering="true">
              <text:list-item>
                <text:p text:style-name="P745"/>
              </text:list-item>
            </text:list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3">
            <text:list text:style-name="LFO9" text:continue-numbering="true">
              <text:list-item>
                <text:p text:style-name="P748"/>
                <text:list text:continue-numbering="true">
                  <text:list-item>
                    <text:p text:style-name="P749"/>
                  </text:list-item>
                  <text:list-item>
                    <text:p text:style-name="P750"/>
                    <text:list text:continue-numbering="true">
                      <text:list-item>
                        <text:p text:style-name="P751"/>
                      </text:list-item>
                      <text:list-item>
                        <text:p text:style-name="P752"/>
                      </text:list-item>
                      <text:list-item>
                        <text:p text:style-name="P753"/>
                      </text:list-item>
                      <text:list-item>
                        <text:p text:style-name="P75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55"/>
                <text:list text:continue-numbering="true">
                  <text:list-item>
                    <text:p text:style-name="P756"/>
                    <text:list text:continue-numbering="true">
                      <text:list-item>
                        <text:p text:style-name="P757"/>
                      </text:list-item>
                      <text:list-item>
                        <text:p text:style-name="P758"/>
                      </text:list-item>
                      <text:list-item>
                        <text:p text:style-name="P759"/>
                      </text:list-item>
                      <text:list-item>
                        <text:p text:style-name="P760"/>
                      </text:list-item>
                      <text:list-item>
                        <text:p text:style-name="P761"/>
                      </text:list-item>
                    </text:list>
                  </text:list-item>
                </text:list>
              </text:list-item>
            </text:list>
            <text:p text:style-name="P762"><text:span text:style-name="T763">5.3.2 <text:s text:c="2"/>Proc.<text:s/></text:span><text:span text:style-name="T764">1000135891/2021</text:span></text:p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3">
            <text:list text:style-name="LFO9" text:continue-numbering="true">
              <text:list-item>
                <text:p text:style-name="P767"/>
              </text:list-item>
            </text:list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3">
            <text:list text:style-name="LFO9" text:continue-numbering="true">
              <text:list-item>
                <text:p text:style-name="P770"/>
                <text:list text:continue-numbering="true">
                  <text:list-item>
                    <text:p text:style-name="P771"/>
                  </text:list-item>
                  <text:list-item>
                    <text:p text:style-name="P772"/>
                    <text:list text:continue-numbering="true"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  <text:list-item>
                        <text:p text:style-name="P77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77"/>
                <text:list text:continue-numbering="true">
                  <text:list-item>
                    <text:p text:style-name="P778"/>
                    <text:list text:continue-numbering="true">
                      <text:list-item>
                        <text:p text:style-name="P779"/>
                      </text:list-item>
                      <text:list-item>
                        <text:p text:style-name="P780"/>
                      </text:list-item>
                      <text:list-item>
                        <text:p text:style-name="P781"/>
                      </text:list-item>
                      <text:list-item>
                        <text:p text:style-name="P782"/>
                      </text:list-item>
                      <text:list-item>
                        <text:p text:style-name="P783"/>
                      </text:list-item>
                    </text:list>
                  </text:list-item>
                </text:list>
              </text:list-item>
            </text:list>
            <text:p text:style-name="P784"><text:span text:style-name="T785">5.3.3 <text:s text:c="2"/>Proc.<text:s/></text:span><text:span text:style-name="T786">1000135921/2021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list text:style-name="LFO9" text:continue-numbering="true">
              <text:list-item>
                <text:p text:style-name="P789"/>
              </text:list-item>
            </text:list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list text:style-name="LFO9" text:continue-numbering="true">
              <text:list-item>
                <text:p text:style-name="P792"/>
                <text:list text:continue-numbering="true">
                  <text:list-item>
                    <text:p text:style-name="P793"/>
                  </text:list-item>
                  <text:list-item>
                    <text:p text:style-name="P794"/>
                    <text:list text:continue-numbering="true">
                      <text:list-item>
                        <text:p text:style-name="P795"/>
                      </text:list-item>
                      <text:list-item>
                        <text:p text:style-name="P796"/>
                      </text:list-item>
                      <text:list-item>
                        <text:p text:style-name="P797"/>
                      </text:list-item>
                      <text:list-item>
                        <text:p text:style-name="P79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99"/>
                <text:list text:continue-numbering="true">
                  <text:list-item>
                    <text:p text:style-name="P800"/>
                    <text:list text:continue-numbering="true">
                      <text:list-item>
                        <text:p text:style-name="P801"/>
                      </text:list-item>
                      <text:list-item>
                        <text:p text:style-name="P802"/>
                      </text:list-item>
                      <text:list-item>
                        <text:p text:style-name="P803"/>
                      </text:list-item>
                      <text:list-item>
                        <text:p text:style-name="P804"/>
                      </text:list-item>
                      <text:list-item>
                        <text:p text:style-name="P805"/>
                      </text:list-item>
                    </text:list>
                  </text:list-item>
                </text:list>
              </text:list-item>
            </text:list>
            <text:p text:style-name="P806">5.3.4 <text:s text:c="2"/>Proc.<text:s/>1000135933/2021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3">
            <text:list text:style-name="LFO9" text:continue-numbering="true">
              <text:list-item>
                <text:p text:style-name="P809"/>
                <text:list text:continue-numbering="true">
                  <text:list-item>
                    <text:p text:style-name="P810"/>
                  </text:list-item>
                  <text:list-item>
                    <text:p text:style-name="P811"/>
                    <text:list text:continue-numbering="true">
                      <text:list-item>
                        <text:p text:style-name="P812"/>
                      </text:list-item>
                      <text:list-item>
                        <text:p text:style-name="P813"/>
                      </text:list-item>
                      <text:list-item>
                        <text:p text:style-name="P814"/>
                      </text:list-item>
                      <text:list-item>
                        <text:p text:style-name="P81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16"/>
                <text:list text:continue-numbering="true">
                  <text:list-item>
                    <text:p text:style-name="P817"/>
                    <text:list text:continue-numbering="true">
                      <text:list-item>
                        <text:p text:style-name="P818"/>
                      </text:list-item>
                      <text:list-item>
                        <text:p text:style-name="P819"/>
                      </text:list-item>
                      <text:list-item>
                        <text:p text:style-name="P820"/>
                      </text:list-item>
                      <text:list-item>
                        <text:p text:style-name="P821"/>
                      </text:list-item>
                      <text:list-item>
                        <text:p text:style-name="P822"/>
                      </text:list-item>
                    </text:list>
                  </text:list-item>
                </text:list>
              </text:list-item>
            </text:list>
            <text:p text:style-name="P823"><text:span text:style-name="T824">5.3.5 <text:s text:c="2"/>Proc.<text:s/></text:span><text:span text:style-name="T825">1000140009/2021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list text:style-name="LFO9" text:continue-numbering="true">
              <text:list-item>
                <text:p text:style-name="P828"/>
              </text:list-item>
            </text:list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3">
            <text:list text:style-name="LFO9" text:continue-numbering="true">
              <text:list-item>
                <text:p text:style-name="P831"/>
              </text:list-item>
            </text:list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bookmark-end text:name="_Hlk127175171"/>Fonte</text:p>
          </table:table-cell>
          <table:table-cell table:style-name="TableCell835" table:number-columns-spanned="2">
            <text:p text:style-name="P836">CEP-CAU/RS</text:p>
          </table:table-cell>
          <table:covered-table-cell/>
        </table:table-row>
        <table:table-row table:style-name="TableRow837">
          <table:table-cell table:style-name="TableCell838">
            <text:p text:style-name="P839">Relator(a)</text:p>
          </table:table-cell>
          <table:table-cell table:style-name="TableCell840" table:number-columns-spanned="2">
            <text:p text:style-name="P841"><text:span text:style-name="T842">Assessoria</text:span></text:p>
          </table:table-cell>
          <table:covered-table-cell/>
        </table:table-row>
        <table:table-row table:style-name="TableRow843">
          <table:table-cell table:style-name="TableCell844">
            <text:p text:style-name="P845"><text:span text:style-name="T846">Discussão</text:span></text:p>
          </table:table-cell>
          <table:table-cell table:style-name="TableCell847" table:number-columns-spanned="2">
            <text:p text:style-name="P848">5.3.1 <text:s text:c="2"/>Proc.<text:s/>1000135860/2021<text:s/>foi designado ao<text:s/>Conselheiro Pedone;</text:p>
            <text:p text:style-name="P849">5.3.2 <text:s text:c="2"/>Proc.<text:s/>1000135891/2021<text:s/>foi designado à Conselheira Andréa;</text:p>
            <text:p text:style-name="P850">5.3.3 <text:s text:c="2"/>Proc.<text:s/>1000135921/2021 foi designado à Conselheira Orildes;</text:p>
            <text:p text:style-name="P851">5.3.4 <text:s text:c="2"/>Proc.<text:s/>1000135933/2021<text:s/>foi designado ao Conselheiro<text:s/>Ártico;</text:p>
            <text:p text:style-name="P852">5.3.5 <text:s text:c="2"/>Proc.<text:s/>1000140009/2021<text:s/>foi designado à Conselheira Patrícia.</text:p>
          </table:table-cell>
          <table:covered-table-cell/>
        </table:table-row>
        <table:table-row table:style-name="TableRow853">
          <table:table-cell table:style-name="TableCell854">
            <text:p text:style-name="P855">Encaminhamento</text:p>
          </table:table-cell>
          <table:table-cell table:style-name="TableCell856" table:number-columns-spanned="2">
            <text:p text:style-name="P857"><text:span text:style-name="T858">A assessoria enviará os processos designados para análise dos conselheiros</text:span><text:span text:style-name="T859">.</text:span></text:p>
          </table:table-cell>
          <table:covered-table-cell/>
        </table:table-row>
        <table:table-row table:style-name="TableRow860"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3">
            <text:list text:style-name="LFO11" text:continue-numbering="true">
              <text:list-item>
                <text:list>
                  <text:list-item>
                    <text:p text:style-name="P865">Desenvolver proposta de Rotina de Fiscalização de Planos Diret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Fonte</text:p>
          </table:table-cell>
          <table:table-cell table:style-name="TableCell869" table:number-columns-spanned="2">
            <text:p text:style-name="P870"><text:span text:style-name="T871">Assessoria e<text:s/></text:span><text:span text:style-name="T872">CEP-CAU/RS</text:span></text:p>
          </table:table-cell>
          <table:covered-table-cell/>
        </table:table-row>
        <table:table-row table:style-name="TableRow873">
          <table:table-cell table:style-name="TableCell874">
            <text:p text:style-name="P875">Relatores</text:p>
          </table:table-cell>
          <table:table-cell table:style-name="TableCell876" table:number-columns-spanned="2">
            <text:p text:style-name="P877"><text:span text:style-name="T878">Assessoria e CEP-CAU/RS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Discussão</text:span></text:p>
          </table:table-cell>
          <table:table-cell table:style-name="TableCell883" table:number-columns-spanned="2">
            <text:p text:style-name="P884"><text:span text:style-name="T885">A assessora Karla comenta sobre as atualizações<text:s/></text:span><text:span text:style-name="T886">realizadas<text:s/></text:span><text:span text:style-name="T887">na minuta de deliberação, que visa a<text:s/></text:span><text:span text:style-name="T888">criação de plano piloto para fiscalização dos planos diretores, de modo que a fiscalização inicie pelos municípios sedes dos escritórios regionais e sede do CAU/RS.</text:span><text:span text:style-name="T889"><text:s/></text:span><text:span text:style-name="T890">Os membros discutem sobre as atualizações da deliberação.</text:span></text:p>
          </table:table-cell>
          <table:covered-table-cell/>
        </table:table-row>
        <table:table-row table:style-name="TableRow891">
          <table:table-cell table:style-name="TableCell892">
            <text:p text:style-name="P893">Encaminhamento</text:p>
          </table:table-cell>
          <table:table-cell table:style-name="TableCell894" table:number-columns-spanned="2">
            <text:p text:style-name="P895"><text:span text:style-name="T896">A Deliberação CEP-CAU/RS nº 030/2023 é aprovada por 4<text:s/></text:span><text:span text:style-name="T897">votos favoráveis, 1 ausência.</text:span></text:p>
          </table:table-cell>
          <table:covered-table-cell/>
        </table:table-row>
        <table:table-row table:style-name="TableRow898"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3">
            <text:list text:style-name="LFO11" text:continue-numbering="true">
              <text:list-item>
                <text:list>
                  <text:list-item>
                    <text:p text:style-name="P903">Comunicação com os arquitetos do interior sobre ação contra técnic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Fonte</text:p>
          </table:table-cell>
          <table:table-cell table:style-name="TableCell907" table:number-columns-spanned="2">
            <text:p text:style-name="P908"><text:span text:style-name="T909">CEP-CAU/RS</text:span></text:p>
          </table:table-cell>
          <table:covered-table-cell/>
        </table:table-row>
        <table:table-row table:style-name="TableRow910">
          <table:table-cell table:style-name="TableCell911">
            <text:p text:style-name="P912">Relator</text:p>
          </table:table-cell>
          <table:table-cell table:style-name="TableCell913" table:number-columns-spanned="2">
            <text:p text:style-name="P914">Pedone</text:p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Discussão</text:span></text:p>
          </table:table-cell>
          <table:table-cell table:style-name="TableCell919" table:number-columns-spanned="2">
            <text:p text:style-name="P920"><text:span text:style-name="T921">Pauta não discutida devido à ausência do relator.</text:span></text:p>
          </table:table-cell>
          <table:covered-table-cell/>
        </table:table-row>
        <table:table-row table:style-name="TableRow922">
          <table:table-cell table:style-name="TableCell923">
            <text:p text:style-name="P924">Encaminhamento</text:p>
          </table:table-cell>
          <table:table-cell table:style-name="TableCell925" table:number-columns-spanned="2">
            <text:p text:style-name="P926"><text:span text:style-name="T927">Pautar para a próxima reunião.</text:span></text:p>
          </table:table-cell>
          <table:covered-table-cell/>
        </table:table-row>
        <table:table-row table:style-name="TableRow928"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3">
            <text:list text:style-name="LFO11" text:continue-numbering="true">
              <text:list-item>
                <text:list>
                  <text:list-item>
                    <text:p text:style-name="P933">Comunicação aos contadores sobre registros de empresas de arquitetur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Fonte</text:p>
          </table:table-cell>
          <table:table-cell table:style-name="TableCell937" table:number-columns-spanned="2">
            <text:p text:style-name="P938"><text:span text:style-name="T939">CEP-CAU/RS</text:span></text:p>
          </table:table-cell>
          <table:covered-table-cell/>
        </table:table-row>
        <table:table-row table:style-name="TableRow940">
          <table:table-cell table:style-name="TableCell941">
            <text:p text:style-name="P942">Relatores</text:p>
          </table:table-cell>
          <table:table-cell table:style-name="TableCell943" table:number-columns-spanned="2">
            <text:p text:style-name="P944"><text:span text:style-name="T945">Assessoria e CEP-CAU/RS</text:span></text:p>
          </table:table-cell>
          <table:covered-table-cell/>
        </table:table-row>
        <table:table-row table:style-name="TableRow946">
          <table:table-cell table:style-name="TableCell947">
            <text:p text:style-name="P948"><text:span text:style-name="T949">Discussão</text:span></text:p>
          </table:table-cell>
          <table:table-cell table:style-name="TableCell950" table:number-columns-spanned="2">
            <text:p text:style-name="P951"><text:span text:style-name="T952">A assessora Karla apresenta</text:span><text:span text:style-name="T953"><text:s/>a</text:span><text:span text:style-name="T954"><text:s/>minuta de deliberação elaborada, a qual tem finalidade de<text:s/></text:span><text:span text:style-name="T955">justificar e<text:s/></text:span><text:span text:style-name="T956">solicitar ao gabinete do CAU/RS, para que proceda contato<text:s/></text:span><text:span text:style-name="T957">e aproximação<text:s/></text:span><text:span text:style-name="T958">com o<text:s/></text:span><text:span text:style-name="T959">C</text:span><text:span text:style-name="T960">onselho<text:s/></text:span><text:span text:style-name="T961">Regional de Contabilidade do<text:s/></text:span><text:span text:style-name="T962">Rio Grande do Sul</text:span><text:span text:style-name="T963">, CRC/RS</text:span><text:span text:style-name="T964">. Tal of</text:span><text:span text:style-name="T965">í</text:span><text:span text:style-name="T966">cio</text:span><text:span text:style-name="T967"><text:s/>a ser elaborado</text:span><text:span text:style-name="T968"><text:s/>visa</text:span><text:span text:style-name="T969">rá</text:span><text:span text:style-name="T970"><text:s/>informar o<text:s/></text:span><text:span text:style-name="T971">CRC/RS</text:span><text:span text:style-name="T972"><text:s/>sobre a necessidade de<text:s/></text:span><text:span text:style-name="T973">empresas que tenham CNAE que fazem alusão aos termos<text:s/></text:span><text:span text:style-name="T974">arquitetura</text:span><text:span text:style-name="T975">,</text:span><text:span text:style-name="T976"><text:s/></text:span><text:span text:style-name="T977">urbanismo</text:span><text:span text:style-name="T978"><text:s/>ou designações semelhantes</text:span><text:span text:style-name="T979">,</text:span><text:span text:style-name="T980"><text:s/>procedam registo junto ao CAU/RS. Os membros debatem sobre a construção da deliberação</text:span><text:span text:style-name="T981"><text:s/>e fazem alterações na<text:s/></text:span><text:span text:style-name="T982">mesma.</text:span></text:p>
          </table:table-cell>
          <table:covered-table-cell/>
        </table:table-row>
        <table:table-row table:style-name="TableRow983">
          <table:table-cell table:style-name="TableCell984">
            <text:p text:style-name="P985">Encaminhamento</text:p>
          </table:table-cell>
          <table:table-cell table:style-name="TableCell986" table:number-columns-spanned="2">
            <text:p text:style-name="P987"><text:span text:style-name="T988">A Deliberação CEP-CAU/RS nº 031/2023 é aprovada por 4<text:s/></text:span><text:span text:style-name="T989">votos favoráveis, 1 ausência.</text:span></text:p>
          </table:table-cell>
          <table:covered-table-cell/>
        </table:table-row>
        <table:table-row table:style-name="TableRow990"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3">
            <text:list text:style-name="LFO11" text:continue-numbering="true">
              <text:list-item>
                <text:list>
                  <text:list-item>
                    <text:p text:style-name="P995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Fonte</text:p>
          </table:table-cell>
          <table:table-cell table:style-name="TableCell999" table:number-columns-spanned="2">
            <text:p text:style-name="P1000"><text:span text:style-name="T1001">CEP-CAU/RS</text:span></text:p>
          </table:table-cell>
          <table:covered-table-cell/>
        </table:table-row>
        <table:table-row table:style-name="TableRow1002">
          <table:table-cell table:style-name="TableCell1003">
            <text:p text:style-name="P1004">Relator</text:p>
          </table:table-cell>
          <table:table-cell table:style-name="TableCell1005" table:number-columns-spanned="2">
            <text:p text:style-name="P1006">CEP-CAU/RS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Discussão</text:span></text:p>
          </table:table-cell>
          <table:table-cell table:style-name="TableCell1011" table:number-columns-spanned="2">
            <text:p text:style-name="P1012"><text:span text:style-name="T1013">A assessora Karla faz apresentação de planilha eletrônica constando o levantamento das cidades que solicitam RRT de execução para a aprovação de projetos. Karla destaca<text:s/></text:span><text:soft-page-break/><text:span text:style-name="T1014">que este levantamento foi realizado a aproximadamente 6 anos</text:span><text:span text:style-name="T1015">; r</text:span><text:span text:style-name="T1016">elata que tal solicitação por parte dos municípios decorre do código de obras e lei orgânica de cada município. A assessora Karla<text:s/></text:span><text:span text:style-name="T1017">segure que se aproveite</text:span><text:span text:style-name="T1018"><text:s/>a aproximação do CAU/RS<text:s/></text:span><text:span text:style-name="T1019">mediante<text:s/></text:span><text:span text:style-name="T1020">ao plano piloto dos planos diretores juntos as prefeituras, para fazer requerimento às mesmas para que procedam a alteração da lei orgânica para conforme entendimento do CAU/RS.</text:span></text:p>
          </table:table-cell>
          <table:covered-table-cell/>
        </table:table-row>
        <table:table-row table:style-name="TableRow1021">
          <table:table-cell table:style-name="TableCell1022">
            <text:p text:style-name="P1023">Encaminhamento</text:p>
          </table:table-cell>
          <table:table-cell table:style-name="TableCell1024" table:number-columns-spanned="2">
            <text:p text:style-name="P1025"><text:span text:style-name="T1026">A assessora Karla elaborará minuta de deliberação<text:s/></text:span><text:span text:style-name="T1027">e pauta na próxima reunião.</text:span></text:p>
          </table:table-cell>
          <table:covered-table-cell/>
        </table:table-row>
        <table:table-row table:style-name="TableRow1028"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3">
            <text:list text:style-name="LFO11" text:continue-numbering="true">
              <text:list-item>
                <text:list>
                  <text:list-item>
                    <text:p text:style-name="P1033">Simulador de RRT 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Fonte</text:p>
          </table:table-cell>
          <table:table-cell table:style-name="TableCell1037" table:number-columns-spanned="2">
            <text:p text:style-name="P1038"><text:span text:style-name="T1039">CEP-CAU/RS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Relator</text:p>
          </table:table-cell>
          <table:table-cell table:style-name="TableCell1043" table:number-columns-spanned="2">
            <text:p text:style-name="P1044">Rafael Ártico</text:p>
          </table:table-cell>
          <table:covered-table-cell/>
        </table:table-row>
        <table:table-row table:style-name="TableRow1045">
          <table:table-cell table:style-name="TableCell1046">
            <text:p text:style-name="P1047"><text:span text:style-name="T1048">Discussão</text:span></text:p>
          </table:table-cell>
          <table:table-cell table:style-name="TableCell1049" table:number-columns-spanned="2">
            <text:p text:style-name="P1050"><text:span text:style-name="T1051">O conselheiro Ártico relata sobre pesquisa realizada junto a<text:s/></text:span><text:span text:style-name="T1052">ASBEA-RS</text:span><text:span text:style-name="T1053"><text:s/>e coordenadores de curso sobre o tema<text:s/></text:span><text:span text:style-name="T1054">“Simulador de RRT e Tabela de Honorários”</text:span><text:span text:style-name="T1055">. Á</text:span><text:span text:style-name="T1056">rtico</text:span><text:span text:style-name="T1057"><text:s/>comenta sobre a necessidade de consultar o CAU/BR sobre o acesso ao SICCAU para simulação do preenchimento das RRTS. A<text:s/></text:span><text:span text:style-name="T1058">assessora</text:span><text:span text:style-name="T1059"><text:s/>Karla coment</text:span><text:span text:style-name="T1060">a</text:span><text:span text:style-name="T1061"><text:s/>sobre a próxima atualização do SICCAU<text:s/></text:span><text:span text:style-name="T1062">em 27/03/2023<text:s/></text:span><text:span text:style-name="T1063">que</text:span><text:span text:style-name="T1064"><text:s/></text:span><text:span text:style-name="T1065">permitirá</text:span><text:span text:style-name="T1066"><text:s/>acesso a</text:span><text:span text:style-name="T1067"><text:s/>usuários externos leigos</text:span><text:span text:style-name="T1068">. Karla comenta sobre a necessidade de enviar</text:span><text:span text:style-name="T1069"><text:s/>deliberação e</text:span><text:span text:style-name="T1070"><text:s/>projeto<text:s/></text:span><text:span text:style-name="T1071">que conste as diretrizes e considerações<text:s/></text:span><text:span text:style-name="T1072">para<text:s/></text:span><text:span text:style-name="T1073">o<text:s/></text:span><text:span text:style-name="T1074">preenchimento</text:span><text:span text:style-name="T1075"><text:s/>d</text:span><text:span text:style-name="T1076">os RRTs para o C</text:span><text:span text:style-name="T1077">AU/BR<text:s/></text:span><text:span text:style-name="T1078">dar</text:span><text:span text:style-name="T1079"><text:s/>segmento a</text:span><text:span text:style-name="T1080">o tema</text:span><text:span text:style-name="T1081">.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Encaminhamento</text:p>
          </table:table-cell>
          <table:table-cell table:style-name="TableCell1085" table:number-columns-spanned="2">
            <text:p text:style-name="P1086"><text:span text:style-name="T1087">Somente informe.</text:span></text:p>
          </table:table-cell>
          <table:covered-table-cell/>
        </table:table-row>
        <table:table-row table:style-name="TableRow1088"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3">
            <text:list text:style-name="LFO11" text:continue-numbering="true">
              <text:list-item>
                <text:list>
                  <text:list-item>
                    <text:p text:style-name="P1093">Ação comunicacional sobre atribuições dos arquit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Fonte</text:p>
          </table:table-cell>
          <table:table-cell table:style-name="TableCell1097" table:number-columns-spanned="2">
            <text:p text:style-name="P1098"><text:span text:style-name="T1099">CEP-CAU/RS</text:span></text:p>
          </table:table-cell>
          <table:covered-table-cell/>
        </table:table-row>
        <table:table-row table:style-name="TableRow1100">
          <table:table-cell table:style-name="TableCell1101">
            <text:p text:style-name="P1102">Relatora</text:p>
          </table:table-cell>
          <table:table-cell table:style-name="TableCell1103" table:number-columns-spanned="2">
            <text:p text:style-name="P1104">Patrícia</text:p>
          </table:table-cell>
          <table:covered-table-cell/>
        </table:table-row>
        <table:table-row table:style-name="TableRow1105">
          <table:table-cell table:style-name="TableCell1106">
            <text:p text:style-name="P1107"><text:span text:style-name="T1108">Discussão</text:span></text:p>
          </table:table-cell>
          <table:table-cell table:style-name="TableCell1109" table:number-columns-spanned="2">
            <text:p text:style-name="P1110"><text:span text:style-name="T1111">A conselheira Patrícia comenta sobre o tema</text:span><text:s/>“<text:span text:style-name="T1112">Ação comunicacional sobre atribuições dos arquitetos”</text:span><text:span text:style-name="T1113">. A conselheira Andréa informa que questionará o conselheiro Pedone quanto ao andamento da criação do grupo de trabalho</text:span><text:span text:style-name="T1114">,</text:span><text:span text:style-name="T1115"><text:s/>com intuito de pautar uma reunião espec</text:span><text:span text:style-name="T1116">í</text:span><text:span text:style-name="T1117">fica para o tema.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Encaminhamento</text:p>
          </table:table-cell>
          <table:table-cell table:style-name="TableCell1121" table:number-columns-spanned="2">
            <text:p text:style-name="P1122"><text:span text:style-name="T1123">Somente informe.</text:span></text:p>
          </table:table-cell>
          <table:covered-table-cell/>
        </table:table-row>
        <table:table-row table:style-name="TableRow1124"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3">
            <text:list text:style-name="LFO11" text:continue-numbering="true">
              <text:list-item>
                <text:list>
                  <text:list-item>
                    <text:p text:style-name="P1129">Ofício do CBMRS – Aprovação de PPCI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Fonte</text:p>
          </table:table-cell>
          <table:table-cell table:style-name="TableCell1133" table:number-columns-spanned="2">
            <text:p text:style-name="P1134"><text:span text:style-name="T1135">Protocolo e Gabinete</text:span></text:p>
          </table:table-cell>
          <table:covered-table-cell/>
        </table:table-row>
        <table:table-row table:style-name="TableRow1136">
          <table:table-cell table:style-name="TableCell1137">
            <text:p text:style-name="P1138">Relator</text:p>
          </table:table-cell>
          <table:table-cell table:style-name="TableCell1139" table:number-columns-spanned="2">
            <text:p text:style-name="P1140">Assessoria</text:p>
          </table:table-cell>
          <table:covered-table-cell/>
        </table:table-row>
        <table:table-row table:style-name="TableRow1141">
          <table:table-cell table:style-name="TableCell1142">
            <text:p text:style-name="P1143"><text:span text:style-name="T1144">Discussão</text:span></text:p>
          </table:table-cell>
          <table:table-cell table:style-name="TableCell1145" table:number-columns-spanned="2">
            <text:p text:style-name="P1146"><text:span text:style-name="T1147">A conselheira Andréa comenta sobre a solicitação por parte<text:s/></text:span><text:span text:style-name="T1148">do CBMRS do número do logradouro do imóvel no momento da solicitação do processo do PPCI. O CBMRS solicita ao CAU/RS que reforce sobre a atribuição da prefeitura em gerar o número do lote tempestivamente, via of</text:span><text:span text:style-name="T1149">í</text:span><text:span text:style-name="T1150">cio a ser enviado à FAMURS. Os membros discutem e entram em consenso sobre o tema.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Encaminhamento</text:p>
          </table:table-cell>
          <table:table-cell table:style-name="TableCell1154" table:number-columns-spanned="2">
            <text:p text:style-name="P1155"><text:span text:style-name="T1156">O tema foi pautado e será encaminhado ao gabinete do CAU/RS.</text:span></text:p>
          </table:table-cell>
          <table:covered-table-cell/>
        </table:table-row>
        <table:table-row table:style-name="TableRow1157"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3">
            <text:list text:style-name="LFO11" text:continue-numbering="true">
              <text:list-item>
                <text:list>
                  <text:list-item>
                    <text:p text:style-name="P1162">Revitalização da Rua Coberta de Gramado/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Fonte</text:p>
          </table:table-cell>
          <table:table-cell table:style-name="TableCell1166" table:number-columns-spanned="2">
            <text:p text:style-name="P1167"><text:span text:style-name="T1168">Fiscalização e Gabinete</text:span></text:p>
          </table:table-cell>
          <table:covered-table-cell/>
        </table:table-row>
        <table:table-row table:style-name="TableRow1169">
          <table:table-cell table:style-name="TableCell1170">
            <text:p text:style-name="P1171">Relator</text:p>
          </table:table-cell>
          <table:table-cell table:style-name="TableCell1172" table:number-columns-spanned="2">
            <text:p text:style-name="P1173">Assessoria</text:p>
          </table:table-cell>
          <table:covered-table-cell/>
        </table:table-row>
        <table:table-row table:style-name="TableRow1174">
          <table:table-cell table:style-name="TableCell1175">
            <text:p text:style-name="P1176"><text:span text:style-name="T1177">Discussão</text:span></text:p>
          </table:table-cell>
          <table:table-cell table:style-name="TableCell1178" table:number-columns-spanned="2">
            <text:p text:style-name="P1179"><text:span text:style-name="T1180">A assessora Karla relata sobre o tema em questão, onde foi solicitado apoio do CAU/RS sobre o tema da revitalização da Rua Coberta de Gramado/RS.</text:span></text:p>
          </table:table-cell>
          <table:covered-table-cell/>
        </table:table-row>
        <table:table-row table:style-name="TableRow1181">
          <table:table-cell table:style-name="TableCell1182">
            <text:p text:style-name="P1183">Encaminhamento</text:p>
          </table:table-cell>
          <table:table-cell table:style-name="TableCell1184" table:number-columns-spanned="2">
            <text:p text:style-name="P1185"><text:span text:style-name="T1186">O tema foi pautado e será encaminhado ao gabinete do CAU/RS.</text:span></text:p>
          </table:table-cell>
          <table:covered-table-cell/>
        </table:table-row>
        <table:table-row table:style-name="TableRow1187">
          <table:table-cell table:style-name="TableCell1188" table:number-columns-spanned="3">
            <text:p text:style-name="P1189"/>
            <text:p text:style-name="P1190"/>
            <text:p text:style-name="P1191"/>
          </table:table-cell>
          <table:covered-table-cell/>
          <table:covered-table-cell/>
        </table:table-row>
        <text:soft-page-break/>
        <table:table-row table:style-name="TableRow1192">
          <table:table-cell table:style-name="TableCell1193" table:number-columns-spanned="3">
            <text:list text:style-name="LFO24" text:continue-numbering="true">
              <text:list-item>
                <text:p text:style-name="P1194">Extrapauta</text:p>
              </text:list-item>
            </text:list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3">
            <text:list text:style-name="LFO24" text:continue-numbering="true">
              <text:list-item>
                <text:list>
                  <text:list-item>
                    <text:p text:style-name="P1197">Planejament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Fonte</text:p>
          </table:table-cell>
          <table:table-cell table:style-name="TableCell1201" table:number-columns-spanned="2">
            <text:p text:style-name="P1202"><text:span text:style-name="T1203">Ger</text:span><text:span text:style-name="T1204">ê</text:span><text:span text:style-name="T1205">ncia Geral</text:span></text:p>
          </table:table-cell>
          <table:covered-table-cell/>
        </table:table-row>
        <table:table-row table:style-name="TableRow1206">
          <table:table-cell table:style-name="TableCell1207">
            <text:p text:style-name="P1208">Relator</text:p>
          </table:table-cell>
          <table:table-cell table:style-name="TableCell1209" table:number-columns-spanned="2">
            <text:p text:style-name="P1210"><text:span text:style-name="T1211">Tales Volker</text:span></text:p>
          </table:table-cell>
          <table:covered-table-cell/>
        </table:table-row>
        <table:table-row table:style-name="TableRow1212">
          <table:table-cell table:style-name="TableCell1213">
            <text:p text:style-name="P1214"><text:span text:style-name="T1215">Discussão</text:span></text:p>
          </table:table-cell>
          <table:table-cell table:style-name="TableCell1216" table:number-columns-spanned="2">
            <text:p text:style-name="P1217">O Gerente Geral Tales comenta sobre a participação<text:s/>por parte da gerência geral<text:s/>em todas as reuniões das comissões nesta semana, e também sobre<text:s/>alinhar<text:s/>os trabalhos com cada gerente com intuito de revisar os projetos que as comissões previram para o ano de 2023. Tales informa que o trabalho de<text:s/>monitoramento<text:s/>passará a ser de<text:s/>forma mais generalista e menos detalhista. Tales comenta sobre a nova metodologia de acompanhamento dos processos, baseada nos objetivos e resultados; comenta sobre a realização do encontro de planejamento estratégico, previsto para ocorrer no mês de maio; comenta sobre a reunião no final do ano com fechamento da análise dos projetos.</text:p>
            <text:p text:style-name="P1218">A Secretária Carla comenta sobre o projeto do simulador de RRT, de responsabilidade do conselheiro Rafael Ártico e da assessora Karla. Os membros comentam sobre os demais projetos da comissão. A Secretária Carla comenta e detalha sobre a plataforma de gerenciamento de projetos, sistema<text:s/>“OKR”; comenta sobre o projeto de implantação da LGPD no âmbito do CAU/RS. O gerente Tales comenta que o acompanhamento mais preciso e específico ficará a cargo da gerência do projeto, que<text:s/>cada gerência<text:s/>reportará o andamento e as atualização para a gerência geral. Tales comenta sobre os bons resultados obtidos pelo CAU/RS em relação aos itens previstos e executados. A conselheira Patrícia questiona sobre os projetos em andamento. A Secretária Carla comenta que os projetos em andamento também deverão ser migrados e que a assessoria auxiliará no processo.</text:p>
          </table:table-cell>
          <table:covered-table-cell/>
        </table:table-row>
        <table:table-row table:style-name="TableRow1219">
          <table:table-cell table:style-name="TableCell1220">
            <text:p text:style-name="P1221">Encaminhamento</text:p>
          </table:table-cell>
          <table:table-cell table:style-name="TableCell1222" table:number-columns-spanned="2">
            <text:p text:style-name="P1223"><text:span text:style-name="T1224">Somente informe.</text:span></text:p>
          </table:table-cell>
          <table:covered-table-cell/>
        </table:table-row>
        <table:table-row table:style-name="TableRow1225"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3">
            <text:list text:style-name="LFO24" text:continue-numbering="true">
              <text:list-item>
                <text:list>
                  <text:list-item>
                    <text:p text:style-name="P1230">Retorno da deliberação referente a reunião conjunta CEP-CAU/RS e CEF-CAU/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Fonte</text:p>
          </table:table-cell>
          <table:table-cell table:style-name="TableCell1234" table:number-columns-spanned="2">
            <text:p text:style-name="P1235"><text:span text:style-name="T1236">CEP-CAU/RS</text:span></text:p>
          </table:table-cell>
          <table:covered-table-cell/>
        </table:table-row>
        <table:table-row table:style-name="TableRow1237">
          <table:table-cell table:style-name="TableCell1238">
            <text:p text:style-name="P1239">Relatora</text:p>
          </table:table-cell>
          <table:table-cell table:style-name="TableCell1240" table:number-columns-spanned="2">
            <text:p text:style-name="P1241"><text:span text:style-name="T1242">Andréa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Discussão</text:span></text:p>
          </table:table-cell>
          <table:table-cell table:style-name="TableCell1247" table:number-columns-spanned="2">
            <text:p text:style-name="P1248">A conselheira Andréa<text:s/>relata sobre a reunião conjunta. A assessora Karla comenta sobre o processo de elaboração da minuta de deliberação conjunta.<text:s/>A conselheira Andréa faz apresentação do texto da deliberação e os membros discutem possíveis alterações; comenta sobre a criação de grupo de trabalho para tratar do tema. Os membros debatem sobre a indicação de 2 membros para participarem do grupo de trabalho em conjunto com a CEF-CAU/RS, os membros indicam os conselheiros Pedone e Ártico. A conselheira Andréa entrará em contato com o conselheiro Rinaldo para<text:s/>entrarem em consenso sobre a redação da deliberação conjunta.</text:p>
          </table:table-cell>
          <table:covered-table-cell/>
        </table:table-row>
        <table:table-row table:style-name="TableRow1249">
          <table:table-cell table:style-name="TableCell1250">
            <text:p text:style-name="P1251">Encaminhamento</text:p>
          </table:table-cell>
          <table:table-cell table:style-name="TableCell1252" table:number-columns-spanned="2">
            <text:p text:style-name="P1253"><text:span text:style-name="T1254">A assessora Karla fará as alterações necessárias na deliberação e será apresentada na próxima plenária.</text:span></text:p>
          </table:table-cell>
          <table:covered-table-cell/>
        </table:table-row>
        <table:table-row table:style-name="TableRow1255"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table-cell table:style-name="TableCell1259" table:number-columns-spanned="3">
            <text:list text:style-name="LFO24" text:continue-numbering="true">
              <text:list-item>
                <text:list>
                  <text:list-item>
                    <text:p text:style-name="P1260">Sugestão de encaminhamento de 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61">
          <table:table-cell table:style-name="TableCell1262">
            <text:p text:style-name="P1263">Fonte</text:p>
          </table:table-cell>
          <table:table-cell table:style-name="TableCell1264" table:number-columns-spanned="2">
            <text:p text:style-name="P1265"><text:span text:style-name="T1266">CEP-CAU/RS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Relator</text:p>
          </table:table-cell>
          <table:table-cell table:style-name="TableCell1270" table:number-columns-spanned="2">
            <text:p text:style-name="P1271"><text:span text:style-name="T1272">Rafael Ártico</text:span></text:p>
          </table:table-cell>
          <table:covered-table-cell/>
        </table:table-row>
        <table:table-row table:style-name="TableRow1273">
          <table:table-cell table:style-name="TableCell1274">
            <text:p text:style-name="P1275"><text:span text:style-name="T1276">Discussão</text:span></text:p>
          </table:table-cell>
          <table:table-cell table:style-name="TableCell1277" table:number-columns-spanned="2">
            <text:p text:style-name="P1278">O conselheiro<text:s/>Rafael<text:s/>Ártico sugere que a assessoria analise a possibilidade de designar processos concentrados em grupo de atividade. Ártico relata que desta forma ao destinar processos agrupados por tema, de mesma tipologia, aumentará a produtividade dos conselheiros na análise. Os membros debatem o tema.</text:p>
          </table:table-cell>
          <table:covered-table-cell/>
        </table:table-row>
        <table:table-row table:style-name="TableRow1279">
          <table:table-cell table:style-name="TableCell1280">
            <text:p text:style-name="P1281">Encaminhamento</text:p>
          </table:table-cell>
          <table:table-cell table:style-name="TableCell1282" table:number-columns-spanned="2">
            <text:p text:style-name="P1283"><text:span text:style-name="T1284">Somente informe.</text:span></text:p>
          </table:table-cell>
          <table:covered-table-cell/>
        </table:table-row>
        <table:table-row table:style-name="TableRow1285"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ext:soft-page-break/>
        <table:table-row table:style-name="TableRow1288">
          <table:table-cell table:style-name="TableCell1289" table:number-columns-spanned="3">
            <text:list text:style-name="LFO2" text:continue-numbering="true">
              <text:list-item>
                <text:p text:style-name="P129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Assunto</text:p>
          </table:table-cell>
          <table:covered-table-cell/>
          <table:table-cell table:style-name="TableCell1294">
            <text:p text:style-name="P1295"><text:span text:style-name="T1296">Designação dos processos</text:span></text:p>
          </table:table-cell>
        </table:table-row>
        <table:table-row table:style-name="TableRow1297">
          <table:table-cell table:style-name="TableCell1298" table:number-columns-spanned="2">
            <text:p text:style-name="P1299">Fonte</text:p>
          </table:table-cell>
          <table:covered-table-cell/>
          <table:table-cell table:style-name="TableCell1300">
            <text:p text:style-name="P1301">CEP-CAU/RS</text:p>
          </table:table-cell>
        </table:table-row>
        <table:table-row table:style-name="TableRow1302">
          <table:table-cell table:style-name="TableCell1303" table:number-columns-spanned="2">
            <text:p text:style-name="P1304">Assunto</text:p>
          </table:table-cell>
          <table:covered-table-cell/>
          <table:table-cell table:style-name="TableCell1305">
            <text:p text:style-name="P1306">Proc. 1000134235/2021</text:p>
          </table:table-cell>
        </table:table-row>
        <table:table-row table:style-name="TableRow1307">
          <table:table-cell table:style-name="TableCell1308" table:number-columns-spanned="2">
            <text:p text:style-name="P1309">Fonte</text:p>
          </table:table-cell>
          <table:covered-table-cell/>
          <table:table-cell table:style-name="TableCell1310">
            <text:p text:style-name="P1311"><text:span text:style-name="T1312">CEP-CAU/RS</text:span></text:p>
          </table:table-cell>
        </table:table-row>
        <table:table-row table:style-name="TableRow1313">
          <table:table-cell table:style-name="TableCell1314" table:number-columns-spanned="2">
            <text:p text:style-name="P1315">Assunto</text:p>
          </table:table-cell>
          <table:covered-table-cell/>
          <table:table-cell table:style-name="TableCell1316">
            <text:p text:style-name="P1317">Proc. 1000133168/2021</text:p>
          </table:table-cell>
        </table:table-row>
        <table:table-row table:style-name="TableRow1318">
          <table:table-cell table:style-name="TableCell1319" table:number-columns-spanned="2">
            <text:p text:style-name="P1320">Fonte</text:p>
          </table:table-cell>
          <table:covered-table-cell/>
          <table:table-cell table:style-name="TableCell1321">
            <text:p text:style-name="P1322"><text:span text:style-name="T1323">CEP-CAU/RS</text:span></text:p>
          </table:table-cell>
        </table:table-row>
        <table:table-row table:style-name="TableRow1324">
          <table:table-cell table:style-name="TableCell1325" table:number-columns-spanned="2">
            <text:p text:style-name="P1326">Assunto</text:p>
          </table:table-cell>
          <table:covered-table-cell/>
          <table:table-cell table:style-name="TableCell1327">
            <text:p text:style-name="P1328">Proc. 1000138927/2021</text:p>
          </table:table-cell>
        </table:table-row>
        <table:table-row table:style-name="TableRow1329">
          <table:table-cell table:style-name="TableCell1330" table:number-columns-spanned="2">
            <text:p text:style-name="P1331">Fonte</text:p>
          </table:table-cell>
          <table:covered-table-cell/>
          <table:table-cell table:style-name="TableCell1332">
            <text:p text:style-name="P1333"><text:span text:style-name="T1334">CEP-CAU/RS</text:span></text:p>
          </table:table-cell>
        </table:table-row>
        <table:table-row table:style-name="TableRow1335">
          <table:table-cell table:style-name="TableCell1336" table:number-columns-spanned="2">
            <text:p text:style-name="P1337">Assunto</text:p>
          </table:table-cell>
          <table:covered-table-cell/>
          <table:table-cell table:style-name="TableCell1338">
            <text:p text:style-name="P1339">Proc. 1000138946/2021</text:p>
          </table:table-cell>
        </table:table-row>
        <table:table-row table:style-name="TableRow1340">
          <table:table-cell table:style-name="TableCell1341" table:number-columns-spanned="2">
            <text:p text:style-name="P1342">Fonte</text:p>
          </table:table-cell>
          <table:covered-table-cell/>
          <table:table-cell table:style-name="TableCell1343">
            <text:p text:style-name="P1344"><text:span text:style-name="T1345">CEP-CAU/RS</text:span></text:p>
          </table:table-cell>
        </table:table-row>
        <table:table-row table:style-name="TableRow1346">
          <table:table-cell table:style-name="TableCell1347" table:number-columns-spanned="2">
            <text:p text:style-name="P1348">Assunto</text:p>
          </table:table-cell>
          <table:covered-table-cell/>
          <table:table-cell table:style-name="TableCell1349">
            <text:p text:style-name="P1350">Comunicação dos arquitetos de interiores contra técnicos</text:p>
          </table:table-cell>
        </table:table-row>
        <table:table-row table:style-name="TableRow1351">
          <table:table-cell table:style-name="TableCell1352" table:number-columns-spanned="2">
            <text:p text:style-name="P1353">Fonte</text:p>
          </table:table-cell>
          <table:covered-table-cell/>
          <table:table-cell table:style-name="TableCell1354">
            <text:p text:style-name="P1355">CEP-CAU/RS</text:p>
          </table:table-cell>
        </table:table-row>
        <table:table-row table:style-name="TableRow1356">
          <table:table-cell table:style-name="TableCell1357" table:number-columns-spanned="2">
            <text:p text:style-name="P1358">Assunto</text:p>
          </table:table-cell>
          <table:covered-table-cell/>
          <table:table-cell table:style-name="TableCell1359">
            <text:p text:style-name="P1360">RRT de execução para aprovação de projetos</text:p>
          </table:table-cell>
        </table:table-row>
        <table:table-row table:style-name="TableRow1361">
          <table:table-cell table:style-name="TableCell1362" table:number-columns-spanned="2">
            <text:p text:style-name="P1363">Fonte</text:p>
          </table:table-cell>
          <table:covered-table-cell/>
          <table:table-cell table:style-name="TableCell1364">
            <text:p text:style-name="P1365">CEP-CAU/RS</text:p>
          </table:table-cell>
        </table:table-row>
        <table:table-row table:style-name="TableRow1366">
          <table:table-cell table:style-name="TableCell1367" table:number-columns-spanned="2">
            <text:p text:style-name="P1368">Assunto</text:p>
          </table:table-cell>
          <table:covered-table-cell/>
          <table:table-cell table:style-name="TableCell1369">
            <text:p text:style-name="P1370">Simulador de RRT e Tabela de Honorários</text:p>
          </table:table-cell>
        </table:table-row>
        <table:table-row table:style-name="TableRow1371">
          <table:table-cell table:style-name="TableCell1372" table:number-columns-spanned="2">
            <text:p text:style-name="P1373">Fonte</text:p>
          </table:table-cell>
          <table:covered-table-cell/>
          <table:table-cell table:style-name="TableCell1374">
            <text:p text:style-name="P1375">CEP-CAU/RS</text:p>
          </table:table-cell>
        </table:table-row>
        <table:table-row table:style-name="TableRow1376">
          <table:table-cell table:style-name="TableCell1377" table:number-columns-spanned="2">
            <text:p text:style-name="P1378">Assunto</text:p>
          </table:table-cell>
          <table:covered-table-cell/>
          <table:table-cell table:style-name="TableCell1379">
            <text:p text:style-name="P1380">Ação comunicacional sobre atribuições dos arquitetos</text:p>
          </table:table-cell>
        </table:table-row>
        <table:table-row table:style-name="TableRow1381">
          <table:table-cell table:style-name="TableCell1382" table:number-columns-spanned="2">
            <text:p text:style-name="P1383">Fonte</text:p>
          </table:table-cell>
          <table:covered-table-cell/>
          <table:table-cell table:style-name="TableCell1384">
            <text:p text:style-name="P1385">CEP-CAU/RS</text:p>
          </table:table-cell>
        </table:table-row>
        <table:table-row table:style-name="TableRow1386"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3">
            <text:list text:style-name="LFO2" text:continue-numbering="true">
              <text:list-item>
                <text:p text:style-name="P1391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Presenças</text:p>
          </table:table-cell>
          <table:covered-table-cell/>
          <table:table-cell table:style-name="TableCell1395">
            <text:p text:style-name="P1396"><text:span text:style-name="T1397">A reunião encerra às 16h20min com os(as) participantes acima nominados(as).<text:s/></text:span></text:p>
          </table:table-cell>
        </table:table-row>
        <table:table-row table:style-name="TableRow1398">
          <table:table-cell table:style-name="TableCell1399" table:number-columns-spanned="2">
            <text:p text:style-name="P1400">Encaminhamento</text:p>
          </table:table-cell>
          <table:covered-table-cell/>
          <table:table-cell table:style-name="TableCell1401">
            <text:p text:style-name="P1402">A súmula desta reunião será enviada por e-mail para leitura e revisão.</text:p>
          </table:table-cell>
        </table:table-row>
      </table:table>
      <text:p text:style-name="P1403"/>
      <text:p text:style-name="P1404"/>
      <text:p text:style-name="P1405"/>
      <text:p text:style-name="P1406"/>
      <text:p text:style-name="P1407"/>
      <text:p text:style-name="P1408"><text:span text:style-name="T1409">Jean Paulo dos Santos</text:span><text:span text:style-name="T1410"><text:line-break/></text:span><text:span text:style-name="T1411">Assistente de Atendimento e Fiscalização do CAU/RS</text:span></text:p>
      <text:p text:style-name="P1412"/>
      <text:p text:style-name="P1413"/>
      <text:p text:style-name="P1414"/>
      <text:p text:style-name="P1415">Andréa Larruscahim Hamilton Ilha</text:p>
      <text:p text:style-name="P1416">Coordenadora<text:s/>Adjunta<text:s/>da CEP-CAU/RS</text:p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4-24T11:35:00Z</meta:creation-date>
    <dc:date>2023-04-24T11:35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8" meta:paragraph-count="37" meta:word-count="2928" meta:character-count="18705" meta:row-count="131" meta:non-whitespace-character-count="15814"/>
  </office:meta>
</office:document-meta>
</file>