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4" style:family="table-column">
      <style:table-column-properties style:column-width="1.2965in"/>
    </style:style>
    <style:style style:name="TableColumn55" style:family="table-column">
      <style:table-column-properties style:column-width="2.6409in"/>
    </style:style>
    <style:style style:name="TableColumn56" style:family="table-column">
      <style:table-column-properties style:column-width="2.8548in"/>
    </style:style>
    <style:style style:name="Table53" style:family="table">
      <style:table-properties style:width="6.792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2" style:family="table-column">
      <style:table-column-properties style:column-width="1.2659in"/>
    </style:style>
    <style:style style:name="TableColumn113" style:family="table-column">
      <style:table-column-properties style:column-width="5.5263in"/>
    </style:style>
    <style:style style:name="Table111" style:family="table">
      <style:table-properties style:width="6.7923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486in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-asian="MS Mincho" style:font-name-complex="Calibri" fo:font-size="11pt" style:font-size-asian="11pt" style:font-size-complex="11pt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1486in"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9" style:family="table-row">
      <style:table-row-properties style:min-row-height="0.1486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486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0" style:family="table-row">
      <style:table-row-properties style:min-row-height="0.127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" style:family="paragraph">
      <style:paragraph-properties fo:text-align="justify" fo:margin-bottom="0in" fo:line-height="100%"/>
    </style:style>
    <style:style style:name="T16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6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9" style:family="table-column">
      <style:table-column-properties style:column-width="1.2659in"/>
    </style:style>
    <style:style style:name="TableColumn170" style:family="table-column">
      <style:table-column-properties style:column-width="0.0236in"/>
    </style:style>
    <style:style style:name="TableColumn171" style:family="table-column">
      <style:table-column-properties style:column-width="5.5097in"/>
    </style:style>
    <style:style style:name="Table168" style:family="table">
      <style:table-properties style:width="6.7993in" fo:margin-left="-0.0104in" table:align="left"/>
    </style:style>
    <style:style style:name="TableRow172" style:family="table-row">
      <style:table-row-properties style:min-row-height="0.1486in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5" style:family="table-row">
      <style:table-row-properties style:min-row-height="0.1486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25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fo:font-weight="bold" style:font-weight-asian="bold"/>
    </style:style>
    <style:style style:name="TableRow182" style:family="table-row">
      <style:table-row-properties style:min-row-height="0.1486in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8" style:family="table-row">
      <style:table-row-properties style:min-row-height="0.1486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93" style:parent-style-name="Fonteparág.padrão" style:family="text">
      <style:text-properties style:font-name-complex="Calibri" fo:font-size="11pt" style:font-size-asian="11pt" style:font-size-complex="11pt"/>
    </style:style>
    <style:style style:name="TableRow194" style:family="table-row">
      <style:table-row-properties style:min-row-height="0.1486in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00" style:family="table-row">
      <style:table-row-properties style:min-row-height="0.1486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</style:style>
    <style:style style:name="T205" style:parent-style-name="Fonteparág.padrão" style:family="text">
      <style:text-properties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25" style:family="paragraph">
      <style:paragraph-properties fo:text-align="justify" fo:margin-bottom="0in" fo:line-height="100%"/>
    </style:style>
    <style:style style:name="T213" style:parent-style-name="Fonteparág.padrão" style:family="text">
      <style:text-properties fo:font-weight="bold" style:font-weight-asian="bold"/>
    </style:style>
    <style:style style:name="TableRow214" style:family="table-row">
      <style:table-row-properties style:min-row-height="0.1486in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0" style:family="table-row">
      <style:table-row-properties style:min-row-height="0.1486in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25" style:family="table-row">
      <style:table-row-properties style:min-row-height="0.1486in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</style:style>
    <style:style style:name="T231" style:parent-style-name="Fonteparág.padrão" style:family="text">
      <style:text-properties style:font-name-complex="Calibri" fo:font-size="11pt" style:font-size-asian="11pt" style:font-size-complex="11pt"/>
    </style:style>
    <style:style style:name="TableRow232" style:family="table-row">
      <style:table-row-properties style:min-row-height="0.1486in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</style:style>
    <style:style style:name="T237" style:parent-style-name="Fonteparág.padrão" style:family="text">
      <style:text-properties style:font-name-complex="Calibri" fo:font-size="11pt" style:font-size-asian="11pt" style:font-size-complex="11pt"/>
    </style:style>
    <style:style style:name="TableRow238" style:family="table-row">
      <style:table-row-properties style:min-row-height="0.0486in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25" style:family="paragraph">
      <style:paragraph-properties fo:text-align="justify" fo:margin-bottom="0in" fo:line-height="100%"/>
    </style:style>
    <style:style style:name="T244" style:parent-style-name="Fonteparág.padrão" style:family="text">
      <style:text-properties fo:font-weight="bold" style:font-weight-asian="bold"/>
    </style:style>
    <style:style style:name="TableRow245" style:family="table-row">
      <style:table-row-properties style:min-row-height="0.1486in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</style:style>
    <style:style style:name="T2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1" style:family="table-row">
      <style:table-row-properties style:min-row-height="0.1486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56" style:family="table-row">
      <style:table-row-properties style:min-row-height="0.1486in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62" style:family="table-row">
      <style:table-row-properties style:min-row-height="0.1486in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TableRow268" style:family="table-row">
      <style:table-row-properties style:min-row-height="0.0486in"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ParágrafodaLista" style:list-style-name="LFO25" style:family="paragraph">
      <style:paragraph-properties fo:text-align="justify" fo:margin-bottom="0in" fo:line-height="100%"/>
    </style:style>
    <style:style style:name="T274" style:parent-style-name="Fonteparág.padrão" style:family="text">
      <style:text-properties fo:font-weight="bold" style:font-weight-asian="bold"/>
    </style:style>
    <style:style style:name="TableRow275" style:family="table-row">
      <style:table-row-properties style:min-row-height="0.1486in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</style:style>
    <style:style style:name="T2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1" style:family="table-row">
      <style:table-row-properties style:min-row-height="0.1486in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 style:min-row-height="0.1486in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2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/>
    </style:style>
    <style:style style:name="T292" style:parent-style-name="Fonteparág.padrão" style:family="text">
      <style:text-properties style:font-name-complex="Calibri" fo:font-size="11pt" style:font-size-asian="11pt" style:font-size-complex="11pt"/>
    </style:style>
    <style:style style:name="TableRow293" style:family="table-row">
      <style:table-row-properties style:min-row-height="0.1486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TableRow299" style:family="table-row">
      <style:table-row-properties style:min-row-height="0.0486in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9" style:family="paragraph">
      <style:paragraph-properties fo:text-align="justify" fo:margin-bottom="0in" fo:line-height="100%"/>
    </style:style>
    <style:style style:name="T305" style:parent-style-name="Fonteparág.padrão" style:family="text">
      <style:text-properties fo:font-weight="bold" style:font-weight-asian="bold"/>
    </style:style>
    <style:style style:name="TableRow306" style:family="table-row">
      <style:table-row-properties style:min-row-height="0.1486in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/>
    </style:style>
    <style:style style:name="T3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2" style:family="table-row">
      <style:table-row-properties style:min-row-height="0.1486in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17" style:family="table-row">
      <style:table-row-properties style:min-row-height="0.1486in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ableRow324" style:family="table-row">
      <style:table-row-properties style:min-row-height="0.1486in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3" style:family="table-row">
      <style:table-row-properties style:min-row-height="0.1486in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ParágrafodaLista" style:list-style-name="LFO26" style:family="paragraph">
      <style:paragraph-properties fo:text-align="justify" fo:margin-bottom="0in" fo:line-height="100%"/>
      <style:text-properties fo:font-weight="bold" style:font-weight-asian="bold"/>
    </style:style>
    <style:style style:name="TableRow336" style:family="table-row">
      <style:table-row-properties style:min-row-height="0.1486in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/>
    </style:style>
    <style:style style:name="T3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2" style:family="table-row">
      <style:table-row-properties style:min-row-height="0.1486in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47" style:family="table-row">
      <style:table-row-properties style:min-row-height="0.1486in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/>
    </style:style>
    <style:style style:name="T352" style:parent-style-name="Fonteparág.padrão" style:family="text">
      <style:text-properties style:font-name-complex="Calibri" fo:font-size="11pt" style:font-size-asian="11pt" style:font-size-complex="11pt"/>
    </style:style>
    <style:style style:name="TableRow353" style:family="table-row">
      <style:table-row-properties style:min-row-height="0.1486in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/>
    </style:style>
    <style:style style:name="T358" style:parent-style-name="Fonteparág.padrão" style:family="text">
      <style:text-properties style:font-name-complex="Calibri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1486in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8" style:parent-style-name="ParágrafodaLista" style:list-style-name="LFO26" style:family="paragraph">
      <style:paragraph-properties fo:text-align="justify" fo:margin-bottom="0in" fo:line-height="100%"/>
    </style:style>
    <style:style style:name="T379" style:parent-style-name="Fonteparág.padrão" style:family="text">
      <style:text-properties fo:font-weight="bold" style:font-weight-asian="bold"/>
    </style:style>
    <style:style style:name="TableRow380" style:family="table-row">
      <style:table-row-properties style:min-row-height="0.1486in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/>
    </style:style>
    <style:style style:name="T3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6" style:family="table-row">
      <style:table-row-properties style:min-row-height="0.1486in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91" style:family="table-row">
      <style:table-row-properties style:min-row-height="0.1486in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96" style:family="table-row">
      <style:table-row-properties style:min-row-height="0.1486in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1486in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09" style:family="table-row">
      <style:table-row-properties style:min-row-height="0.1486in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</style:style>
    <style:style style:name="T412" style:parent-style-name="Fonteparág.padrão" style:family="text">
      <style:text-properties fo:font-weight="bold" style:font-weight-asian="bold"/>
    </style:style>
    <style:style style:name="TableRow413" style:family="table-row">
      <style:table-row-properties style:min-row-height="0.1486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9" style:parent-style-name="Normal" style:family="paragraph">
      <style:paragraph-properties fo:text-align="justify" fo:margin-bottom="0in" fo:line-height="100%"/>
    </style:style>
    <style:style style:name="T430" style:parent-style-name="Fonteparág.padrão" style:family="text">
      <style:text-properties fo:font-weight="bold" style:font-weight-asian="bold"/>
    </style:style>
    <style:style style:name="TableRow431" style:family="table-row">
      <style:table-row-properties style:min-row-height="0.1486in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434" style:family="table-row">
      <style:table-row-properties style:min-row-height="0.1486in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437" style:family="table-row">
      <style:table-row-properties style:min-row-height="0.1486in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3" style:parent-style-name="Normal" style:family="paragraph">
      <style:paragraph-properties fo:text-align="justify" fo:margin-bottom="0in" fo:line-height="100%"/>
    </style:style>
    <style:style style:name="T454" style:parent-style-name="Fonteparág.padrão" style:family="text">
      <style:text-properties fo:font-weight="bold" style:font-weight-asian="bold"/>
    </style:style>
    <style:style style:name="TableRow455" style:family="table-row">
      <style:table-row-properties style:min-row-height="0.1486in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458" style:family="table-row">
      <style:table-row-properties style:min-row-height="0.1486in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4" style:parent-style-name="Normal" style:family="paragraph">
      <style:paragraph-properties fo:text-align="justify" fo:margin-bottom="0in" fo:line-height="100%"/>
    </style:style>
    <style:style style:name="T475" style:parent-style-name="Fonteparág.padrão" style:family="text">
      <style:text-properties fo:font-weight="bold" style:font-weight-asian="bold"/>
    </style:style>
    <style:style style:name="TableRow476" style:family="table-row">
      <style:table-row-properties style:min-row-height="0.1486in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479" style:family="table-row">
      <style:table-row-properties style:min-row-height="0.1486in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5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496" style:family="table-row">
      <style:table-row-properties style:min-row-height="0.1486in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2" style:parent-style-name="Normal" style:family="paragraph">
      <style:paragraph-properties fo:text-align="justify" fo:margin-bottom="0in" fo:line-height="100%"/>
    </style:style>
    <style:style style:name="T513" style:parent-style-name="Fonteparág.padrão" style:family="text">
      <style:text-properties fo:font-weight="bold" style:font-weight-asian="bold"/>
    </style:style>
    <style:style style:name="TableRow514" style:family="table-row">
      <style:table-row-properties style:min-row-height="0.1486in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517" style:family="table-row">
      <style:table-row-properties style:min-row-height="0.1486in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520" style:family="table-row">
      <style:table-row-properties style:min-row-height="0.1486in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523" style:family="table-row">
      <style:table-row-properties style:min-row-height="0.1486in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40" style:parent-style-name="Fonteparág.padrão" style:family="text">
      <style:text-properties fo:font-weight="bold" style:font-weight-asian="bold"/>
    </style:style>
    <style:style style:name="TableRow541" style:family="table-row">
      <style:table-row-properties style:min-row-height="0.1486in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58" style:parent-style-name="Fonteparág.padrão" style:family="text">
      <style:text-properties fo:font-weight="bold" style:font-weight-asian="bold"/>
    </style:style>
    <style:style style:name="TableRow559" style:family="table-row">
      <style:table-row-properties style:min-row-height="0.1486in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562" style:family="table-row">
      <style:table-row-properties style:min-row-height="0.1486in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79" style:parent-style-name="Fonteparág.padrão" style:family="text">
      <style:text-properties fo:font-weight="bold" style:font-weight-asian="bold"/>
    </style:style>
    <style:style style:name="TableRow580" style:family="table-row">
      <style:table-row-properties style:min-row-height="0.1486in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583" style:family="table-row">
      <style:table-row-properties style:min-row-height="0.1486in"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600" style:parent-style-name="Fonteparág.padrão" style:family="text">
      <style:text-properties fo:font-weight="bold" style:font-weight-asian="bold"/>
    </style:style>
    <style:style style:name="TableRow601" style:family="table-row">
      <style:table-row-properties style:min-row-height="0.1486in"/>
    </style:style>
    <style:style style:name="TableCell6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A6A6A6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06" style:family="table-row">
      <style:table-row-properties style:min-row-height="0.1486in"/>
    </style:style>
    <style:style style:name="TableCell6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6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12" style:family="table-row">
      <style:table-row-properties style:min-row-height="0.1486in"/>
    </style:style>
    <style:style style:name="TableCell6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6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1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1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2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2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2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2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2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2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2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27" style:family="table-row">
      <style:table-row-properties style:min-row-height="0.1486in"/>
    </style:style>
    <style:style style:name="TableCell6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6A6A6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bottom="0in" fo:line-height="100%"/>
    </style:style>
    <style:style style:name="T63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36" style:family="table-row">
      <style:table-row-properties style:min-row-height="0.1486in"/>
    </style:style>
    <style:style style:name="TableCell6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8" style:parent-style-name="ParágrafodaLista" style:list-style-name="LFO11" style:family="paragraph">
      <style:paragraph-properties fo:text-align="justify" fo:margin-bottom="0in" fo:line-height="100%"/>
    </style:style>
    <style:style style:name="T63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40" style:family="table-row">
      <style:table-row-properties style:min-row-height="0.1486in"/>
    </style:style>
    <style:style style:name="TableCell6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45" style:family="table-row">
      <style:table-row-properties style:min-row-height="0.1486in"/>
    </style:style>
    <style:style style:name="TableCell6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A6A6A6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50" style:family="table-row">
      <style:table-row-properties style:min-row-height="0.1486in"/>
    </style:style>
    <style:style style:name="TableCell6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T6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in" fo:line-height="100%"/>
    </style:style>
    <style:style style:name="T6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73" style:family="table-row">
      <style:table-row-properties style:min-row-height="0.1486in"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7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82" style:family="table-row">
      <style:table-row-properties style:min-row-height="0.1486in"/>
    </style:style>
    <style:style style:name="TableCell6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4" style:parent-style-name="ParágrafodaLista" style:list-style-name="LFO11" style:family="paragraph">
      <style:paragraph-properties fo:text-align="justify" fo:margin-bottom="0in" fo:line-height="100%"/>
    </style:style>
    <style:style style:name="T68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86" style:family="table-row">
      <style:table-row-properties style:min-row-height="0.1486in"/>
    </style:style>
    <style:style style:name="TableCell6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A6A6A6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bottom="0in" fo:line-height="100%"/>
    </style:style>
    <style:style style:name="T6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92" style:family="table-row">
      <style:table-row-properties style:min-row-height="0.1486in"/>
    </style:style>
    <style:style style:name="TableCell6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97" style:family="table-row">
      <style:table-row-properties style:min-row-height="0.1486in"/>
    </style:style>
    <style:style style:name="TableCell6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</style:style>
    <style:style style:name="T70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A6A6A6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bottom="0in" fo:line-height="100%"/>
    </style:style>
    <style:style style:name="T703" style:parent-style-name="Fonteparág.padrão" style:family="text">
      <style:text-properties style:font-name-complex="Calibri" fo:font-size="11pt" style:font-size-asian="11pt" style:font-size-complex="11pt"/>
    </style:style>
    <style:style style:name="TableRow704" style:family="table-row">
      <style:table-row-properties style:min-row-height="0.1486in"/>
    </style:style>
    <style:style style:name="TableCell7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A6A6A6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bottom="0in" fo:line-height="100%"/>
    </style:style>
    <style:style style:name="T709" style:parent-style-name="Fonteparág.padrão" style:family="text">
      <style:text-properties style:font-name-complex="Calibri" fo:font-size="11pt" style:font-size-asian="11pt" style:font-size-complex="11p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3" style:family="table-row">
      <style:table-row-properties style:min-row-height="0.1486in"/>
    </style:style>
    <style:style style:name="TableCell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5" style:parent-style-name="ParágrafodaLista" style:list-style-name="LFO11" style:family="paragraph">
      <style:paragraph-properties fo:text-align="justify" fo:margin-bottom="0in" fo:line-height="100%"/>
    </style:style>
    <style:style style:name="T71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17" style:family="table-row">
      <style:table-row-properties style:min-row-height="0.1486in"/>
    </style:style>
    <style:style style:name="TableCell7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A6A6A6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bottom="0in" fo:line-height="100%"/>
    </style:style>
    <style:style style:name="T7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3" style:family="table-row">
      <style:table-row-properties style:min-row-height="0.1486in"/>
    </style:style>
    <style:style style:name="TableCell7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A6A6A6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28" style:family="table-row">
      <style:table-row-properties style:min-row-height="0.1486in"/>
    </style:style>
    <style:style style:name="TableCell7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</style:style>
    <style:style style:name="T73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A6A6A6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bottom="0in" fo:line-height="100%"/>
    </style:style>
    <style:style style:name="T734" style:parent-style-name="Fonteparág.padrão" style:family="text">
      <style:text-properties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-complex="Calibri" fo:font-size="11pt" style:font-size-asian="11pt" style:font-size-complex="11pt"/>
    </style:style>
    <style:style style:name="TableRow736" style:family="table-row">
      <style:table-row-properties style:min-row-height="0.1486in"/>
    </style:style>
    <style:style style:name="TableCell7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A6A6A6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margin-bottom="0in" fo:line-height="100%"/>
    </style:style>
    <style:style style:name="T741" style:parent-style-name="Fonteparág.padrão" style:family="text">
      <style:text-properties style:font-name-complex="Calibri" fo:font-size="11pt" style:font-size-asian="11pt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5" style:family="table-row">
      <style:table-row-properties style:min-row-height="0.1486in"/>
    </style:style>
    <style:style style:name="TableCell7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7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748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749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750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751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52" style:family="table-row">
      <style:table-row-properties style:min-row-height="0.1486in"/>
    </style:style>
    <style:style style:name="TableCell7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A6A6A6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bottom="0in" fo:line-height="100%"/>
    </style:style>
    <style:style style:name="T757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758" style:family="table-row">
      <style:table-row-properties style:min-row-height="0.1486in"/>
    </style:style>
    <style:style style:name="TableCell7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1" style:family="table-cell">
      <style:table-cell-properties fo:border="0.0069in solid #A6A6A6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763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764" style:family="table-row">
      <style:table-row-properties style:min-row-height="0.1486in"/>
    </style:style>
    <style:style style:name="TableCell7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T76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8" style:family="table-cell">
      <style:table-cell-properties fo:border="0.0069in solid #A6A6A6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70" style:family="table-row">
      <style:table-row-properties style:min-row-height="0.1486in"/>
    </style:style>
    <style:style style:name="TableCell7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3" style:family="table-cell">
      <style:table-cell-properties fo:border="0.0069in solid #A6A6A6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bottom="0in" fo:line-height="100%"/>
    </style:style>
    <style:style style:name="T7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80" style:family="table-row">
      <style:table-row-properties style:min-row-height="0.1486in"/>
    </style:style>
    <style:style style:name="TableCell7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2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783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784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785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786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787" style:parent-style-name="ParágrafodaLista" style:list-style-name="LFO3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88" style:family="table-row">
      <style:table-row-properties style:min-row-height="0.1486in"/>
    </style:style>
    <style:style style:name="TableCell7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A6A6A6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bottom="0in" fo:line-height="100%"/>
    </style:style>
    <style:style style:name="T793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794" style:family="table-row">
      <style:table-row-properties style:min-row-height="0.1486in"/>
    </style:style>
    <style:style style:name="TableCell7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7" style:family="table-cell">
      <style:table-cell-properties fo:border="0.0069in solid #A6A6A6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799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800" style:family="table-row">
      <style:table-row-properties style:min-row-height="0.1486in"/>
    </style:style>
    <style:style style:name="TableCell8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</style:style>
    <style:style style:name="T80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4" style:family="table-cell">
      <style:table-cell-properties fo:border="0.0069in solid #A6A6A6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806" style:family="table-row">
      <style:table-row-properties style:min-row-height="0.1486in"/>
    </style:style>
    <style:style style:name="TableCell8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9" style:family="table-cell">
      <style:table-cell-properties fo:border="0.0069in solid #A6A6A6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fo:margin-bottom="0in" fo:line-height="100%"/>
    </style:style>
    <style:style style:name="T8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12" style:family="table-row">
      <style:table-row-properties/>
    </style:style>
    <style:style style:name="TableCell8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15" style:family="table-row">
      <style:table-row-properties style:min-row-height="0.1118in"/>
    </style:style>
    <style:style style:name="TableCell8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7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A6A6A6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6" style:family="table-cell">
      <style:table-cell-properties fo:border="0.0069in solid #A6A6A6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1" style:family="table-cell">
      <style:table-cell-properties fo:border="0.0069in solid #A6A6A6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33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7" style:family="table-cell">
      <style:table-cell-properties fo:border="0.0069in solid #A6A6A6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2" style:family="table-cell">
      <style:table-cell-properties fo:border="0.0069in solid #A6A6A6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44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8" style:family="table-cell">
      <style:table-cell-properties fo:border="0.0069in solid #A6A6A6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3" style:family="table-cell">
      <style:table-cell-properties fo:border="0.0069in solid #A6A6A6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8" style:family="table-cell">
      <style:table-cell-properties fo:border="0.0069in solid #A6A6A6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4" style:family="table-cell">
      <style:table-cell-properties fo:border="0.0069in solid #A6A6A6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866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0" style:family="table-cell">
      <style:table-cell-properties fo:border="0.0069in solid #A6A6A6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5" style:family="table-cell">
      <style:table-cell-properties fo:border="0.0069in solid #A6A6A6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0" style:family="table-cell">
      <style:table-cell-properties fo:border="0.0069in solid #A6A6A6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7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88" style:family="table-row">
      <style:table-row-properties style:min-row-height="0.0625in"/>
    </style:style>
    <style:style style:name="TableCell8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1" style:family="table-cell">
      <style:table-cell-properties fo:border="0.0069in solid #A6A6A6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893" style:family="table-row">
      <style:table-row-properties style:min-row-height="0.0625in"/>
    </style:style>
    <style:style style:name="TableCell8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6" style:family="table-cell">
      <style:table-cell-properties fo:border="0.0069in solid #A6A6A6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89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89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0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0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0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0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9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0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06" style:parent-style-name="Fonteparág.padrão" style:family="text">
      <style:text-properties style:font-name-complex="Calibri" fo:font-size="11pt" style:font-size-asian="11pt" style:font-size-complex="11pt"/>
    </style:style>
    <style:style style:name="P90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9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90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91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911" style:parent-style-name="Normal" style:family="paragraph">
      <style:paragraph-properties fo:text-align="center"/>
    </style:style>
    <style:style style:name="T91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913" style:parent-style-name="Fonteparág.padrão" style:family="text">
      <style:text-properties style:font-name-complex="Calibri" fo:font-weight="bold" style:font-weight-asian="bold" fo:font-size="11pt" style:font-size-asian="11pt" style:font-size-complex="11pt" fo:background-color="#FFFF00"/>
    </style:style>
    <style:style style:name="T914" style:parent-style-name="Fonteparág.padrão" style:family="text">
      <style:text-properties style:font-name-complex="Calibri" fo:font-size="11pt" style:font-size-asian="11pt" style:font-size-complex="11pt"/>
    </style:style>
    <style:style style:name="P91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08ª REUNIÃO ORDINÁRIA DA<text:s/>CEP-CAU/RS<text:s/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03<text:s/>de<text:s/>abril<text:s/>de 2023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<text:s/>às<text:s/>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Remota por videoconferência via aplicativo<text:s/></text:span><text:span text:style-name="T51">Microsoft Teams.</text:span>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PARTICIPANTES</text:p>
          </table:table-cell>
          <table:table-cell table:style-name="TableCell60">
            <text:p text:style-name="P61"><text:span text:style-name="T62">Carlos Eduardo Mesquita Pedone</text:span></text:p>
          </table:table-cell>
          <table:table-cell table:style-name="TableCell63">
            <text:p text:style-name="P64">Coordenador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Orildes Tres</text:p>
          </table:table-cell>
          <table:table-cell table:style-name="TableCell69">
            <text:p text:style-name="P70">Membro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Fábio André Zatti</text:p>
          </table:table-cell>
          <table:table-cell table:style-name="TableCell75">
            <text:p text:style-name="P76">Membro Suplente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atrícia Lopes Silva</text:p>
          </table:table-cell>
          <table:table-cell table:style-name="TableCell81">
            <text:p text:style-name="P82">Membro Suplente</text:p>
          </table:table-cell>
        </table:table-row>
        <table:table-row table:style-name="TableRow83">
          <table:table-cell table:style-name="TableCell84" table:number-rows-spanned="3">
            <text:p text:style-name="P85">ASSESSORIA</text:p>
          </table:table-cell>
          <table:table-cell table:style-name="TableCell86">
            <text:p text:style-name="P87"><text:span text:style-name="T88">Karla Ronsoni Riet</text:span></text:p>
          </table:table-cell>
          <table:table-cell table:style-name="TableCell89">
            <text:p text:style-name="P90">Assessora Técnico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Flavio Salamoni Barros Silva</text:p>
          </table:table-cell>
          <table:table-cell table:style-name="TableCell95">
            <text:p text:style-name="P96">Assessor Jurídico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Eduardo Sprenger da Silva</text:p>
          </table:table-cell>
          <table:table-cell table:style-name="TableCell101">
            <text:p text:style-name="P102">Assessor Operacional</text:p>
          </table:table-cell>
        </table:table-row>
        <table:table-row table:style-name="TableRow103">
          <table:table-cell table:style-name="TableCell104">
            <text:p text:style-name="P105">SECRETARIA</text:p>
          </table:table-cell>
          <table:table-cell table:style-name="TableCell106">
            <text:p text:style-name="P107">Jean Paulo dos Santos</text:p>
          </table:table-cell>
          <table:table-cell table:style-name="TableCell108">
            <text:p text:style-name="P109">Assistente de Atendimento e Fiscalização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list text:style-name="LFO1" text:continue-numbering="true">
              <text:list-item>
                <text:p text:style-name="P116">Verificação de quórum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>
            <text:p text:style-name="P121">Verificado o quórum para início da reunião às<text:s/>14h, com os(as)<text:s/>Conselheiros(as) acima nominados(as).<text:s/>O conselheiro<text:s/>Rafael Ártico<text:s/>solicitou<text:s/>a<text:s/>presença de<text:s/>seu<text:s/>conselheiro<text:s/>suplente.<text:s/>A conselheira Andréa teve sua ausência justificada.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list text:style-name="LFO1" text:continue-numbering="true">
              <text:list-item>
                <text:p text:style-name="P127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28">
          <table:table-cell table:style-name="TableCell129">
            <text:p text:style-name="P130">Votação</text:p>
          </table:table-cell>
          <table:table-cell table:style-name="TableCell131">
            <text:p text:style-name="P132">A súmula da<text:s/>33ª<text:s/>reunião<text:s/>extraordinária da CEP-CAU/RS<text:s/>é aprovada por<text:s/>unanimidade entre os presentes;</text:p>
            <text:p text:style-name="P133">A súmula da 407ª reunião ordinária<text:s/>da CEP-CAU/RS é aprovada por<text:s/>3<text:s/>votos favoráveis<text:s/>e<text:s/>uma<text:s/>abstenção.</text:p>
          </table:table-cell>
        </table:table-row>
        <table:table-row table:style-name="TableRow134">
          <table:table-cell table:style-name="TableCell135">
            <text:p text:style-name="P136">Encaminhamento</text:p>
          </table:table-cell>
          <table:table-cell table:style-name="TableCell137">
            <text:p text:style-name="P138"><text:span text:style-name="T139">Colher assinaturas<text:s/></text:span><text:span text:style-name="T140">dos secretários</text:span><text:span text:style-name="T141"><text:s/>e d</text:span><text:span text:style-name="T142">os</text:span><text:span text:style-name="T143"><text:s/>coordenador</text:span><text:span text:style-name="T144">es</text:span><text:span text:style-name="T145"><text:s/>e publicar no site do CAU/RS.</text:span>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list text:style-name="LFO1" text:continue-numbering="true">
              <text:list-item>
                <text:p text:style-name="P151">Comunicações</text:p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Comunicado</text:p>
          </table:table-cell>
          <table:table-cell table:style-name="TableCell155">
            <text:p text:style-name="P156">O conselheiro Pedone comenta sobre sua participação na oficina realizada na URCAMP em Bagé/RS junto com o conselheiro Rafael Ártico, relata que a plenária realizada em Pelotas/RS foi muito proveitosa e contou com a participação de autoridades locais. Pedone relata também sua participação no 4ª Encontro dos Coordenadores das CEPs UFs, relata negativamente o formato de organização do referido evento; comenta que o<text:s/>principal tema abordado<text:s/>foi a aprovação de projetos, relacionado a solicitação de<text:s/>RRT de execução.<text:s/>A assessora Karla informa sobre a Resolução CAU/BR n° 198, de 2020, já estar em vigor,<text:s/>sugere a<text:s/><text:s/>possibilidade de realizar treinamento para os conselheiros.</text:p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<text:span text:style-name="T163">Apresentação da pauta e extra pauta.</text:span></text:p>
              </text:list-item>
            </text:list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Retirado de pauta os itens 5.5. e 5.1.3.</text:p>
          </table:table-cell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>
            <text:list text:style-name="LFO24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list text:style-name="LFO24" text:continue-numbering="true">
              <text:list-item>
                <text:list>
                  <text:list-item>
                    <text:p text:style-name="P177">Análise de<text:s/>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180"><text:span text:style-name="T181">Proc. 1000135860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 table:number-columns-spanned="2">
            <text:p text:style-name="P186"><text:span text:style-name="T187">CEP-CAU/RS</text:span></text:p>
          </table:table-cell>
          <table:covered-table-cell/>
        </table:table-row>
        <table:table-row table:style-name="TableRow188">
          <table:table-cell table:style-name="TableCell189">
            <text:p text:style-name="P190">Relator(a)</text:p>
          </table:table-cell>
          <table:table-cell table:style-name="TableCell191" table:number-columns-spanned="2">
            <text:p text:style-name="P192"><text:span text:style-name="T193">Pedone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Discussão</text:span></text:p>
          </table:table-cell>
          <table:table-cell table:style-name="TableCell198" table:number-columns-spanned="2">
            <text:p text:style-name="P199">O Conselheiro Pedone relata o processo nº<text:s/>1000135860/2021:<text:s/>relata indício de falta ético disciplinar constatada por rotina fiscalizatória<text:s/>na cidade de Parobé/RS, onde foi identificado uma<text:s/>obra com placa de identificação das referidas arquiteturas, onde não existia RRT. Relata que<text:s/>somente posterior a isto foi elaborado<text:s/>o registo de<text:s/>todos os escopos da obra. O conselheiro Pedone relata que após solicitação da fiscalização do CAUI/RS, a prefeitura retornou à informação de que inexistia alvará válido para a referida obra; Pedone comenta que nesta condição existem indícios de falta ética por deixar de observar as leis aplicáveis ao exercício da profissão. O conselheiro vota por submeter a conduta da profissional<text:s/>à<text:s/>CED-CAU/RS,<text:s/>vota pela aprovação do<text:s/>voto fundamentado e relato do conselheiro.</text:p>
          </table:table-cell>
          <table:covered-table-cell/>
        </table:table-row>
        <table:table-row table:style-name="TableRow200">
          <table:table-cell table:style-name="TableCell201">
            <text:p text:style-name="P202">Encaminhamento</text:p>
          </table:table-cell>
          <table:table-cell table:style-name="TableCell203" table:number-columns-spanned="2">
            <text:p text:style-name="P204"><text:span text:style-name="T205">A Deliberação CEP-CAU/RS nº 032/2023 é aprovada por 4<text:s/></text:span><text:span text:style-name="T206">votos favoráveis e 1 ausência.</text:span></text:p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212"><text:span text:style-name="T213">Proc. 1000135891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 table:number-columns-spanned="2">
            <text:p text:style-name="P218"><text:span text:style-name="T219">CEP-CAU/RS</text:span></text:p>
          </table:table-cell>
          <table:covered-table-cell/>
        </table:table-row>
        <table:table-row table:style-name="TableRow220">
          <table:table-cell table:style-name="TableCell221">
            <text:p text:style-name="P222">Relator(a)</text:p>
          </table:table-cell>
          <table:table-cell table:style-name="TableCell223" table:number-columns-spanned="2">
            <text:p text:style-name="P224">Andréa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Discussão</text:span></text:p>
          </table:table-cell>
          <table:table-cell table:style-name="TableCell229" table:number-columns-spanned="2">
            <text:p text:style-name="P230"><text:span text:style-name="T231">Item retirado de pauta em decorrência da ausência da relatora.</text:span></text:p>
          </table:table-cell>
          <table:covered-table-cell/>
        </table:table-row>
        <table:table-row table:style-name="TableRow232">
          <table:table-cell table:style-name="TableCell233">
            <text:p text:style-name="P234">Encaminhamento</text:p>
          </table:table-cell>
          <table:table-cell table:style-name="TableCell235" table:number-columns-spanned="2">
            <text:p text:style-name="P236"><text:span text:style-name="T237">Pautar para a próxima reunião.</text:span></text:p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243"><text:span text:style-name="T244">Proc. 1000135921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2">
            <text:p text:style-name="P249"><text:span text:style-name="T250">CEP-CAU/RS</text:span></text:p>
          </table:table-cell>
          <table:covered-table-cell/>
        </table:table-row>
        <table:table-row table:style-name="TableRow251">
          <table:table-cell table:style-name="TableCell252">
            <text:p text:style-name="P253">Relator(a)</text:p>
          </table:table-cell>
          <table:table-cell table:style-name="TableCell254" table:number-columns-spanned="2">
            <text:p text:style-name="P255">Orildes</text:p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Discussão</text:span></text:p>
          </table:table-cell>
          <table:table-cell table:style-name="TableCell260" table:number-columns-spanned="2">
            <text:p text:style-name="P261">Item<text:s/>retirado de pauta por solicitação da conselheira relatora.</text:p>
          </table:table-cell>
          <table:covered-table-cell/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 table:number-columns-spanned="2">
            <text:p text:style-name="P266"><text:span text:style-name="T267">Pautar para a próxima reunião.</text:span>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273"><text:span text:style-name="T274">Proc. 1000138927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 table:number-columns-spanned="2">
            <text:p text:style-name="P279"><text:span text:style-name="T280">CEP-CAU/RS</text:span></text:p>
          </table:table-cell>
          <table:covered-table-cell/>
        </table:table-row>
        <table:table-row table:style-name="TableRow281">
          <table:table-cell table:style-name="TableCell282">
            <text:p text:style-name="P283">Relator(a)</text:p>
          </table:table-cell>
          <table:table-cell table:style-name="TableCell284" table:number-columns-spanned="2">
            <text:p text:style-name="P285">Rafael Ártico</text:p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Discussão</text:span></text:p>
          </table:table-cell>
          <table:table-cell table:style-name="TableCell290" table:number-columns-spanned="2">
            <text:p text:style-name="P291"><text:span text:style-name="T292">Item retirado de pauta em decorrência da ausência do relator.</text:span></text:p>
          </table:table-cell>
          <table:covered-table-cell/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 table:number-columns-spanned="2">
            <text:p text:style-name="P297"><text:span text:style-name="T298">Pautar para a próxima reunião.</text:span></text:p>
          </table:table-cell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04"><text:span text:style-name="T305">Proc. 1000138946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Fonte</text:p>
          </table:table-cell>
          <table:table-cell table:style-name="TableCell309" table:number-columns-spanned="2">
            <text:p text:style-name="P310"><text:span text:style-name="T311">CEP-CAU/RS</text:span></text:p>
          </table:table-cell>
          <table:covered-table-cell/>
        </table:table-row>
        <table:table-row table:style-name="TableRow312">
          <table:table-cell table:style-name="TableCell313">
            <text:p text:style-name="P314">Relator(a)</text:p>
          </table:table-cell>
          <table:table-cell table:style-name="TableCell315" table:number-columns-spanned="2">
            <text:p text:style-name="P316">Rafael Ártico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Discussão</text:span></text:p>
          </table:table-cell>
          <table:table-cell table:style-name="TableCell321" table:number-columns-spanned="2">
            <text:p text:style-name="P322"><text:span text:style-name="T323">Item retirado de pauta em decorrência da ausência do relator.</text:span></text:p>
          </table:table-cell>
          <table:covered-table-cell/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 table:number-columns-spanned="2">
            <text:p text:style-name="P328"><text:span text:style-name="T329">Pautar para a próxima reunião.</text:span></text:p>
          </table:table-cell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335">Proc. 1000135933/2021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Fonte</text:p>
          </table:table-cell>
          <table:table-cell table:style-name="TableCell339" table:number-columns-spanned="2">
            <text:p text:style-name="P340"><text:span text:style-name="T341">CEP-CAU/RS</text:span></text:p>
          </table:table-cell>
          <table:covered-table-cell/>
        </table:table-row>
        <table:table-row table:style-name="TableRow342">
          <table:table-cell table:style-name="TableCell343">
            <text:p text:style-name="P344">Relator(a)</text:p>
          </table:table-cell>
          <table:table-cell table:style-name="TableCell345" table:number-columns-spanned="2">
            <text:p text:style-name="P346">Rafael Ártico</text:p>
          </table:table-cell>
          <table:covered-table-cell/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 table:number-columns-spanned="2">
            <text:p text:style-name="P351"><text:span text:style-name="T352">Item retirado de pauta em decorrência da ausência do relator.</text:span></text:p>
          </table:table-cell>
          <table:covered-table-cell/>
        </table:table-row>
        <table:table-row table:style-name="TableRow353">
          <table:table-cell table:style-name="TableCell354">
            <text:p text:style-name="P355">Encaminhamento</text:p>
          </table:table-cell>
          <table:table-cell table:style-name="TableCell356" table:number-columns-spanned="2">
            <text:p text:style-name="P357"><text:span text:style-name="T358">Pautar para a próxima reunião.</text:span></text:p>
          </table:table-cell>
          <table:covered-table-cell/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list text:style-name="LFO9" text:continue-numbering="true">
              <text:list-item>
                <text:p text:style-name="P364"/>
                <text:list text:continue-numbering="true">
                  <text:list-item>
                    <text:p text:style-name="P365"/>
                  </text:list-item>
                  <text:list-item>
                    <text:p text:style-name="P366"/>
                    <text:list text:continue-numbering="true">
                      <text:list-item>
                        <text:p text:style-name="P367"/>
                      </text:list-item>
                      <text:list-item>
                        <text:p text:style-name="P368"/>
                      </text:list-item>
                      <text:list-item>
                        <text:p text:style-name="P369"/>
                      </text:list-item>
                      <text:list-item>
                        <text:p text:style-name="P37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371"/>
                <text:list text:continue-numbering="true">
                  <text:list-item>
                    <text:p text:style-name="P372"/>
                    <text:list text:continue-numbering="true">
                      <text:list-item>
                        <text:p text:style-name="P373"/>
                      </text:list-item>
                      <text:list-item>
                        <text:p text:style-name="P374"/>
                      </text:list-item>
                      <text:list-item>
                        <text:p text:style-name="P375"/>
                      </text:list-item>
                      <text:list-item>
                        <text:p text:style-name="P376"/>
                      </text:list-item>
                      <text:list-item>
                        <text:p text:style-name="P377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378"><text:span text:style-name="T379">Proc. 1000140009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Fonte</text:p>
          </table:table-cell>
          <table:table-cell table:style-name="TableCell383" table:number-columns-spanned="2">
            <text:p text:style-name="P384"><text:span text:style-name="T385">CEP-CAU/RS</text:span></text:p>
          </table:table-cell>
          <table:covered-table-cell/>
        </table:table-row>
        <table:table-row table:style-name="TableRow386">
          <table:table-cell table:style-name="TableCell387">
            <text:p text:style-name="P388">Relator(a)</text:p>
          </table:table-cell>
          <table:table-cell table:style-name="TableCell389" table:number-columns-spanned="2">
            <text:p text:style-name="P390">Patrícia</text:p>
          </table:table-cell>
          <table:covered-table-cell/>
        </table:table-row>
        <table:table-row table:style-name="TableRow391">
          <table:table-cell table:style-name="TableCell392">
            <text:p text:style-name="P393">Discussão</text:p>
          </table:table-cell>
          <table:table-cell table:style-name="TableCell394" table:number-columns-spanned="2">
            <text:p text:style-name="P395">A Conselheira Patrícia relata o processo nº 1000140009/2021:<text:s/>trata-se de reforma com ampliação localizada na cidade de Imbé/RS, em que a fiscalização de rotina verificou a existência da placa da profissional responsável por projeto e execução, relata que não<text:s/><text:soft-page-break/>se<text:s/>existia<text:s/>RRT<text:s/>cadastrado<text:s/>no SICCAU,<text:s/>informa que<text:s/>a<text:s/>parte interessada foi notificada e permaneceu silente, posteriormente foi lavrado auto de infração<text:s/>e a<text:s/>parte interessada permaneceu silente, não apresentando<text:s/>defesa. Posteriormente a profissional solicitou RRT extemporâneo e pagou, porém não pagou a multa do auto de infração. O processo passou pela CEP-CAU/RS em 2021 e teve relato da conselheira Andréa, posteriormente foi votado e mantido auto de infração mantendo a multa. A parte interessada foi notificada sobre a possibilidade de se enquadrar como reincidente caso não quitasse a multa. A conselheira Patricia comenta que não foi realizada a regularização até o momento. Tendo em vista que a conduta da profissional se caracteriza como possível infração ético<text:s/>e disciplinar, a relatora vota pelo encaminhamento do processo à CED-CAU/RS.</text:p>
          </table:table-cell>
          <table:covered-table-cell/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 table:number-columns-spanned="2">
            <text:p text:style-name="P400"><text:span text:style-name="T401">A Deliberação CEP-CAU/RS nº 033/2023 é aprovada por 4<text:s/></text:span><text:span text:style-name="T402">votos favoráveis e 1 ausência.</text:span></text:p>
          </table:table-cell>
          <table:covered-table-cell/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>
            <text:list text:style-name="LFO11" text:continue-numbering="true">
              <text:list-item>
                <text:list>
                  <text:list-item>
                    <text:p text:style-name="P408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<text:span text:style-name="T412">5.2.1 <text:s text:c="2"/>Proc. 1000140639/2021</text:span>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3">
            <text:list text:style-name="LFO9" text:continue-numbering="true">
              <text:list-item>
                <text:p text:style-name="P415"><text:bookmark-start text:name="_Hlk127175171"/></text:p>
                <text:list text:continue-numbering="true">
                  <text:list-item>
                    <text:p text:style-name="P416"/>
                  </text:list-item>
                  <text:list-item>
                    <text:p text:style-name="P417"/>
                    <text:list text:continue-numbering="true">
                      <text:list-item>
                        <text:p text:style-name="P418"/>
                      </text:list-item>
                      <text:list-item>
                        <text:p text:style-name="P419"/>
                      </text:list-item>
                      <text:list-item>
                        <text:p text:style-name="P420"/>
                      </text:list-item>
                      <text:list-item>
                        <text:p text:style-name="P421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22"/>
                <text:list text:continue-numbering="true">
                  <text:list-item>
                    <text:p text:style-name="P423"/>
                    <text:list text:continue-numbering="true">
                      <text:list-item>
                        <text:p text:style-name="P424"/>
                      </text:list-item>
                      <text:list-item>
                        <text:p text:style-name="P425"/>
                      </text:list-item>
                      <text:list-item>
                        <text:p text:style-name="P426"/>
                      </text:list-item>
                      <text:list-item>
                        <text:p text:style-name="P427"/>
                      </text:list-item>
                      <text:list-item>
                        <text:p text:style-name="P428"/>
                      </text:list-item>
                    </text:list>
                  </text:list-item>
                </text:list>
              </text:list-item>
            </text:list>
            <text:p text:style-name="P429"><text:span text:style-name="T430">5.2.2 <text:s text:c="2"/>Proc. 1000136909/2021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list text:style-name="LFO9" text:continue-numbering="true">
              <text:list-item>
                <text:p text:style-name="P433"/>
              </text:list-item>
            </text:list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list text:style-name="LFO9" text:continue-numbering="true">
              <text:list-item>
                <text:p text:style-name="P436"/>
              </text:list-item>
            </text:list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list text:style-name="LFO9" text:continue-numbering="true">
              <text:list-item>
                <text:p text:style-name="P439"/>
                <text:list text:continue-numbering="true">
                  <text:list-item>
                    <text:p text:style-name="P440"/>
                  </text:list-item>
                  <text:list-item>
                    <text:p text:style-name="P441"/>
                    <text:list text:continue-numbering="true">
                      <text:list-item>
                        <text:p text:style-name="P442"/>
                      </text:list-item>
                      <text:list-item>
                        <text:p text:style-name="P443"/>
                      </text:list-item>
                      <text:list-item>
                        <text:p text:style-name="P444"/>
                      </text:list-item>
                      <text:list-item>
                        <text:p text:style-name="P445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46"/>
                <text:list text:continue-numbering="true">
                  <text:list-item>
                    <text:p text:style-name="P447"/>
                    <text:list text:continue-numbering="true">
                      <text:list-item>
                        <text:p text:style-name="P448"/>
                      </text:list-item>
                      <text:list-item>
                        <text:p text:style-name="P449"/>
                      </text:list-item>
                      <text:list-item>
                        <text:p text:style-name="P450"/>
                      </text:list-item>
                      <text:list-item>
                        <text:p text:style-name="P451"/>
                      </text:list-item>
                      <text:list-item>
                        <text:p text:style-name="P452"/>
                      </text:list-item>
                    </text:list>
                  </text:list-item>
                </text:list>
              </text:list-item>
            </text:list>
            <text:p text:style-name="P453"><text:span text:style-name="T454">5.2.3 <text:s text:c="2"/>Proc. 1000140698/2021</text:span>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3">
            <text:list text:style-name="LFO9" text:continue-numbering="true">
              <text:list-item>
                <text:p text:style-name="P457"/>
              </text:list-item>
            </text:list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3">
            <text:list text:style-name="LFO9" text:continue-numbering="true">
              <text:list-item>
                <text:p text:style-name="P460"/>
                <text:list text:continue-numbering="true">
                  <text:list-item>
                    <text:p text:style-name="P461"/>
                  </text:list-item>
                  <text:list-item>
                    <text:p text:style-name="P462"/>
                    <text:list text:continue-numbering="true">
                      <text:list-item>
                        <text:p text:style-name="P463"/>
                      </text:list-item>
                      <text:list-item>
                        <text:p text:style-name="P464"/>
                      </text:list-item>
                      <text:list-item>
                        <text:p text:style-name="P465"/>
                      </text:list-item>
                      <text:list-item>
                        <text:p text:style-name="P46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67"/>
                <text:list text:continue-numbering="true">
                  <text:list-item>
                    <text:p text:style-name="P468"/>
                    <text:list text:continue-numbering="true">
                      <text:list-item>
                        <text:p text:style-name="P469"/>
                      </text:list-item>
                      <text:list-item>
                        <text:p text:style-name="P470"/>
                      </text:list-item>
                      <text:list-item>
                        <text:p text:style-name="P471"/>
                      </text:list-item>
                      <text:list-item>
                        <text:p text:style-name="P472"/>
                      </text:list-item>
                      <text:list-item>
                        <text:p text:style-name="P473"/>
                      </text:list-item>
                    </text:list>
                  </text:list-item>
                </text:list>
              </text:list-item>
            </text:list>
            <text:p text:style-name="P474"><text:span text:style-name="T475">5.2.4 <text:s text:c="2"/>Proc. 1000144951/2022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3">
            <text:list text:style-name="LFO9" text:continue-numbering="true">
              <text:list-item>
                <text:p text:style-name="P478"/>
              </text:list-item>
            </text:list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3">
            <text:list text:style-name="LFO9" text:continue-numbering="true">
              <text:list-item>
                <text:p text:style-name="P481"/>
                <text:list text:continue-numbering="true">
                  <text:list-item>
                    <text:p text:style-name="P482"/>
                  </text:list-item>
                  <text:list-item>
                    <text:p text:style-name="P483"/>
                    <text:list text:continue-numbering="true">
                      <text:list-item>
                        <text:p text:style-name="P484"/>
                      </text:list-item>
                      <text:list-item>
                        <text:p text:style-name="P485"/>
                      </text:list-item>
                      <text:list-item>
                        <text:p text:style-name="P486"/>
                      </text:list-item>
                      <text:list-item>
                        <text:p text:style-name="P48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88"/>
                <text:list text:continue-numbering="true">
                  <text:list-item>
                    <text:p text:style-name="P489"/>
                    <text:list text:continue-numbering="true">
                      <text:list-item>
                        <text:p text:style-name="P490"/>
                      </text:list-item>
                      <text:list-item>
                        <text:p text:style-name="P491"/>
                      </text:list-item>
                      <text:list-item>
                        <text:p text:style-name="P492"/>
                      </text:list-item>
                      <text:list-item>
                        <text:p text:style-name="P493"/>
                      </text:list-item>
                      <text:list-item>
                        <text:p text:style-name="P494"/>
                      </text:list-item>
                    </text:list>
                  </text:list-item>
                </text:list>
              </text:list-item>
            </text:list>
            <text:p text:style-name="P495">5.2.5 <text:s text:c="2"/>Proc. 1000140705/2021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3">
            <text:list text:style-name="LFO9" text:continue-numbering="true">
              <text:list-item>
                <text:p text:style-name="P498"/>
                <text:list text:continue-numbering="true">
                  <text:list-item>
                    <text:p text:style-name="P499"/>
                  </text:list-item>
                  <text:list-item>
                    <text:p text:style-name="P500"/>
                    <text:list text:continue-numbering="true">
                      <text:list-item>
                        <text:p text:style-name="P501"/>
                      </text:list-item>
                      <text:list-item>
                        <text:p text:style-name="P502"/>
                      </text:list-item>
                      <text:list-item>
                        <text:p text:style-name="P503"/>
                      </text:list-item>
                      <text:list-item>
                        <text:p text:style-name="P50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05"/>
                <text:list text:continue-numbering="true">
                  <text:list-item>
                    <text:p text:style-name="P506"/>
                    <text:list text:continue-numbering="true">
                      <text:list-item>
                        <text:p text:style-name="P507"/>
                      </text:list-item>
                      <text:list-item>
                        <text:p text:style-name="P508"/>
                      </text:list-item>
                      <text:list-item>
                        <text:p text:style-name="P509"/>
                      </text:list-item>
                      <text:list-item>
                        <text:p text:style-name="P510"/>
                      </text:list-item>
                      <text:list-item>
                        <text:p text:style-name="P511"/>
                      </text:list-item>
                    </text:list>
                  </text:list-item>
                </text:list>
              </text:list-item>
            </text:list>
            <text:p text:style-name="P512"><text:span text:style-name="T513">5.2.6 <text:s text:c="2"/>Proc. 1000129336/2021</text:span>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3">
            <text:list text:style-name="LFO9" text:continue-numbering="true">
              <text:list-item>
                <text:p text:style-name="P516"/>
              </text:list-item>
            </text:list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3">
            <text:list text:style-name="LFO9" text:continue-numbering="true">
              <text:list-item>
                <text:p text:style-name="P519"/>
              </text:list-item>
            </text:list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3">
            <text:list text:style-name="LFO9" text:continue-numbering="true">
              <text:list-item>
                <text:p text:style-name="P522"/>
              </text:list-item>
            </text:list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3">
            <text:list text:style-name="LFO9" text:continue-numbering="true">
              <text:list-item>
                <text:p text:style-name="P525"/>
                <text:list text:continue-numbering="true">
                  <text:list-item>
                    <text:p text:style-name="P526"/>
                  </text:list-item>
                  <text:list-item>
                    <text:p text:style-name="P527"/>
                    <text:list text:continue-numbering="true">
                      <text:list-item>
                        <text:p text:style-name="P528"/>
                      </text:list-item>
                      <text:list-item>
                        <text:p text:style-name="P529"/>
                      </text:list-item>
                      <text:list-item>
                        <text:p text:style-name="P530"/>
                      </text:list-item>
                      <text:list-item>
                        <text:p text:style-name="P531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32"/>
                <text:list text:continue-numbering="true">
                  <text:list-item>
                    <text:p text:style-name="P533"/>
                    <text:list text:continue-numbering="true">
                      <text:list-item>
                        <text:p text:style-name="P534"/>
                      </text:list-item>
                      <text:list-item>
                        <text:p text:style-name="P535"/>
                      </text:list-item>
                      <text:list-item>
                        <text:p text:style-name="P536"/>
                      </text:list-item>
                      <text:list-item>
                        <text:p text:style-name="P537"/>
                      </text:list-item>
                      <text:list-item>
                        <text:p text:style-name="P538"/>
                      </text:list-item>
                    </text:list>
                  </text:list-item>
                </text:list>
              </text:list-item>
            </text:list>
            <text:p text:style-name="P539"><text:span text:style-name="T540">5.2.7 <text:s text:c="2"/>Proc. 1000150800/2022 <text:s/></text:span>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3">
            <text:list text:style-name="LFO9" text:continue-numbering="true">
              <text:list-item>
                <text:p text:style-name="P543"/>
                <text:list text:continue-numbering="true">
                  <text:list-item>
                    <text:p text:style-name="P544"/>
                  </text:list-item>
                  <text:list-item>
                    <text:p text:style-name="P545"/>
                    <text:list text:continue-numbering="true">
                      <text:list-item>
                        <text:p text:style-name="P546"/>
                      </text:list-item>
                      <text:list-item>
                        <text:p text:style-name="P547"/>
                      </text:list-item>
                      <text:list-item>
                        <text:p text:style-name="P548"/>
                      </text:list-item>
                      <text:list-item>
                        <text:p text:style-name="P549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50"/>
                <text:list text:continue-numbering="true">
                  <text:list-item>
                    <text:p text:style-name="P551"/>
                    <text:list text:continue-numbering="true">
                      <text:list-item>
                        <text:p text:style-name="P552"/>
                      </text:list-item>
                      <text:list-item>
                        <text:p text:style-name="P553"/>
                      </text:list-item>
                      <text:list-item>
                        <text:p text:style-name="P554"/>
                      </text:list-item>
                      <text:list-item>
                        <text:p text:style-name="P555"/>
                      </text:list-item>
                      <text:list-item>
                        <text:p text:style-name="P556"/>
                      </text:list-item>
                    </text:list>
                  </text:list-item>
                </text:list>
              </text:list-item>
            </text:list>
            <text:p text:style-name="P557"><text:span text:style-name="T558">5.2.8 <text:s text:c="2"/>Proc. 1000147296/2022</text:span>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3">
            <text:list text:style-name="LFO9" text:continue-numbering="true">
              <text:list-item>
                <text:p text:style-name="P561"/>
              </text:list-item>
            </text:list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3">
            <text:list text:style-name="LFO9" text:continue-numbering="true">
              <text:list-item>
                <text:p text:style-name="P564"/>
                <text:list text:continue-numbering="true">
                  <text:list-item>
                    <text:p text:style-name="P565"/>
                  </text:list-item>
                  <text:list-item>
                    <text:p text:style-name="P566"/>
                    <text:list text:continue-numbering="true">
                      <text:list-item>
                        <text:p text:style-name="P567"/>
                      </text:list-item>
                      <text:list-item>
                        <text:p text:style-name="P568"/>
                      </text:list-item>
                      <text:list-item>
                        <text:p text:style-name="P569"/>
                      </text:list-item>
                      <text:list-item>
                        <text:p text:style-name="P57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71"/>
                <text:list text:continue-numbering="true">
                  <text:list-item>
                    <text:p text:style-name="P572"/>
                    <text:list text:continue-numbering="true">
                      <text:list-item>
                        <text:p text:style-name="P573"/>
                      </text:list-item>
                      <text:list-item>
                        <text:p text:style-name="P574"/>
                      </text:list-item>
                      <text:list-item>
                        <text:p text:style-name="P575"/>
                      </text:list-item>
                      <text:list-item>
                        <text:p text:style-name="P576"/>
                      </text:list-item>
                      <text:list-item>
                        <text:p text:style-name="P577"/>
                      </text:list-item>
                    </text:list>
                  </text:list-item>
                </text:list>
              </text:list-item>
            </text:list>
            <text:p text:style-name="P578"><text:span text:style-name="T579">5.2.9 <text:s text:c="2"/>Proc. 1000147278/2022</text:span></text:p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3">
            <text:list text:style-name="LFO9" text:continue-numbering="true">
              <text:list-item>
                <text:p text:style-name="P582"/>
              </text:list-item>
            </text:list>
          </table:table-cell>
          <table:covered-table-cell/>
          <table:covered-table-cell/>
        </table:table-row>
        <table:table-row table:style-name="TableRow583">
          <table:table-cell table:style-name="TableCell584" table:number-columns-spanned="3">
            <text:list text:style-name="LFO9" text:continue-numbering="true">
              <text:list-item>
                <text:p text:style-name="P585"/>
                <text:list text:continue-numbering="true">
                  <text:list-item>
                    <text:p text:style-name="P586"/>
                  </text:list-item>
                  <text:list-item>
                    <text:p text:style-name="P587"/>
                    <text:list text:continue-numbering="true">
                      <text:list-item>
                        <text:p text:style-name="P588"/>
                      </text:list-item>
                      <text:list-item>
                        <text:p text:style-name="P589"/>
                      </text:list-item>
                      <text:list-item>
                        <text:p text:style-name="P590"/>
                      </text:list-item>
                      <text:list-item>
                        <text:p text:style-name="P591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92"/>
                <text:list text:continue-numbering="true">
                  <text:list-item>
                    <text:p text:style-name="P593"/>
                    <text:list text:continue-numbering="true">
                      <text:list-item>
                        <text:p text:style-name="P594"/>
                      </text:list-item>
                      <text:list-item>
                        <text:p text:style-name="P595"/>
                      </text:list-item>
                      <text:list-item>
                        <text:p text:style-name="P596"/>
                      </text:list-item>
                      <text:list-item>
                        <text:p text:style-name="P597"/>
                      </text:list-item>
                      <text:list-item>
                        <text:p text:style-name="P598"/>
                      </text:list-item>
                    </text:list>
                  </text:list-item>
                </text:list>
              </text:list-item>
            </text:list>
            <text:p text:style-name="P599"><text:span text:style-name="T600">5.2.10 <text:s text:c="2"/>Proc. 1000129506/2021</text:span>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<text:bookmark-end text:name="_Hlk127175171"/>Fonte</text:p>
          </table:table-cell>
          <table:table-cell table:style-name="TableCell604" table:number-columns-spanned="2">
            <text:p text:style-name="P605">CEP-CAU/RS</text:p>
          </table:table-cell>
          <table:covered-table-cell/>
        </table:table-row>
        <table:table-row table:style-name="TableRow606">
          <table:table-cell table:style-name="TableCell607">
            <text:p text:style-name="P608">Relator(a)</text:p>
          </table:table-cell>
          <table:table-cell table:style-name="TableCell609" table:number-columns-spanned="2">
            <text:p text:style-name="P610"><text:span text:style-name="T611">Assessoria</text:span></text:p>
          </table:table-cell>
          <table:covered-table-cell/>
        </table:table-row>
        <table:table-row table:style-name="TableRow612">
          <table:table-cell table:style-name="TableCell613">
            <text:p text:style-name="P614"><text:span text:style-name="T615">Discussão</text:span></text:p>
          </table:table-cell>
          <table:table-cell table:style-name="TableCell616" table:number-columns-spanned="2">
            <text:p text:style-name="P617">5.2.1 <text:s text:c="2"/>Proc. 1000140639/2021 foi designado ao Conselheiro Pedone</text:p>
            <text:p text:style-name="P618">5.2.2 <text:s text:c="2"/>Proc. 1000136909/2021 foi designado ao Conselheiro Pedone</text:p>
            <text:p text:style-name="P619">5.2.3 <text:s text:c="2"/>Proc. 1000140698/2021 foi designado à Conselheira Andréa</text:p>
            <text:p text:style-name="P620">5.2.4 <text:s text:c="2"/>Proc. 1000144951/2022foi designado à Conselheira Andréa</text:p>
            <text:p text:style-name="P621">5.2.5 <text:s text:c="2"/>Proc. 1000140705/2021 foi designado à Conselheira Orildes</text:p>
            <text:p text:style-name="P622">5.2.6 <text:s text:c="2"/>Proc. 1000129336/2021foi designado à Conselheira Orildes</text:p>
            <text:p text:style-name="P623">5.2.7 <text:s text:c="2"/>Proc. 1000150800/2022 foi designado ao Conselheiro Ártico</text:p>
            <text:p text:style-name="P624">5.2.8 <text:s text:c="2"/>Proc. 1000147296/2022 foi designado ao Conselheiro Ártico</text:p>
            <text:p text:style-name="P625">5.2.9 <text:s text:c="2"/>Proc. 1000147278/2022 foi designado à Conselheira Patrícia</text:p>
            <text:p text:style-name="P626">5.2.10 <text:s text:c="2"/>Proc. 1000129506/2021 foi designado à Conselheira Patrícia</text:p>
          </table:table-cell>
          <table:covered-table-cell/>
        </table:table-row>
        <table:table-row table:style-name="TableRow627">
          <table:table-cell table:style-name="TableCell628">
            <text:p text:style-name="P629">Encaminhamento</text:p>
          </table:table-cell>
          <table:table-cell table:style-name="TableCell630" table:number-columns-spanned="2">
            <text:p text:style-name="P631"><text:span text:style-name="T632">A assessoria enviará os processos designados para análise dos conselheiros.</text:span></text:p>
          </table:table-cell>
          <table:covered-table-cell/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3">
            <text:list text:style-name="LFO11" text:continue-numbering="true">
              <text:list-item>
                <text:list>
                  <text:list-item>
                    <text:p text:style-name="P638"><text:span text:style-name="T639">RRT de execução para aprovação de projetos <text:s/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Fonte</text:p>
          </table:table-cell>
          <table:table-cell table:style-name="TableCell643" table:number-columns-spanned="2">
            <text:p text:style-name="P644">CEP-CAU/RS</text:p>
          </table:table-cell>
          <table:covered-table-cell/>
        </table:table-row>
        <table:table-row table:style-name="TableRow645">
          <table:table-cell table:style-name="TableCell646">
            <text:p text:style-name="P647">Relator</text:p>
          </table:table-cell>
          <table:table-cell table:style-name="TableCell648" table:number-columns-spanned="2">
            <text:p text:style-name="P649">Pedone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Discussão</text:span></text:p>
          </table:table-cell>
          <table:table-cell table:style-name="TableCell654" table:number-columns-spanned="2">
            <text:p text:style-name="P655"><text:span text:style-name="T656">O conselheiro Pedone comenta que o assunto é recorrente devido a solicitação por parte de algumas prefeituras<text:s/></text:span><text:span text:style-name="T657">d</text:span><text:span text:style-name="T658">o RRT de execução no momento da aprovação dos projetos</text:span><text:span text:style-name="T659">; Pedone comenta que a assunto foi debatido no<text:s/></text:span><text:span text:style-name="T660">4ª Encontro dos Coordenadores das CEPs UFs</text:span><text:span text:style-name="T661">, que é um problema<text:s/></text:span><text:span text:style-name="T662">a<text:s/></text:span><text:span text:style-name="T663">nível nacional, de que as prefeituras tenham tal entendimento no sentido de cobrar o ISSQN referente ao serviço de projetos, no município que será executada a obra.<text:s/></text:span><text:span text:style-name="T664">Pedone relata que se comprometeu junto ao CEAU-CAU/RS, que traria o assunto à CEP-CAU/RS para criar um documento orientativo no sentido de que não é necessária a emissão do RRT de execução no<text:s/></text:span><text:soft-page-break/><text:span text:style-name="T665">momento da aprovação dos projetos. O assessor Flávio relata sobre estudo realizado sobre o tema, que cada município tem<text:s/></text:span><text:span text:style-name="T666">seu próprio<text:s/></text:span><text:span text:style-name="T667">entendimento, inclusive com o entendimento do recolhimento de imposto no local de execução do projeto. A assessora Karla comenta sobre a deliberação aprovada relacionada ao projeto piloto de fiscalização dos planos diretores, inicialmente, nas prefeituras que existem sedes do CAU/RS; Karla sugere que seja deliberado para incluir a pauta dos RRTS de execução juntamente com o projeto piloto, para que, no momento que o fiscal proceda contato junto a prefeitura</text:span><text:span text:style-name="T668">,</text:span><text:span text:style-name="T669"><text:s/>o mesmo aborde o tema dos RRTS de execução. O conselheiro Fábio fala sobre a importância do tema para a classe, comenta que é um problema grave, que ocorre frequentemente nos municípios menores</text:span><text:span text:style-name="T670">, que o CAU/RS pode agir na questão</text:span><text:span text:style-name="T671">; comenta sobre casos da emissão de RRT de execução somente para aprovação dos projetos, que posteriormente o profissional cancela o RRT pois não é de seu escopo a execução, e posteriormente a fiscalização do CAU/RS se depara com a obra em execução, sem profissional responsável</text:span><text:span text:style-name="T672">.</text:span></text:p>
          </table:table-cell>
          <table:covered-table-cell/>
        </table:table-row>
        <table:table-row table:style-name="TableRow673">
          <table:table-cell table:style-name="TableCell674">
            <text:p text:style-name="P675">Encaminhamento</text:p>
          </table:table-cell>
          <table:table-cell table:style-name="TableCell676" table:number-columns-spanned="2">
            <text:p text:style-name="P677">O conselheiro Pedone solicita a assessora<text:s/>Karla<text:s/>para encaminhar o tema ao gabinete do CAU/RS<text:s/>e posteriormente<text:s/>retornará<text:s/>como pauta na CEP-CAU/RS.<text:s/></text:p>
            <text:p text:style-name="P678">A Deliberação CEP-CAU/RS nº 034/2023 é aprovada por 4 votos favoráveis e 1 ausência.</text:p>
          </table:table-cell>
          <table:covered-table-cell/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3">
            <text:list text:style-name="LFO11" text:continue-numbering="true">
              <text:list-item>
                <text:list>
                  <text:list-item>
                    <text:p text:style-name="P684"><text:span text:style-name="T685">Simulador de RRT e Tabela de Honorários<text:s/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>Fonte</text:p>
          </table:table-cell>
          <table:table-cell table:style-name="TableCell689" table:number-columns-spanned="2">
            <text:p text:style-name="P690"><text:span text:style-name="T691">CEP-CAU/RS</text:span></text:p>
          </table:table-cell>
          <table:covered-table-cell/>
        </table:table-row>
        <table:table-row table:style-name="TableRow692">
          <table:table-cell table:style-name="TableCell693">
            <text:p text:style-name="P694">Relator</text:p>
          </table:table-cell>
          <table:table-cell table:style-name="TableCell695" table:number-columns-spanned="2">
            <text:p text:style-name="P696">Rafael Ártico</text:p>
          </table:table-cell>
          <table:covered-table-cell/>
        </table:table-row>
        <table:table-row table:style-name="TableRow697">
          <table:table-cell table:style-name="TableCell698">
            <text:p text:style-name="P699"><text:span text:style-name="T700">Discussão</text:span></text:p>
          </table:table-cell>
          <table:table-cell table:style-name="TableCell701" table:number-columns-spanned="2">
            <text:p text:style-name="P702"><text:span text:style-name="T703">Item retirado de pauta em decorrência da ausência do relator.</text:span></text:p>
          </table:table-cell>
          <table:covered-table-cell/>
        </table:table-row>
        <table:table-row table:style-name="TableRow704">
          <table:table-cell table:style-name="TableCell705">
            <text:p text:style-name="P706">Encaminhamento</text:p>
          </table:table-cell>
          <table:table-cell table:style-name="TableCell707" table:number-columns-spanned="2">
            <text:p text:style-name="P708"><text:span text:style-name="T709">Pautar para a próxima reunião.</text:span></text:p>
          </table:table-cell>
          <table:covered-table-cell/>
        </table:table-row>
        <table:table-row table:style-name="TableRow710"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3">
            <text:list text:style-name="LFO11" text:continue-numbering="true">
              <text:list-item>
                <text:list>
                  <text:list-item>
                    <text:p text:style-name="P715"><text:span text:style-name="T716">Ação comunicacional sobre atribuições dos arquitetos<text:s/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Fonte</text:p>
          </table:table-cell>
          <table:table-cell table:style-name="TableCell720" table:number-columns-spanned="2">
            <text:p text:style-name="P721"><text:span text:style-name="T722">CEP-CAU/RS</text:span></text:p>
          </table:table-cell>
          <table:covered-table-cell/>
        </table:table-row>
        <table:table-row table:style-name="TableRow723">
          <table:table-cell table:style-name="TableCell724">
            <text:p text:style-name="P725">Relator(a)</text:p>
          </table:table-cell>
          <table:table-cell table:style-name="TableCell726" table:number-columns-spanned="2">
            <text:p text:style-name="P727">Patrícia</text:p>
          </table:table-cell>
          <table:covered-table-cell/>
        </table:table-row>
        <table:table-row table:style-name="TableRow728">
          <table:table-cell table:style-name="TableCell729">
            <text:p text:style-name="P730"><text:span text:style-name="T731">Discussão</text:span></text:p>
          </table:table-cell>
          <table:table-cell table:style-name="TableCell732" table:number-columns-spanned="2">
            <text:p text:style-name="P733"><text:span text:style-name="T734">Item retirado de pauta por solicitação da conselheira relatora</text:span><text:span text:style-name="T735">.</text:span></text:p>
          </table:table-cell>
          <table:covered-table-cell/>
        </table:table-row>
        <table:table-row table:style-name="TableRow736">
          <table:table-cell table:style-name="TableCell737">
            <text:p text:style-name="P738">Encaminhamento</text:p>
          </table:table-cell>
          <table:table-cell table:style-name="TableCell739" table:number-columns-spanned="2">
            <text:p text:style-name="P740"><text:span text:style-name="T741">Pautar para a próxima reunião.</text:span></text:p>
          </table:table-cell>
          <table:covered-table-cell/>
        </table:table-row>
        <table:table-row table:style-name="TableRow742"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3">
            <text:list text:style-name="LFO24" text:continue-numbering="true">
              <text:list-item>
                <text:list>
                  <text:list-item>
                    <text:p text:style-name="P747"/>
                  </text:list-item>
                  <text:list-item>
                    <text:p text:style-name="P748"/>
                  </text:list-item>
                  <text:list-item>
                    <text:p text:style-name="P749"/>
                  </text:list-item>
                  <text:list-item>
                    <text:p text:style-name="P750"/>
                  </text:list-item>
                  <text:list-item>
                    <text:p text:style-name="P751">Protocolo 1534372/2022 - Atribuição de Geração e Distribuição de Energi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Fonte</text:p>
          </table:table-cell>
          <table:table-cell table:style-name="TableCell755" table:number-columns-spanned="2">
            <text:p text:style-name="P756"><text:span text:style-name="T757">Unidade de RRT e CEF-CAU/RS</text:span></text:p>
          </table:table-cell>
          <table:covered-table-cell/>
        </table:table-row>
        <table:table-row table:style-name="TableRow758">
          <table:table-cell table:style-name="TableCell759">
            <text:p text:style-name="P760">Relator(a)</text:p>
          </table:table-cell>
          <table:table-cell table:style-name="TableCell761" table:number-columns-spanned="2">
            <text:p text:style-name="P762"><text:span text:style-name="T763">CEP-CAU/RS</text:span></text:p>
          </table:table-cell>
          <table:covered-table-cell/>
        </table:table-row>
        <table:table-row table:style-name="TableRow764">
          <table:table-cell table:style-name="TableCell765">
            <text:p text:style-name="P766"><text:span text:style-name="T767">Discussão</text:span></text:p>
          </table:table-cell>
          <table:table-cell table:style-name="TableCell768" table:number-columns-spanned="2">
            <text:p text:style-name="P769">A assessora Karla comenta sobre a Deliberação Plenária CAU/BR Nº<text:s/>006/2020 relacionada as atribuições e atividades profissionais. Face ao exposto, a CEF-CAU/RS solicitou esclarecimentos e análise do<text:s/>referido<text:s/>protocolo por parte da CEP-CAU/RS, desta forma o protocolo será designado a um conselheiro.</text:p>
          </table:table-cell>
          <table:covered-table-cell/>
        </table:table-row>
        <table:table-row table:style-name="TableRow770">
          <table:table-cell table:style-name="TableCell771">
            <text:p text:style-name="P772">Encaminhamento</text:p>
          </table:table-cell>
          <table:table-cell table:style-name="TableCell773" table:number-columns-spanned="2">
            <text:p text:style-name="P774"><text:span text:style-name="T775">O Protocolo 1534372/2022 foi designado a Conselheira</text:span><text:span text:style-name="T776"><text:s/>Orildes.</text:span></text:p>
          </table:table-cell>
          <table:covered-table-cell/>
        </table:table-row>
        <table:table-row table:style-name="TableRow777"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3">
            <text:list text:style-name="LFO24" text:continue-numbering="true">
              <text:list-item>
                <text:list>
                  <text:list-item>
                    <text:p text:style-name="P782"/>
                  </text:list-item>
                  <text:list-item>
                    <text:p text:style-name="P783"/>
                  </text:list-item>
                  <text:list-item>
                    <text:p text:style-name="P784"/>
                  </text:list-item>
                  <text:list-item>
                    <text:p text:style-name="P785"/>
                  </text:list-item>
                  <text:list-item>
                    <text:p text:style-name="P786"/>
                  </text:list-item>
                </text:list>
              </text:list-item>
            </text:list>
            <text:list text:style-name="LFO32" text:continue-numbering="true">
              <text:list-item>
                <text:list>
                  <text:list-item>
                    <text:p text:style-name="P787">Protocolo 1442135/2021 - Atribuição de Laudo e Plano de Segurança Clube de Tir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Fonte</text:p>
          </table:table-cell>
          <table:table-cell table:style-name="TableCell791" table:number-columns-spanned="2">
            <text:p text:style-name="P792"><text:span text:style-name="T793">Unidade de RRT e CEF-CAU/RS</text:span></text:p>
          </table:table-cell>
          <table:covered-table-cell/>
        </table:table-row>
        <table:table-row table:style-name="TableRow794">
          <table:table-cell table:style-name="TableCell795">
            <text:p text:style-name="P796">Relator(a)</text:p>
          </table:table-cell>
          <table:table-cell table:style-name="TableCell797" table:number-columns-spanned="2">
            <text:p text:style-name="P798"><text:span text:style-name="T799">CEP-CAU/RS</text:span></text:p>
          </table:table-cell>
          <table:covered-table-cell/>
        </table:table-row>
        <table:table-row table:style-name="TableRow800">
          <table:table-cell table:style-name="TableCell801">
            <text:p text:style-name="P802"><text:span text:style-name="T803">Discussão</text:span></text:p>
          </table:table-cell>
          <table:table-cell table:style-name="TableCell804" table:number-columns-spanned="2">
            <text:p text:style-name="P805">A assessora Karla comenta sobre a Deliberação Plenária CAU/BR Nº 0006/2020 relacionada as atribuições e atividades profissionais. Face ao exposto, a CEF-CAU/RS solicitou esclarecimentos e análise do<text:s/>referido<text:s/>protocolo por parte da CEP-CAU/RS, desta forma o protocolo será designado a um conselheiro.</text:p>
          </table:table-cell>
          <table:covered-table-cell/>
        </table:table-row>
        <table:table-row table:style-name="TableRow806">
          <table:table-cell table:style-name="TableCell807">
            <text:p text:style-name="P808">Encaminhamento</text:p>
          </table:table-cell>
          <table:table-cell table:style-name="TableCell809" table:number-columns-spanned="2">
            <text:p text:style-name="P810"><text:span text:style-name="T811">O Protocolo 1442135/2021 foi designado ao Conselheiro Rafael Ártico.</text:span></text:p>
          </table:table-cell>
          <table:covered-table-cell/>
        </table:table-row>
        <table:table-row table:style-name="TableRow812">
          <table:table-cell table:style-name="TableCell813" table:number-columns-spanned="3">
            <text:p text:style-name="P814"/>
          </table:table-cell>
          <table:covered-table-cell/>
          <table:covered-table-cell/>
        </table:table-row>
        <text:soft-page-break/>
        <table:table-row table:style-name="TableRow815">
          <table:table-cell table:style-name="TableCell816" table:number-columns-spanned="3">
            <text:list text:style-name="LFO2" text:continue-numbering="true">
              <text:list-item>
                <text:p text:style-name="P817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>Assunto</text:p>
          </table:table-cell>
          <table:covered-table-cell/>
          <table:table-cell table:style-name="TableCell821">
            <text:p text:style-name="P822">RRT de execução para elaboração de projetos</text:p>
          </table:table-cell>
        </table:table-row>
        <table:table-row table:style-name="TableRow823">
          <table:table-cell table:style-name="TableCell824" table:number-columns-spanned="2">
            <text:p text:style-name="P825">Fonte</text:p>
          </table:table-cell>
          <table:covered-table-cell/>
          <table:table-cell table:style-name="TableCell826">
            <text:p text:style-name="P827">CEP-CAU/RS</text:p>
          </table:table-cell>
        </table:table-row>
        <table:table-row table:style-name="TableRow828">
          <table:table-cell table:style-name="TableCell829" table:number-columns-spanned="2">
            <text:p text:style-name="P830">Assunto</text:p>
          </table:table-cell>
          <table:covered-table-cell/>
          <table:table-cell table:style-name="TableCell831">
            <text:p text:style-name="P832"><text:span text:style-name="T833">Designação dos processos</text:span></text:p>
          </table:table-cell>
        </table:table-row>
        <table:table-row table:style-name="TableRow834">
          <table:table-cell table:style-name="TableCell835" table:number-columns-spanned="2">
            <text:p text:style-name="P836">Fonte</text:p>
          </table:table-cell>
          <table:covered-table-cell/>
          <table:table-cell table:style-name="TableCell837">
            <text:p text:style-name="P838">CEP-CAU/RS</text:p>
          </table:table-cell>
        </table:table-row>
        <table:table-row table:style-name="TableRow839">
          <table:table-cell table:style-name="TableCell840" table:number-columns-spanned="2">
            <text:p text:style-name="P841">Assunto</text:p>
          </table:table-cell>
          <table:covered-table-cell/>
          <table:table-cell table:style-name="TableCell842">
            <text:p text:style-name="P843"><text:span text:style-name="T844">Análise dos processos</text:span></text:p>
          </table:table-cell>
        </table:table-row>
        <table:table-row table:style-name="TableRow845">
          <table:table-cell table:style-name="TableCell846" table:number-columns-spanned="2">
            <text:p text:style-name="P847">Fonte</text:p>
          </table:table-cell>
          <table:covered-table-cell/>
          <table:table-cell table:style-name="TableCell848">
            <text:p text:style-name="P849">CEP-CAU/RS</text:p>
          </table:table-cell>
        </table:table-row>
        <table:table-row table:style-name="TableRow850">
          <table:table-cell table:style-name="TableCell851" table:number-columns-spanned="2">
            <text:p text:style-name="P852">Assunto</text:p>
          </table:table-cell>
          <table:covered-table-cell/>
          <table:table-cell table:style-name="TableCell853">
            <text:p text:style-name="P854">Treinamento Resolução CAU/BR Nº198</text:p>
          </table:table-cell>
        </table:table-row>
        <table:table-row table:style-name="TableRow855">
          <table:table-cell table:style-name="TableCell856" table:number-columns-spanned="2">
            <text:p text:style-name="P857">Fonte</text:p>
          </table:table-cell>
          <table:covered-table-cell/>
          <table:table-cell table:style-name="TableCell858">
            <text:p text:style-name="P859"><text:span text:style-name="T860">CEP-CAU/RS</text:span></text:p>
          </table:table-cell>
        </table:table-row>
        <table:table-row table:style-name="TableRow861">
          <table:table-cell table:style-name="TableCell862" table:number-columns-spanned="2">
            <text:p text:style-name="P863">Assunto</text:p>
          </table:table-cell>
          <table:covered-table-cell/>
          <table:table-cell table:style-name="TableCell864">
            <text:p text:style-name="P865"><text:span text:style-name="T866">Simulador de RRT e Tabela de honorários</text:span></text:p>
          </table:table-cell>
        </table:table-row>
        <table:table-row table:style-name="TableRow867">
          <table:table-cell table:style-name="TableCell868" table:number-columns-spanned="2">
            <text:p text:style-name="P869">Fonte</text:p>
          </table:table-cell>
          <table:covered-table-cell/>
          <table:table-cell table:style-name="TableCell870">
            <text:p text:style-name="P871">CEP-CAU/RS</text:p>
          </table:table-cell>
        </table:table-row>
        <table:table-row table:style-name="TableRow872">
          <table:table-cell table:style-name="TableCell873" table:number-columns-spanned="2">
            <text:p text:style-name="P874">Assunto</text:p>
          </table:table-cell>
          <table:covered-table-cell/>
          <table:table-cell table:style-name="TableCell875">
            <text:p text:style-name="P876">Ação comunicacional sobre atribuições dos arquitetos</text:p>
          </table:table-cell>
        </table:table-row>
        <table:table-row table:style-name="TableRow877">
          <table:table-cell table:style-name="TableCell878" table:number-columns-spanned="2">
            <text:p text:style-name="P879">Fonte</text:p>
          </table:table-cell>
          <table:covered-table-cell/>
          <table:table-cell table:style-name="TableCell880">
            <text:p text:style-name="P881">CEP-CAU/RS</text:p>
          </table:table-cell>
        </table:table-row>
        <table:table-row table:style-name="TableRow882"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3">
            <text:list text:style-name="LFO2" text:continue-numbering="true">
              <text:list-item>
                <text:p text:style-name="P887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888">
          <table:table-cell table:style-name="TableCell889" table:number-columns-spanned="2">
            <text:p text:style-name="P890">Presenças</text:p>
          </table:table-cell>
          <table:covered-table-cell/>
          <table:table-cell table:style-name="TableCell891">
            <text:p text:style-name="P892">A reunião encerra às 15h40min com os(as) participantes acima nominados(as).<text:s/></text:p>
          </table:table-cell>
        </table:table-row>
        <table:table-row table:style-name="TableRow893">
          <table:table-cell table:style-name="TableCell894" table:number-columns-spanned="2">
            <text:p text:style-name="P895">Encaminhamento</text:p>
          </table:table-cell>
          <table:covered-table-cell/>
          <table:table-cell table:style-name="TableCell896">
            <text:p text:style-name="P897">A súmula desta reunião será enviada por e-mail para leitura e revisão.</text:p>
          </table:table-cell>
        </table:table-row>
      </table:table>
      <text:p text:style-name="P898"/>
      <text:p text:style-name="P899"/>
      <text:p text:style-name="P900"/>
      <text:p text:style-name="P901"/>
      <text:p text:style-name="P902"/>
      <text:p text:style-name="P903"><text:span text:style-name="T904">Jean Paulo dos Santos</text:span><text:span text:style-name="T905"><text:line-break/></text:span><text:span text:style-name="T906">Assistente de Atendimento e Fiscalização do CAU/RS</text:span></text:p>
      <text:p text:style-name="P907"/>
      <text:p text:style-name="P908"/>
      <text:p text:style-name="P909"/>
      <text:p text:style-name="P910"/>
      <text:p text:style-name="P911"><text:span text:style-name="T912">Carlos Eduardo Mesquita Pedone</text:span><text:span text:style-name="T913"><text:line-break/></text:span><text:span text:style-name="T914">Coordenador da CEP-CAU/RS</text:span></text:p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4-19T19:52:00Z</meta:creation-date>
    <dc:date>2023-04-19T19:52:00Z</dc:date>
    <meta:print-date>2023-01-06T19:20:00Z</meta:print-date>
    <meta:template xlink:href="Normal.dotm" xlink:type="simple"/>
    <meta:editing-cycles>2</meta:editing-cycles>
    <meta:editing-duration>PT60S</meta:editing-duration>
    <meta:document-statistic meta:page-count="5" meta:paragraph-count="21" meta:word-count="1694" meta:character-count="10822" meta:row-count="76" meta:non-whitespace-character-count="9149"/>
  </office:meta>
</office:document-meta>
</file>