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2" style:family="table-column">
      <style:table-column-properties style:column-width="1.2659in"/>
    </style:style>
    <style:style style:name="TableColumn133" style:family="table-column">
      <style:table-column-properties style:column-width="5.5263in"/>
    </style:style>
    <style:style style:name="Table131" style:family="table">
      <style:table-properties style:width="6.7923in" fo:margin-left="-0.003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 style:min-row-height="0.127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7" style:family="table-column">
      <style:table-column-properties style:column-width="1.2673in"/>
    </style:style>
    <style:style style:name="TableColumn188" style:family="table-column">
      <style:table-column-properties style:column-width="5.5319in"/>
    </style:style>
    <style:style style:name="Table186" style:family="table">
      <style:table-properties style:width="6.7993in" fo:margin-left="-0.0104in" table:align="lef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24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8" style:family="table-column">
      <style:table-column-properties style:column-width="1.2659in"/>
    </style:style>
    <style:style style:name="TableColumn249" style:family="table-column">
      <style:table-column-properties style:column-width="0.0236in"/>
    </style:style>
    <style:style style:name="TableColumn250" style:family="table-column">
      <style:table-column-properties style:column-width="5.5097in"/>
    </style:style>
    <style:style style:name="Table247" style:family="table">
      <style:table-properties style:width="6.7993in" fo:margin-left="-0.0104in" table:align="left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57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58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59" style:parent-style-name="ParágrafodaLista" style:list-style-name="LFO25" style:family="paragraph">
      <style:paragraph-properties fo:text-align="justify" fo:margin-bottom="0in" fo:line-height="100%"/>
    </style:style>
    <style:style style:name="T260" style:parent-style-name="Fonteparág.padrão" style:family="text">
      <style:text-properties fo:font-weight="bold" style:font-weight-asian="bold"/>
    </style:style>
    <style:style style:name="TableRow261" style:family="table-row">
      <style:table-row-properties style:min-row-height="0.1486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3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25" style:family="paragraph">
      <style:paragraph-properties fo:text-align="justify" fo:margin-bottom="0in" fo:line-height="100%"/>
    </style:style>
    <style:style style:name="T306" style:parent-style-name="Fonteparág.padrão" style:family="text">
      <style:text-properties fo:font-weight="bold" style:font-weight-asian="bold"/>
    </style:style>
    <style:style style:name="TableRow307" style:family="table-row">
      <style:table-row-properties style:min-row-height="0.1486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3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5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fo:font-weight="bold" style:font-weight-asian="bold"/>
    </style:style>
    <style:style style:name="TableRow338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4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25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fo:font-weight="bold" style:font-weight-asian="bold"/>
    </style:style>
    <style:style style:name="TableRow403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9" style:family="table-row">
      <style:table-row-properties style:min-row-height="0.1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7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9" style:family="paragraph">
      <style:paragraph-properties fo:text-align="justify" fo:margin-bottom="0in" fo:line-height="100%"/>
    </style:style>
    <style:style style:name="T447" style:parent-style-name="Fonteparág.padrão" style:family="text">
      <style:text-properties fo:font-weight="bold" style:font-weight-asian="bold"/>
    </style:style>
    <style:style style:name="TableRow448" style:family="table-row">
      <style:table-row-properties style:min-row-height="0.1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9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26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fo:font-weight="bold" style:font-weight-asian="bold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</style:style>
    <style:style style:name="T547" style:parent-style-name="Fonteparág.padrão" style:family="text">
      <style:text-properties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26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fo:font-weight="bold" style:font-weight-asian="bold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0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26" style:family="paragraph">
      <style:paragraph-properties fo:text-align="justify" fo:margin-bottom="0in" fo:line-height="100%"/>
    </style:style>
    <style:style style:name="T617" style:parent-style-name="Fonteparág.padrão" style:family="text">
      <style:text-properties fo:font-weight="bold" style:font-weight-asian="bold"/>
    </style:style>
    <style:style style:name="TableRow618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</style:style>
    <style:style style:name="T6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34" style:family="table-row">
      <style:table-row-properties style:min-row-height="0.1486in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complex="Calibri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3" style:family="table-row">
      <style:table-row-properties style:min-row-height="0.1486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26" style:family="paragraph">
      <style:paragraph-properties fo:text-align="justify" fo:margin-bottom="0in" fo:line-height="100%"/>
    </style:style>
    <style:style style:name="T660" style:parent-style-name="Fonteparág.padrão" style:family="text">
      <style:text-properties fo:font-weight="bold" style:font-weight-asian="bold"/>
    </style:style>
    <style:style style:name="TableRow661" style:family="table-row">
      <style:table-row-properties style:min-row-height="0.1486in"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2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83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</style:style>
    <style:style style:name="T688" style:parent-style-name="Fonteparág.padrão" style:family="text">
      <style:text-properties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5" style:family="table-row">
      <style:table-row-properties style:min-row-height="0.1486in"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26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fo:font-weight="bold" style:font-weight-asian="bold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/>
    </style:style>
    <style:style style:name="T7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4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-complex="Calibri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8" style:family="table-row">
      <style:table-row-properties style:min-row-height="0.1486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26" style:family="paragraph">
      <style:paragraph-properties fo:text-align="justify" fo:margin-bottom="0in" fo:line-height="100%"/>
    </style:style>
    <style:style style:name="T755" style:parent-style-name="Fonteparág.padrão" style:family="text">
      <style:text-properties fo:font-weight="bold" style:font-weight-asian="bold"/>
    </style:style>
    <style:style style:name="TableRow756" style:family="table-row">
      <style:table-row-properties style:min-row-height="0.1486in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7" style:family="table-row">
      <style:table-row-properties style:min-row-height="0.1486in"/>
    </style:style>
    <style:style style:name="TableCell7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72" style:family="table-row">
      <style:table-row-properties style:min-row-height="0.1486in"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26" style:family="paragraph">
      <style:paragraph-properties fo:text-align="justify" fo:margin-bottom="0in" fo:line-height="100%"/>
    </style:style>
    <style:style style:name="T798" style:parent-style-name="Fonteparág.padrão" style:family="text">
      <style:text-properties fo:font-weight="bold" style:font-weight-asian="bold"/>
    </style:style>
    <style:style style:name="TableRow799" style:family="table-row">
      <style:table-row-properties style:min-row-height="0.1486in"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10" style:family="table-row">
      <style:table-row-properties style:min-row-height="0.1486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5" style:family="table-row">
      <style:table-row-properties style:min-row-height="0.1486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-complex="Calibri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1486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26" style:family="paragraph">
      <style:paragraph-properties fo:text-align="justify" fo:margin-bottom="0in" fo:line-height="100%"/>
    </style:style>
    <style:style style:name="T841" style:parent-style-name="Fonteparág.padrão" style:family="text">
      <style:text-properties fo:font-weight="bold" style:font-weight-asian="bold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</style:style>
    <style:style style:name="T8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8" style:family="table-row">
      <style:table-row-properties style:min-row-height="0.1486in"/>
    </style:style>
    <style:style style:name="TableCell8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A6A6A6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58" style:family="table-row">
      <style:table-row-properties style:min-row-height="0.1486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</style:style>
    <style:style style:name="T863" style:parent-style-name="Fonteparág.padrão" style:family="text">
      <style:text-properties style:font-name-complex="Calibri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1486in"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26" style:family="paragraph">
      <style:paragraph-properties fo:text-align="justify" fo:margin-bottom="0in" fo:line-height="100%"/>
    </style:style>
    <style:style style:name="T884" style:parent-style-name="Fonteparág.padrão" style:family="text">
      <style:text-properties fo:font-weight="bold" style:font-weight-asian="bold"/>
    </style:style>
    <style:style style:name="TableRow885" style:family="table-row">
      <style:table-row-properties style:min-row-height="0.1486in"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/>
    </style:style>
    <style:style style:name="T8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1" style:family="table-row">
      <style:table-row-properties style:min-row-height="0.1486in"/>
    </style:style>
    <style:style style:name="TableCell8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A6A6A6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A6A6A6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onteparág.padrão" style:family="text">
      <style:text-properties style:font-name-complex="Calibri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0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26" style:family="paragraph">
      <style:paragraph-properties fo:text-align="justify" fo:margin-bottom="0in" fo:line-height="100%"/>
    </style:style>
    <style:style style:name="T927" style:parent-style-name="Fonteparág.padrão" style:family="text">
      <style:text-properties fo:font-weight="bold" style:font-weight-asian="bold"/>
    </style:style>
    <style:style style:name="TableRow928" style:family="table-row">
      <style:table-row-properties style:min-row-height="0.1486in"/>
    </style:style>
    <style:style style:name="TableCell9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6A6A6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00%"/>
    </style:style>
    <style:style style:name="T9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4" style:family="table-row">
      <style:table-row-properties style:min-row-height="0.1486in"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7" style:family="table-cell">
      <style:table-cell-properties fo:border="0.0069in solid #A6A6A6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2" style:family="table-cell">
      <style:table-cell-properties fo:border="0.0069in solid #A6A6A6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44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-complex="Calibri" fo:font-size="11pt" style:font-size-asian="11pt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3" style:family="table-row">
      <style:table-row-properties style:min-row-height="0.1486in"/>
    </style:style>
    <style:style style:name="TableCell9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9" style:parent-style-name="ParágrafodaLista" style:list-style-name="LFO26" style:family="paragraph">
      <style:paragraph-properties fo:text-align="justify" fo:margin-bottom="0in" fo:line-height="100%"/>
    </style:style>
    <style:style style:name="T970" style:parent-style-name="Fonteparág.padrão" style:family="text">
      <style:text-properties fo:font-weight="bold" style:font-weight-asian="bold"/>
    </style:style>
    <style:style style:name="TableRow971" style:family="table-row">
      <style:table-row-properties style:min-row-height="0.1486in"/>
    </style:style>
    <style:style style:name="TableCell9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A6A6A6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bottom="0in" fo:line-height="100%"/>
    </style:style>
    <style:style style:name="T9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7" style:family="table-row">
      <style:table-row-properties style:min-row-height="0.1486in"/>
    </style:style>
    <style:style style:name="TableCell9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A6A6A6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A6A6A6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87" style:family="table-row">
      <style:table-row-properties style:min-row-height="0.1486in"/>
    </style:style>
    <style:style style:name="TableCell9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A6A6A6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bottom="0in" fo:line-height="100%"/>
    </style:style>
    <style:style style:name="T992" style:parent-style-name="Fonteparág.padrão" style:family="text">
      <style:text-properties style:font-name-complex="Calibri"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2" style:parent-style-name="ParágrafodaLista" style:list-style-name="LFO26" style:family="paragraph">
      <style:paragraph-properties fo:text-align="justify" fo:margin-bottom="0in" fo:line-height="100%"/>
    </style:style>
    <style:style style:name="T1013" style:parent-style-name="Fonteparág.padrão" style:family="text">
      <style:text-properties fo:font-weight="bold" style:font-weight-asian="bold"/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0" style:family="table-row">
      <style:table-row-properties style:min-row-height="0.1486in"/>
    </style:style>
    <style:style style:name="TableCell10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A6A6A6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6A6A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30" style:family="table-row">
      <style:table-row-properties style:min-row-height="0.1486in"/>
    </style:style>
    <style:style style:name="TableCell10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A6A6A6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</style:style>
    <style:style style:name="T1035" style:parent-style-name="Fonteparág.padrão" style:family="text">
      <style:text-properties style:font-name-complex="Calibri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5" style:parent-style-name="ParágrafodaLista" style:list-style-name="LFO26" style:family="paragraph">
      <style:paragraph-properties fo:text-align="justify" fo:margin-bottom="0in" fo:line-height="100%"/>
    </style:style>
    <style:style style:name="T1056" style:parent-style-name="Fonteparág.padrão" style:family="text">
      <style:text-properties fo:font-weight="bold" style:font-weight-asian="bold"/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A6A6A6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3" style:family="table-row">
      <style:table-row-properties style:min-row-height="0.1486in"/>
    </style:style>
    <style:style style:name="TableCell10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68" style:family="table-row">
      <style:table-row-properties style:min-row-height="0.1486in"/>
    </style:style>
    <style:style style:name="TableCell10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A6A6A6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73" style:family="table-row">
      <style:table-row-properties style:min-row-height="0.1486in"/>
    </style:style>
    <style:style style:name="TableCell10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6" style:family="table-cell">
      <style:table-cell-properties fo:border="0.0069in solid #A6A6A6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bottom="0in" fo:line-height="100%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2" style:family="table-row">
      <style:table-row-properties style:min-row-height="0.1486in"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8" style:parent-style-name="ParágrafodaLista" style:list-style-name="LFO26" style:family="paragraph">
      <style:paragraph-properties fo:text-align="justify" fo:margin-bottom="0in" fo:line-height="100%"/>
    </style:style>
    <style:style style:name="T1099" style:parent-style-name="Fonteparág.padrão" style:family="text">
      <style:text-properties fo:font-weight="bold" style:font-weight-asian="bold"/>
    </style:style>
    <style:style style:name="TableRow1100" style:family="table-row">
      <style:table-row-properties style:min-row-height="0.1486in"/>
    </style:style>
    <style:style style:name="TableCell1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A6A6A6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bottom="0in" fo:line-height="100%"/>
    </style:style>
    <style:style style:name="T11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1" style:family="table-row">
      <style:table-row-properties style:min-row-height="0.1486in"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16" style:family="table-row">
      <style:table-row-properties style:min-row-height="0.1486in"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bottom="0in" fo:line-height="100%"/>
    </style:style>
    <style:style style:name="T1121" style:parent-style-name="Fonteparág.padrão" style:family="text">
      <style:text-properties style:font-name-complex="Calibri" fo:font-size="11pt" style:font-size-asian="11pt" style:font-size-complex="11pt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5" style:family="table-row">
      <style:table-row-properties style:min-row-height="0.1486in"/>
    </style:style>
    <style:style style:name="TableCell1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7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12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129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130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31" style:family="table-row">
      <style:table-row-properties style:min-row-height="0.1486in"/>
    </style:style>
    <style:style style:name="TableCell1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fo:font-weight="bold" style:font-weight-asian="bold"/>
    </style:style>
    <style:style style:name="TableRow1149" style:family="table-row">
      <style:table-row-properties style:min-row-height="0.1486in"/>
    </style:style>
    <style:style style:name="TableCell1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1152" style:family="table-row">
      <style:table-row-properties style:min-row-height="0.1486in"/>
    </style:style>
    <style:style style:name="TableCell1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1155" style:family="table-row">
      <style:table-row-properties style:min-row-height="0.1486in"/>
    </style:style>
    <style:style style:name="TableCell1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71" style:parent-style-name="Normal" style:family="paragraph">
      <style:paragraph-properties fo:text-align="justify" fo:margin-bottom="0in" fo:line-height="100%"/>
    </style:style>
    <style:style style:name="T1172" style:parent-style-name="Fonteparág.padrão" style:family="text">
      <style:text-properties fo:font-weight="bold" style:font-weight-asian="bold"/>
    </style:style>
    <style:style style:name="TableRow1173" style:family="table-row">
      <style:table-row-properties style:min-row-height="0.1486in"/>
    </style:style>
    <style:style style:name="TableCell1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1176" style:family="table-row">
      <style:table-row-properties style:min-row-height="0.1486in"/>
    </style:style>
    <style:style style:name="TableCell1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192" style:parent-style-name="Normal" style:family="paragraph">
      <style:paragraph-properties fo:text-align="justify" fo:margin-bottom="0in" fo:line-height="100%"/>
    </style:style>
    <style:style style:name="T1193" style:parent-style-name="Fonteparág.padrão" style:family="text">
      <style:text-properties fo:font-weight="bold" style:font-weight-asian="bold"/>
    </style:style>
    <style:style style:name="TableRow1194" style:family="table-row">
      <style:table-row-properties style:min-row-height="0.1486in"/>
    </style:style>
    <style:style style:name="TableCell1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1197" style:family="table-row">
      <style:table-row-properties style:min-row-height="0.0375in"/>
    </style:style>
    <style:style style:name="TableCell1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3" style:parent-style-name="Normal" style:family="paragraph">
      <style:paragraph-properties fo:text-align="justify" fo:margin-bottom="0in" fo:line-height="100%"/>
    </style:style>
    <style:style style:name="T1214" style:parent-style-name="Fonteparág.padrão" style:family="text">
      <style:text-properties fo:font-weight="bold" style:font-weight-asian="bold"/>
    </style:style>
    <style:style style:name="TableRow1215" style:family="table-row">
      <style:table-row-properties style:min-row-height="0.1486in"/>
    </style:style>
    <style:style style:name="TableCell1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231" style:parent-style-name="Normal" style:family="paragraph">
      <style:paragraph-properties fo:text-align="justify" fo:margin-bottom="0in" fo:line-height="100%"/>
    </style:style>
    <style:style style:name="T1232" style:parent-style-name="Fonteparág.padrão" style:family="text">
      <style:text-properties fo:font-weight="bold" style:font-weight-asian="bold"/>
    </style:style>
    <style:style style:name="TableRow1233" style:family="table-row">
      <style:table-row-properties style:min-row-height="0.1486in"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236" style:family="table-row">
      <style:table-row-properties style:min-row-height="0.1486in"/>
    </style:style>
    <style:style style:name="TableCell1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239" style:family="table-row">
      <style:table-row-properties style:min-row-height="0.1486in"/>
    </style:style>
    <style:style style:name="TableCell1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2" style:family="table-cell">
      <style:table-cell-properties fo:border="0.0069in solid #A6A6A6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44" style:family="table-row">
      <style:table-row-properties style:min-row-height="0.1486in"/>
    </style:style>
    <style:style style:name="TableCell1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A6A6A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0" style:family="table-row">
      <style:table-row-properties style:min-row-height="0.1486in"/>
    </style:style>
    <style:style style:name="TableCell1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4" style:family="table-cell">
      <style:table-cell-properties fo:border="0.0069in solid #A6A6A6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5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5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59" style:parent-style-name="Normal" style:family="paragraph">
      <style:paragraph-properties fo:text-align="justify" fo:margin-bottom="0in" fo:line-height="100%"/>
    </style:style>
    <style:style style:name="T12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61" style:family="table-row">
      <style:table-row-properties style:min-row-height="0.1486in"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A6A6A6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67" style:family="table-row">
      <style:table-row-properties/>
    </style:style>
    <style:style style:name="TableCell1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Row1270" style:family="table-row">
      <style:table-row-properties style:min-row-height="0.1486in"/>
    </style:style>
    <style:style style:name="TableCell1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2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73" style:family="table-row">
      <style:table-row-properties style:min-row-height="0.1486in"/>
    </style:style>
    <style:style style:name="TableCell1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A6A6A6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bottom="0in" fo:line-height="100%"/>
    </style:style>
    <style:style style:name="T1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79" style:family="table-row">
      <style:table-row-properties style:min-row-height="0.1486in"/>
    </style:style>
    <style:style style:name="TableCell1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A6A6A6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85" style:family="table-row">
      <style:table-row-properties style:min-row-height="0.1486in"/>
    </style:style>
    <style:style style:name="TableCell1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A6A6A6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</style:style>
    <style:style style:name="T1291" style:parent-style-name="Fonteparág.padrão" style:family="text">
      <style:text-properties style:font-name-complex="Calibri" fo:font-size="11pt" style:font-size-asian="11pt" style:font-size-complex="11pt"/>
    </style:style>
    <style:style style:name="T1292" style:parent-style-name="Fonteparág.padrão" style:family="text">
      <style:text-properties style:font-name-complex="Calibri" fo:font-size="11pt" style:font-size-asian="11pt" style:font-size-complex="11pt"/>
    </style:style>
    <style:style style:name="TableRow1293" style:family="table-row">
      <style:table-row-properties style:min-row-height="0.1486in"/>
    </style:style>
    <style:style style:name="TableCell1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A6A6A6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bottom="0in" fo:line-height="100%"/>
    </style:style>
    <style:style style:name="T1298" style:parent-style-name="Fonteparág.padrão" style:family="text">
      <style:text-properties style:font-name-complex="Calibri" fo:font-size="11pt" style:font-size-asian="11pt" style:font-size-complex="11p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2" style:family="table-row">
      <style:table-row-properties style:min-row-height="0.1486in"/>
    </style:style>
    <style:style style:name="TableCell1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4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05" style:family="table-row">
      <style:table-row-properties style:min-row-height="0.1486in"/>
    </style:style>
    <style:style style:name="TableCell1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A6A6A6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margin-bottom="0in" fo:line-height="100%"/>
    </style:style>
    <style:style style:name="T1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1" style:family="table-row">
      <style:table-row-properties style:min-row-height="0.1486in"/>
    </style:style>
    <style:style style:name="TableCell1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4" style:family="table-cell">
      <style:table-cell-properties fo:border="0.0069in solid #A6A6A6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7" style:family="table-row">
      <style:table-row-properties style:min-row-height="0.1486in"/>
    </style:style>
    <style:style style:name="TableCell1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A6A6A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23" style:family="table-row">
      <style:table-row-properties style:min-row-height="0.1486in"/>
    </style:style>
    <style:style style:name="TableCell1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6" style:family="table-cell">
      <style:table-cell-properties fo:border="0.0069in solid #A6A6A6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31" style:family="table-row">
      <style:table-row-properties style:min-row-height="0.1486in"/>
    </style:style>
    <style:style style:name="TableCell1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34" style:family="table-row">
      <style:table-row-properties style:min-row-height="0.1486in"/>
    </style:style>
    <style:style style:name="TableCell1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37" style:family="table-row">
      <style:table-row-properties style:min-row-height="0.1486in"/>
    </style:style>
    <style:style style:name="TableCell1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0" style:family="table-cell">
      <style:table-cell-properties fo:border="0.0069in solid #A6A6A6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bottom="0in" fo:line-height="100%"/>
    </style:style>
    <style:style style:name="T1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45" style:family="table-row">
      <style:table-row-properties style:min-row-height="0.1486in"/>
    </style:style>
    <style:style style:name="TableCell1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8" style:family="table-cell">
      <style:table-cell-properties fo:border="0.0069in solid #A6A6A6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50" style:family="table-row">
      <style:table-row-properties style:min-row-height="0.1486in"/>
    </style:style>
    <style:style style:name="TableCell1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</style:style>
    <style:style style:name="T13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margin-bottom="0in" fo:line-height="100%"/>
    </style:style>
    <style:style style:name="T1356" style:parent-style-name="Fonteparág.padrão" style:family="text">
      <style:text-properties style:font-name-complex="Calibri" fo:font-size="11pt" style:font-size-asian="11pt" style:font-size-complex="11pt"/>
    </style:style>
    <style:style style:name="T1357" style:parent-style-name="Fonteparág.padrão" style:family="text">
      <style:text-properties style:font-name-complex="Calibri" fo:font-size="11pt" style:font-size-asian="11pt" style:font-size-complex="11pt"/>
    </style:style>
    <style:style style:name="T1358" style:parent-style-name="Fonteparág.padrão" style:family="text">
      <style:text-properties style:font-name-complex="Calibri" fo:font-size="11pt" style:font-size-asian="11pt" style:font-size-complex="11pt"/>
    </style:style>
    <style:style style:name="T1359" style:parent-style-name="Fonteparág.padrão" style:family="text">
      <style:text-properties style:font-name-complex="Calibri" fo:font-size="11pt" style:font-size-asian="11pt" style:font-size-complex="11pt"/>
    </style:style>
    <style:style style:name="T1360" style:parent-style-name="Fonteparág.padrão" style:family="text">
      <style:text-properties style:font-name-complex="Calibri" fo:font-size="11pt" style:font-size-asian="11pt" style:font-size-complex="11pt"/>
    </style:style>
    <style:style style:name="TableRow1361" style:family="table-row">
      <style:table-row-properties style:min-row-height="0.1486in"/>
    </style:style>
    <style:style style:name="TableCell1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A6A6A6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bottom="0in" fo:line-height="100%"/>
    </style:style>
    <style:style style:name="T1366" style:parent-style-name="Fonteparág.padrão" style:family="text">
      <style:text-properties style:font-name-complex="Calibri" fo:font-size="11pt" style:font-size-asian="11pt" style:font-size-complex="11pt"/>
    </style:style>
    <style:style style:name="T1367" style:parent-style-name="Fonteparág.padrão" style:family="text">
      <style:text-properties style:font-name-complex="Calibri" fo:font-size="11pt" style:font-size-asian="11pt" style:font-size-complex="11pt"/>
    </style:style>
    <style:style style:name="T1368" style:parent-style-name="Fonteparág.padrão" style:family="text">
      <style:text-properties style:font-name-complex="Calibri" fo:font-size="11pt" style:font-size-asian="11pt" style:font-size-complex="11pt"/>
    </style:style>
    <style:style style:name="TableRow1369" style:family="table-row">
      <style:table-row-properties style:min-row-height="0.1486in"/>
    </style:style>
    <style:style style:name="TableCell137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 fo:background-color="#FFFF00"/>
    </style:style>
    <style:style style:name="TableRow1372" style:family="table-row">
      <style:table-row-properties style:min-row-height="0.1486in"/>
    </style:style>
    <style:style style:name="TableCell1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75" style:family="table-row">
      <style:table-row-properties style:min-row-height="0.1486in"/>
    </style:style>
    <style:style style:name="TableCell1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8" style:family="table-cell">
      <style:table-cell-properties fo:border="0.0069in solid #A6A6A6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bottom="0in" fo:line-height="100%"/>
    </style:style>
    <style:style style:name="T1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81" style:family="table-row">
      <style:table-row-properties style:min-row-height="0.1486in"/>
    </style:style>
    <style:style style:name="TableCell1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A6A6A6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86" style:family="table-row">
      <style:table-row-properties style:min-row-height="0.1486in"/>
    </style:style>
    <style:style style:name="TableCell1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0" style:family="table-cell">
      <style:table-cell-properties fo:border="0.0069in solid #A6A6A6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92" style:family="table-row">
      <style:table-row-properties style:min-row-height="0.1486in"/>
    </style:style>
    <style:style style:name="TableCell1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A6A6A6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bottom="0in" fo:line-height="100%"/>
    </style:style>
    <style:style style:name="T13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1398" style:parent-style-name="Fonteparág.padrão" style:family="text">
      <style:text-properties style:font-name-complex="Calibri" fo:font-size="11pt" style:font-size-asian="11pt" style:font-size-complex="11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2" style:family="table-row">
      <style:table-row-properties style:min-row-height="0.1118in"/>
    </style:style>
    <style:style style:name="TableCell1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A6A6A6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A6A6A6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8" style:family="table-cell">
      <style:table-cell-properties fo:border="0.0069in solid #A6A6A6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A6A6A6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8" style:family="table-cell">
      <style:table-cell-properties fo:border="0.0069in solid #A6A6A6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3" style:family="table-cell">
      <style:table-cell-properties fo:border="0.0069in solid #A6A6A6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8" style:family="table-cell">
      <style:table-cell-properties fo:border="0.0069in solid #A6A6A6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8" style:family="table-cell">
      <style:table-cell-properties fo:border="0.0069in solid #A6A6A6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A6A6A6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458" style:family="table-row">
      <style:table-row-properties/>
    </style:style>
    <style:style style:name="TableCell1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1" style:family="table-row">
      <style:table-row-properties style:min-row-height="0.0625in"/>
    </style:style>
    <style:style style:name="TableCell1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4" style:family="table-cell">
      <style:table-cell-properties fo:border="0.0069in solid #A6A6A6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bottom="0in" fo:line-height="100%"/>
    </style:style>
    <style:style style:name="T1466" style:parent-style-name="Fonteparág.padrão" style:family="text">
      <style:text-properties style:font-name-complex="Calibri" fo:font-size="11pt" style:font-size-asian="11pt" style:font-size-complex="11pt"/>
    </style:style>
    <style:style style:name="T1467" style:parent-style-name="Fonteparág.padrão" style:family="text">
      <style:text-properties style:font-name-complex="Calibri" fo:font-size="11pt" style:font-size-asian="11pt" style:font-size-complex="11pt"/>
    </style:style>
    <style:style style:name="T1468" style:parent-style-name="Fonteparág.padrão" style:family="text">
      <style:text-properties style:font-name-complex="Calibri" fo:font-size="11pt" style:font-size-asian="11pt" style:font-size-complex="11pt"/>
    </style:style>
    <style:style style:name="TableRow1469" style:family="table-row">
      <style:table-row-properties style:min-row-height="0.0625in"/>
    </style:style>
    <style:style style:name="TableCell1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2" style:family="table-cell">
      <style:table-cell-properties fo:border="0.0069in solid #A6A6A6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7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4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2" style:parent-style-name="Fonteparág.padrão" style:family="text">
      <style:text-properties style:font-name-complex="Calibri" fo:font-size="11pt" style:font-size-asian="11pt" style:font-size-complex="11pt"/>
    </style:style>
    <style:style style:name="P14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488" style:parent-style-name="Normal" style:family="paragraph">
      <style:paragraph-properties fo:text-align="center"/>
    </style:style>
    <style:style style:name="T1489" style:parent-style-name="Fonteparág.padrão" style:family="text">
      <style:text-properties style:font-name-complex="Calibri" fo:font-size="11pt" style:font-size-asian="11pt" style:font-size-complex="11pt"/>
    </style:style>
    <style:style style:name="T1490" style:parent-style-name="Fonteparág.padrão" style:family="text">
      <style:text-properties style:font-name-complex="Calibri" fo:font-size="11pt" style:font-size-asian="11pt" style:font-size-complex="11pt"/>
    </style:style>
    <style:style style:name="T149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9ª REUNIÃO ORDINÁRIA DA<text:s/>CEP-CAU/RS<text:s/>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0<text:s/>de<text:s/>abril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min<text:s/>às<text:s/>16h30min<text:s/>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– Rua Dona Laura, nº320, 14º e 15º andar, sala de reuniões nº1<text:s/><text:s/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<text:span text:style-name="T60">Carlos Eduardo Mesquita Pedone</text:span></text:p>
          </table:table-cell>
          <table:table-cell table:style-name="TableCell61">
            <text:p text:style-name="P62">Coordenador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ndréa Larruscahim Hamilton Ilha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Orildes T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afael Ártic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ssessora Técn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Jaime Leo Ricachenevsky Soares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essor Operacional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Jean Paulo dos Santos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 table:number-rows-spanned="3">
            <text:p text:style-name="P110">CONVIDADOS</text:p>
          </table:table-cell>
          <table:table-cell table:style-name="TableCell111">
            <text:p text:style-name="P112"><text:span text:style-name="T113">Andréa Borba Pinheiro</text:span></text:p>
          </table:table-cell>
          <table:table-cell table:style-name="TableCell114">
            <text:p text:style-name="P115"><text:span text:style-name="T116">Coordenadora de Fiscalização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Cheila da Silva Chagas</text:span></text:p>
          </table:table-cell>
          <table:table-cell table:style-name="TableCell122">
            <text:p text:style-name="P123">Gerente Administrativa e Financeir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Luciano Antunes de Oliveira</text:p>
          </table:table-cell>
          <table:table-cell table:style-name="TableCell128">
            <text:p text:style-name="P129">Gerente de Comunicaçã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Verificado o quórum para início da reunião às<text:s/>9h30min, com os(as)<text:s/>Conselheiros(as) acima nominados(as), exceto o conselheiro Ártico que chegou às 15h30min.<text:s/>O conselheiro Fábio Müller<text:s/>solicitou<text:s/>a<text:s/>presença de<text:s/>sua<text:s/>conselheira<text:s/>suplente.<text:s/>A<text:s/>conselheira Patrícia<text:s/>teve<text:s/>sua ausência justificada.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Votação</text:p>
          </table:table-cell>
          <table:table-cell table:style-name="TableCell151">
            <text:p text:style-name="P152">A súmula da 408ª reunião ordinária da CEP-CAU/RS<text:s/>é aprovada por<text:s/>2<text:s/>votos favoráveis, 1 abstenção<text:s/>e<text:s/>2 ausências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<text:span text:style-name="T158">Colher assinaturas<text:s/></text:span><text:span text:style-name="T159">do secretário</text:span><text:span text:style-name="T160"><text:s/></text:span><text:span text:style-name="T161">e d</text:span><text:span text:style-name="T162">o</text:span><text:span text:style-name="T163"><text:s/>coordenador e publicar no site do CAU/RS.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>
            <text:p text:style-name="P174">Sem comunicações.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" text:continue-numbering="true">
              <text:list-item>
                <text:p text:style-name="P180"><text:span text:style-name="T181">Apresentação da pauta e extra pauta.</text:span></text:p>
              </text:list-item>
            </text:list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Mantida a pauta previamente apresentada.<text:s/>Incluído extra pauta itens<text:s/>6.1<text:s/>e 6.2.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24" text:continue-numbering="true">
              <text:list-item>
                <text:p text:style-name="P191">Ordem do dia</text:p>
              </text:list-item>
            </text:list>
          </table:table-cell>
          <table:covered-table-cell/>
        </table:table-row>
        <table:table-row table:style-name="TableRow192">
          <table:table-cell table:style-name="TableCell193" table:number-columns-spanned="2">
            <text:list text:style-name="LFO24" text:continue-numbering="true">
              <text:list-item>
                <text:list>
                  <text:list-item>
                    <text:p text:style-name="P194">Treinamento – Resolução CAU/BR nº198/2020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<text:span text:style-name="T200">CEP-CAU/RS</text:span></text:p>
          </table:table-cell>
        </table:table-row>
        <table:table-row table:style-name="TableRow201">
          <table:table-cell table:style-name="TableCell202">
            <text:p text:style-name="P203">Relatores</text:p>
          </table:table-cell>
          <table:table-cell table:style-name="TableCell204">
            <text:p text:style-name="P205"><text:span text:style-name="T206">Assessoria e Andréa Borba Pinheiro</text:span></text:p>
          </table:table-cell>
        </table:table-row>
        <table:table-row table:style-name="TableRow207">
          <table:table-cell table:style-name="TableCell208">
            <text:p text:style-name="P209"><text:span text:style-name="T210">Discussão</text:span></text:p>
          </table:table-cell>
          <table:table-cell table:style-name="TableCell211">
            <text:p text:style-name="P212"><text:span text:style-name="T213">A assessora Karla comenta<text:s/></text:span><text:span text:style-name="T214">em relação a</text:span><text:span text:style-name="T215">os primeiros processos a serem julgados de maneira h</text:span><text:span text:style-name="T216">í</text:span><text:span text:style-name="T217">brida<text:s/></text:span><text:span text:style-name="T218">com aplicação da</text:span><text:s/><text:span text:style-name="T219">Resolução CAU/BR nº198/2020. A arquiteta Andréa Borba detalha as principais alterações da Resolução CAU/BR nº198/2020.</text:span><text:span text:style-name="T220"><text:s/>A assessora Karla comenta que nas próximas fiscalização, os relatos já contarão com os devidos enquadramentos feitos pelos fiscais, que os conselheiros julgarão somente os atenuantes dos processos. Andréa<text:s/></text:span><text:span text:style-name="T221">explica os casos<text:s/></text:span><text:span text:style-name="T222">em que a parte interessada manifestar ciência, efetuar a regularização e quitação da multa aplicada,<text:s/></text:span><text:span text:style-name="T223">em<text:s/></text:span><text:span text:style-name="T224">que nestes<text:s/></text:span><text:soft-page-break/><text:span text:style-name="T225">casos</text:span><text:span text:style-name="T226">,<text:s/></text:span><text:span text:style-name="T227">os processos</text:span><text:span text:style-name="T228"><text:s/></text:span><text:span text:style-name="T229">serão extintos automaticamente, sem<text:s/></text:span><text:span text:style-name="T230">que haja<text:s/></text:span><text:span text:style-name="T231">encaminhando<text:s/></text:span><text:span text:style-name="T232">à</text:span><text:span text:style-name="T233"><text:s/>CEP-CAU/RS. Andréa relata mudanças relacionadas<text:s/></text:span><text:span text:style-name="T234">à</text:span><text:span text:style-name="T235"><text:s/>implantação do novo módulo no SICCAU; comenta que os fiscais tem relatado maior velocidade no andamento dos processos;<text:s/></text:span><text:span text:style-name="T236">informa</text:span><text:span text:style-name="T237"><text:s/>a possibilidade de cadastro de leigos para acesso e acompanhamento dos processos no SICCAU; relata positivamente as<text:s/></text:span><text:span text:style-name="T238">ú</text:span><text:span text:style-name="T239">ltimas mudanças em relação ao fluxo de trabalho.</text:span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<text:span text:style-name="T245">Somente informe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list text:style-name="LFO24" text:continue-numbering="true">
              <text:list-item>
                <text:list>
                  <text:list-item>
                    <text:p text:style-name="P253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list text:style-name="LFO25" text:continue-numbering="true">
              <text:list-item>
                <text:p text:style-name="P256"/>
                <text:list text:continue-numbering="true">
                  <text:list-item>
                    <text:p text:style-name="P257"/>
                  </text:list-item>
                  <text:list-item>
                    <text:p text:style-name="P258"/>
                    <text:list text:continue-numbering="true">
                      <text:list-item>
                        <text:p text:style-name="P259"><text:span text:style-name="T260">Proc. 100012520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2">
            <text:p text:style-name="P265"><text:span text:style-name="T266">CEP-CAU/RS</text:span></text:p>
          </table:table-cell>
          <table:covered-table-cell/>
        </table:table-row>
        <table:table-row table:style-name="TableRow267">
          <table:table-cell table:style-name="TableCell268">
            <text:p text:style-name="P269">Relator(a)</text:p>
          </table:table-cell>
          <table:table-cell table:style-name="TableCell270" table:number-columns-spanned="2">
            <text:p text:style-name="P271"><text:span text:style-name="T272">Pedone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Discussão</text:span></text:p>
          </table:table-cell>
          <table:table-cell table:style-name="TableCell277" table:number-columns-spanned="2">
            <text:p text:style-name="P278"><text:span text:style-name="T279">O Conselheiro Pedone relata o processo nº 1000125207/2021: por rotina fiscalizatória se averiguou que a pessoa jurídica não possui registro no CAU/RS e no CREA/RS;<text:s/></text:span><text:span text:style-name="T280">relata que<text:s/></text:span><text:span text:style-name="T281">a parte interessada foi notificada e permaneceu silente, posteriormente foi intimada e apresentou defesa alegando que<text:s/></text:span><text:span text:style-name="T282">a regularização junto ao CAU/RS seria providenciada, porém</text:span><text:span text:style-name="T283">,</text:span><text:span text:style-name="T284"><text:s/>em relação a multa, entendeu que é injustificada e não poderia ser cobrada, alega que a notificação preventiva não chegou, impossibilitando a regularidade da pessoa jurídica junto ao CAU/RS, e<text:s/></text:span><text:span text:style-name="T285">por fim,<text:s/></text:span><text:span text:style-name="T286">solicita reabertura do prazo para regularização.<text:s/></text:span><text:span text:style-name="T287">O conselheiro Pedone comenta que<text:s/></text:span><text:span text:style-name="T288">no final do processo a empresa conseguiu se registrar junto ao CAU/RS. O conselheiro Pedone relata o embasamento legal da multa aplicada e detalha a</text:span><text:span text:style-name="T289"><text:s/>nova formulação do cálculo da multa, de acordo com a</text:span><text:s/><text:span text:style-name="T290">Resolução CAU/BR nº198/2020, resultando no total de<text:s/></text:span><text:span text:style-name="T291">4</text:span><text:span text:style-name="T292"><text:s/>anuidades. O Conselheiro Pedone vota pela manutenção do auto de infração e multa.</text:span></text:p>
          </table:table-cell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2">
            <text:p text:style-name="P297"><text:span text:style-name="T298">A Deliberação CEP-CAU/RS nº 036/2023 é aprovada por 3<text:s/></text:span><text:span text:style-name="T299">votos favoráveis e 2 ausências.</text:span>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05"><text:span text:style-name="T306">Proc. 100014063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2">
            <text:p text:style-name="P311"><text:span text:style-name="T312">CEP-CAU/RS</text:span></text:p>
          </table:table-cell>
          <table:covered-table-cell/>
        </table:table-row>
        <table:table-row table:style-name="TableRow313">
          <table:table-cell table:style-name="TableCell314">
            <text:p text:style-name="P315">Relator(a)</text:p>
          </table:table-cell>
          <table:table-cell table:style-name="TableCell316" table:number-columns-spanned="2">
            <text:p text:style-name="P317">Pedone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Discussão</text:span></text:p>
          </table:table-cell>
          <table:table-cell table:style-name="TableCell322" table:number-columns-spanned="2">
            <text:p text:style-name="P323">O Conselheiro Pedone relata o processo nº 1000140639/2021: por rotina fiscalizatória se averiguou<text:s/>que existiam RRTs de projeto e execução da referida obra, contudo não havia alvará de aprovação da obra junto à prefeitura; a prefeitura retornou<text:s/>a<text:s/>informação<text:s/>para o<text:s/>CAU/RS relatando que a obra ainda estava em processo de aprovação na data da fiscalização.<text:s/>O Conselheiro<text:s/>Pedone<text:s/>vota pela manutenção do auto de infração<text:s/>e multa<text:s/>e encaminhamento do processo à CED-CAU/RS.</text:p>
          </table:table-cell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2">
            <text:p text:style-name="P328"><text:span text:style-name="T329">A Deliberação CEP-CAU/RS nº 037/2023 é aprovada por 3<text:s/></text:span><text:span text:style-name="T330">votos favoráveis e 2 ausências.</text:span></text:p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36"><text:span text:style-name="T337">Proc. 100013690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2">
            <text:p text:style-name="P342"><text:span text:style-name="T343">CEP-CAU/RS</text:span></text:p>
          </table:table-cell>
          <table:covered-table-cell/>
        </table:table-row>
        <table:table-row table:style-name="TableRow344">
          <table:table-cell table:style-name="TableCell345">
            <text:p text:style-name="P346">Relator(a)</text:p>
          </table:table-cell>
          <table:table-cell table:style-name="TableCell347" table:number-columns-spanned="2">
            <text:p text:style-name="P348">Pedone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Discussão</text:span></text:p>
          </table:table-cell>
          <table:table-cell table:style-name="TableCell353" table:number-columns-spanned="2">
            <text:p text:style-name="P354"><text:span text:style-name="T355">O Conselheiro Pedone relata o processo nº 1000136909/2021:</text:span><text:span text:style-name="T356"><text:s/></text:span><text:span text:style-name="T357">por rotina fiscalizatória se averiguou que a pessoa jurídica não possui registro no CAU/RS e no CREA/RS;<text:s/></text:span><text:span text:style-name="T358">a parte interessada foi</text:span><text:span text:style-name="T359"><text:s/></text:span><text:span text:style-name="T360">notificad</text:span><text:span text:style-name="T361">a</text:span><text:span text:style-name="T362"><text:s/>e permaneceu silente,<text:s/></text:span><text:span text:style-name="T363">foi<text:s/></text:span><text:span text:style-name="T364">fixada multa no valor de 5 anuidades, posteriormente<text:s/></text:span><text:span text:style-name="T365">a parte<text:s/></text:span><text:span text:style-name="T366">foi intimada e apresentou defesa alegando que a empresa nunca teve movimentação, que o nome arquitetura foi colocado de forma equivocada, comenta que tem registro ativo junto ao CAU/RS da pessoa física, anexou<text:s/></text:span><text:soft-page-break/><text:span text:style-name="T367">comprovante retirando o nome “Arquitetura” da razão social e retirando o CNAE de Serviços de Arquitetura</text:span><text:span text:style-name="T368"><text:s/>da JUCISRS</text:span><text:span text:style-name="T369">. O conselheiro Pedone comenta que a empresa tinha “Arquitetura” na razão social e o CNAE de “Serviços de Arquitetura” registrado na JUCISRS.<text:s/></text:span><text:span text:style-name="T370">O conselheiro P</text:span><text:span text:style-name="T371">edone relata a<text:s/></text:span><text:span text:style-name="T372">nova<text:s/></text:span><text:span text:style-name="T373">formulação do cálculo da multa</text:span><text:span text:style-name="T374">, de acordo com a</text:span><text:s/><text:span text:style-name="T375">Resolução CAU/BR nº198/2020, resultando no total de 4 anuidades</text:span><text:span text:style-name="T376">.<text:s/></text:span><text:span text:style-name="T377">O Conselheiro<text:s/></text:span><text:span text:style-name="T378">Pedone</text:span><text:span text:style-name="T379"><text:s/>vota pela manutenção do auto de infração</text:span><text:span text:style-name="T380"><text:s/>e multa.</text:span></text:p>
          </table:table-cell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2">
            <text:p text:style-name="P385"><text:span text:style-name="T386">A Deliberação CEP-CAU/RS nº 0</text:span><text:span text:style-name="T387">35</text:span><text:span text:style-name="T388">/2023 é aprovada por<text:s/></text:span><text:span text:style-name="T389">3</text:span><text:span text:style-name="T390"><text:s/></text:span><text:span text:style-name="T391">votos favoráveis</text:span><text:span text:style-name="T392"><text:s/>e 2</text:span><text:span text:style-name="T393"><text:s/>ausência</text:span><text:span text:style-name="T394">s</text:span><text:span text:style-name="T395">.</text:span>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401"><text:span text:style-name="T402">Proc. 100013423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2">
            <text:p text:style-name="P407"><text:span text:style-name="T408">CEP-CAU/RS</text:span></text:p>
          </table:table-cell>
          <table:covered-table-cell/>
        </table:table-row>
        <table:table-row table:style-name="TableRow409">
          <table:table-cell table:style-name="TableCell410">
            <text:p text:style-name="P411">Relator(a)</text:p>
          </table:table-cell>
          <table:table-cell table:style-name="TableCell412" table:number-columns-spanned="2">
            <text:p text:style-name="P413">Andréa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Discussão</text:span></text:p>
          </table:table-cell>
          <table:table-cell table:style-name="TableCell418" table:number-columns-spanned="2">
            <text:p text:style-name="P419"><text:span text:style-name="T420">A Conselheira Andréa relata o processo nº 1000134235/2021: por rotina fiscalizatória se averiguou que a pessoa jurídica não possui registro no CAU/RS e no CREA/RS;</text:span><text:span text:style-name="T421"><text:s/>a parte interessada apresentou defesa alegando questões pessoais que</text:span><text:span text:style-name="T422"><text:s/>a</text:span><text:span text:style-name="T423"><text:s/>impediram de realizar o registro. A conselheira Andréa relata que a parte interessada deu início ao processo de registro, mas não concluiu o processo</text:span><text:span text:style-name="T424">, que posteriormente</text:span><text:span text:style-name="T425"><text:s/>foi arquivado. A conselheira vota pela manutenção do auto de infração e multa. A conselheira Andréa relata a nova formulação do cálculo da multa, de acordo com a</text:span><text:s/><text:span text:style-name="T426">Resolução CAU/BR nº198/2020, resultando no total de 5 anuidades. A Conselheira vota pela manutenção do auto de infração e multa.</text:span></text:p>
          </table:table-cell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2">
            <text:p text:style-name="P431"><text:span text:style-name="T432">A Deliberação CEP-CAU/RS nº 038/2023 é aprovada por 3<text:s/></text:span><text:span text:style-name="T433">votos favoráveis e 2 ausências.</text:span></text:p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list text:style-name="LFO9" text:continue-numbering="true">
              <text:list-item>
                <text:p text:style-name="P439"/>
                <text:list text:continue-numbering="true">
                  <text:list-item>
                    <text:p text:style-name="P440"/>
                  </text:list-item>
                  <text:list-item>
                    <text:p text:style-name="P441"/>
                    <text:list text:continue-numbering="true">
                      <text:list-item>
                        <text:p text:style-name="P442"/>
                      </text:list-item>
                      <text:list-item>
                        <text:p text:style-name="P443"/>
                      </text:list-item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><text:span text:style-name="T447">Proc. 100013316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 table:number-columns-spanned="2">
            <text:p text:style-name="P452"><text:span text:style-name="T453">CEP-CAU/RS</text:span></text:p>
          </table:table-cell>
          <table:covered-table-cell/>
        </table:table-row>
        <table:table-row table:style-name="TableRow454">
          <table:table-cell table:style-name="TableCell455">
            <text:p text:style-name="P456">Relator(a)</text:p>
          </table:table-cell>
          <table:table-cell table:style-name="TableCell457" table:number-columns-spanned="2">
            <text:p text:style-name="P458">Andréa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Discussão</text:span></text:p>
          </table:table-cell>
          <table:table-cell table:style-name="TableCell463" table:number-columns-spanned="2">
            <text:p text:style-name="P464"><text:span text:style-name="T465">A Conselheira Andréa relata o processo nº 1000133168/2021:<text:s/></text:span><text:span text:style-name="T466">por rotina fiscalizatória se averiguou que a pessoa jurídica não possui registro no CAU/RS e no CREA/RS;<text:s/></text:span><text:span text:style-name="T467">a<text:s/></text:span><text:span text:style-name="T468">parte interessada</text:span><text:span text:style-name="T469"><text:s/>foi notificada, permaneceu silente, posteriormente foi<text:s/></text:span><text:span text:style-name="T470">autuada. Posteriormente realizou</text:span><text:span text:style-name="T471"><text:s/>o parcelamento da d</text:span><text:span text:style-name="T472">í</text:span><text:span text:style-name="T473">vida e<text:s/></text:span><text:span text:style-name="T474">posteriormente</text:span><text:span text:style-name="T475"><text:s/>efetuou o registro junto ao CAU/RS. A conselheira relata que a parte interessada<text:s/></text:span><text:span text:style-name="T476">efetuou a</text:span><text:span text:style-name="T477"><text:s/></text:span><text:span text:style-name="T478">confissão</text:span><text:span text:style-name="T479"><text:s/>d</text:span><text:span text:style-name="T480">a</text:span><text:span text:style-name="T481"><text:s/></text:span><text:span text:style-name="T482">dívida</text:span><text:span text:style-name="T483">, mas não apresentou defesa, e que atualmente encontra-se em débitos referentes<text:s/></text:span><text:span text:style-name="T484">ao parcelamento</text:span><text:span text:style-name="T485">. A conselheira Andréa relata a nova formulação do cálculo da multa, de acordo com a</text:span><text:s/><text:span text:style-name="T486">Resolução CAU/BR nº198/2020, resultando no total de<text:s/></text:span><text:span text:style-name="T487">4</text:span><text:span text:style-name="T488"><text:s/>anuidades. A Conselheira vota pela manutenção do auto de infração e multa.</text:span></text:p>
          </table:table-cell>
          <table:covered-table-cell/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 table:number-columns-spanned="2">
            <text:p text:style-name="P493"><text:span text:style-name="T494">A Deliberação CEP-CAU/RS nº 039/2023 é aprovada por 3<text:s/></text:span><text:span text:style-name="T495">votos favoráveis e 2 ausências.</text:span></text:p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list text:style-name="LFO9" text:continue-numbering="true">
              <text:list-item>
                <text:p text:style-name="P501"/>
                <text:list text:continue-numbering="true">
                  <text:list-item>
                    <text:p text:style-name="P502"/>
                  </text:list-item>
                  <text:list-item>
                    <text:p text:style-name="P503"/>
                    <text:list text:continue-numbering="true">
                      <text:list-item>
                        <text:p text:style-name="P504"/>
                      </text:list-item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08"/>
                <text:list text:continue-numbering="true">
                  <text:list-item>
                    <text:p text:style-name="P509"/>
                    <text:list text:continue-numbering="true">
                      <text:list-item>
                        <text:p text:style-name="P510"/>
                      </text:list-item>
                      <text:list-item>
                        <text:p text:style-name="P511"/>
                      </text:list-item>
                      <text:list-item>
                        <text:p text:style-name="P512"/>
                      </text:list-item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15"><text:span text:style-name="T516">Proc. 100013589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 table:number-columns-spanned="2">
            <text:p text:style-name="P521"><text:span text:style-name="T522">CEP-CAU/RS</text:span></text:p>
          </table:table-cell>
          <table:covered-table-cell/>
        </table:table-row>
        <table:table-row table:style-name="TableRow523">
          <table:table-cell table:style-name="TableCell524">
            <text:p text:style-name="P525">Relator(a)</text:p>
          </table:table-cell>
          <table:table-cell table:style-name="TableCell526" table:number-columns-spanned="2">
            <text:p text:style-name="P527">Andréa</text:p>
          </table:table-cell>
          <table:covered-table-cell/>
        </table:table-row>
        <table:table-row table:style-name="TableRow528">
          <table:table-cell table:style-name="TableCell529">
            <text:p text:style-name="P530">Discussão</text:p>
          </table:table-cell>
          <table:table-cell table:style-name="TableCell531" table:number-columns-spanned="2">
            <text:p text:style-name="P532"><text:span text:style-name="T533">A Conselheira Andréa relata o processo nº 1000135891/2021:<text:s/></text:span><text:span text:style-name="T534">por rotina fiscalizatória se averiguou</text:span><text:span text:style-name="T535"><text:s/>a existência de obra com placa<text:s/></text:span><text:span text:style-name="T536">constando o</text:span><text:span text:style-name="T537"><text:s/>responsável técnico, contudo sem a existência de RRT de projeto e/ou execução, posteriormente foi solicitado à prefeitura se havia aprovação da obra para o endereço, a prefeitura retornou informação de que não havia aprovação</text:span><text:span text:style-name="T538"><text:s/>de projeto para o lote</text:span><text:span text:style-name="T539">. A conselheira relata que ficou comprovada a responsabilidade da profissional<text:s/></text:span><text:span text:style-name="T540">sobre</text:span><text:span text:style-name="T541"><text:s/>a obra e que a mesma foi iniciada sem aprovação junto à prefeitura. A conselheira vota pela manutenção do auto de infração, manutenção da multa e encaminhamento do processo à CED-CAU/RS.</text:span></text:p>
          </table:table-cell>
          <table:covered-table-cell/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 table:number-columns-spanned="2">
            <text:p text:style-name="P546"><text:span text:style-name="T547">A Deliberação CEP-CAU/RS nº 040/2023 é aprovada por<text:s/></text:span><text:span text:style-name="T548">2</text:span><text:span text:style-name="T549"><text:s/></text:span><text:span text:style-name="T550">votos favoráveis</text:span><text:span text:style-name="T551">, 1 abstenção</text:span><text:span text:style-name="T552"><text:s/>e 2 ausências.</text:span></text:p>
          </table:table-cell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list text:style-name="LFO9" text:continue-numbering="true">
              <text:list-item>
                <text:p text:style-name="P558"/>
                <text:list text:continue-numbering="true">
                  <text:list-item>
                    <text:p text:style-name="P559"/>
                  </text:list-item>
                  <text:list-item>
                    <text:p text:style-name="P560"/>
                    <text:list text:continue-numbering="true">
                      <text:list-item>
                        <text:p text:style-name="P561"/>
                      </text:list-item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65"/>
                <text:list text:continue-numbering="true"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72"><text:span text:style-name="T573">Proc. 100014069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2">
            <text:p text:style-name="P578"><text:span text:style-name="T579">CEP-CAU/RS</text:span></text:p>
          </table:table-cell>
          <table:covered-table-cell/>
        </table:table-row>
        <table:table-row table:style-name="TableRow580">
          <table:table-cell table:style-name="TableCell581">
            <text:p text:style-name="P582">Relator(a)</text:p>
          </table:table-cell>
          <table:table-cell table:style-name="TableCell583" table:number-columns-spanned="2">
            <text:p text:style-name="P584">Andréa</text:p>
          </table:table-cell>
          <table:covered-table-cell/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 table:number-columns-spanned="2">
            <text:p text:style-name="P589">A Conselheira Andréa relata o processo nº<text:s/>1000140698/2021:<text:s/>por rotina fiscalizatória se averiguou<text:s/>a existência de RRT<text:s/>para<text:s/>a obra,<text:s/>posteriormente,<text:s/>a fiscalização<text:s/>do CAU/RS<text:s/>solicitou<text:s/>correção do RRT. A conselheira relata que somente havia projeto estrutural na obra, foi solicitado à prefeitura de Novo Hamburgo se havia alvará de construção aprovado, e a<text:s/>prefeitura<text:s/>retornou informação de que o projeto estava em fase de aprovação<text:s/>no momento da fiscalização. A conselheira relata que ficou comprovada a responsabilidade do profissional<text:s/>sobre<text:s/>a obra e que a<text:s/>obra<text:s/>foi iniciada sem aprovação junto à prefeitura. A conselheira vota pela manutenção do auto de infração, manutenção da multa e encaminhamento do processo à CED-CAU/RS.</text:p>
          </table:table-cell>
          <table:covered-table-cell/>
        </table:table-row>
        <table:table-row table:style-name="TableRow590">
          <table:table-cell table:style-name="TableCell591">
            <text:p text:style-name="P592">Encaminhamento</text:p>
          </table:table-cell>
          <table:table-cell table:style-name="TableCell593" table:number-columns-spanned="2">
            <text:p text:style-name="P594"><text:span text:style-name="T595">A Deliberação CEP-CAU/RS nº 041/2023 é aprovada por 3<text:s/></text:span><text:span text:style-name="T596">votos favoráveis e 2 ausências.</text:span>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list text:style-name="LFO9" text:continue-numbering="true">
              <text:list-item>
                <text:p text:style-name="P602"/>
                <text:list text:continue-numbering="true">
                  <text:list-item>
                    <text:p text:style-name="P603"/>
                  </text:list-item>
                  <text:list-item>
                    <text:p text:style-name="P604"/>
                    <text:list text:continue-numbering="true">
                      <text:list-item>
                        <text:p text:style-name="P605"/>
                      </text:list-item>
                      <text:list-item>
                        <text:p text:style-name="P606"/>
                      </text:list-item>
                      <text:list-item>
                        <text:p text:style-name="P607"/>
                      </text:list-item>
                      <text:list-item>
                        <text:p text:style-name="P60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09"/>
                <text:list text:continue-numbering="true">
                  <text:list-item>
                    <text:p text:style-name="P610"/>
                    <text:list text:continue-numbering="true">
                      <text:list-item>
                        <text:p text:style-name="P611"/>
                      </text:list-item>
                      <text:list-item>
                        <text:p text:style-name="P612"/>
                      </text:list-item>
                      <text:list-item>
                        <text:p text:style-name="P613"/>
                      </text:list-item>
                      <text:list-item>
                        <text:p text:style-name="P614"/>
                      </text:list-item>
                      <text:list-item>
                        <text:p text:style-name="P615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16"><text:span text:style-name="T617">Proc. 100014495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 table:number-columns-spanned="2">
            <text:p text:style-name="P622"><text:span text:style-name="T623">CEP-CAU/RS</text:span></text:p>
          </table:table-cell>
          <table:covered-table-cell/>
        </table:table-row>
        <table:table-row table:style-name="TableRow624">
          <table:table-cell table:style-name="TableCell625">
            <text:p text:style-name="P626">Relator(a)</text:p>
          </table:table-cell>
          <table:table-cell table:style-name="TableCell627" table:number-columns-spanned="2">
            <text:p text:style-name="P628">Andréa</text:p>
          </table:table-cell>
          <table:covered-table-cell/>
        </table:table-row>
        <table:table-row table:style-name="TableRow629">
          <table:table-cell table:style-name="TableCell630">
            <text:p text:style-name="P631">Discussão</text:p>
          </table:table-cell>
          <table:table-cell table:style-name="TableCell632" table:number-columns-spanned="2">
            <text:p text:style-name="P633">Processo não discutido nesta reunião devido a solicitação da conselheira relatora.</text:p>
          </table:table-cell>
          <table:covered-table-cell/>
        </table:table-row>
        <table:table-row table:style-name="TableRow634">
          <table:table-cell table:style-name="TableCell635">
            <text:p text:style-name="P636">Encaminhamento</text:p>
          </table:table-cell>
          <table:table-cell table:style-name="TableCell637" table:number-columns-spanned="2">
            <text:p text:style-name="P638"><text:span text:style-name="T639">Pautar para a próxima reunião.</text:span></text:p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list text:style-name="LFO9" text:continue-numbering="true">
              <text:list-item>
                <text:p text:style-name="P645"/>
                <text:list text:continue-numbering="true">
                  <text:list-item>
                    <text:p text:style-name="P646"/>
                  </text:list-item>
                  <text:list-item>
                    <text:p text:style-name="P647"/>
                    <text:list text:continue-numbering="true">
                      <text:list-item>
                        <text:p text:style-name="P648"/>
                      </text:list-item>
                      <text:list-item>
                        <text:p text:style-name="P649"/>
                      </text:list-item>
                      <text:list-item>
                        <text:p text:style-name="P650"/>
                      </text:list-item>
                      <text:list-item>
                        <text:p text:style-name="P65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52"/>
                <text:list text:continue-numbering="true">
                  <text:list-item>
                    <text:p text:style-name="P653"/>
                    <text:list text:continue-numbering="true">
                      <text:list-item>
                        <text:p text:style-name="P654"/>
                      </text:list-item>
                      <text:list-item>
                        <text:p text:style-name="P655"/>
                      </text:list-item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59"><text:span text:style-name="T660">Proc. 100013334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Fonte</text:p>
          </table:table-cell>
          <table:table-cell table:style-name="TableCell664" table:number-columns-spanned="2">
            <text:p text:style-name="P665"><text:span text:style-name="T666">CEP-CAU/RS</text:span></text:p>
          </table:table-cell>
          <table:covered-table-cell/>
        </table:table-row>
        <table:table-row table:style-name="TableRow667">
          <table:table-cell table:style-name="TableCell668">
            <text:p text:style-name="P669">Relator(a)</text:p>
          </table:table-cell>
          <table:table-cell table:style-name="TableCell670" table:number-columns-spanned="2">
            <text:p text:style-name="P671">Orildes</text:p>
          </table:table-cell>
          <table:covered-table-cell/>
        </table:table-row>
        <table:table-row table:style-name="TableRow672">
          <table:table-cell table:style-name="TableCell673">
            <text:p text:style-name="P674">Discussão</text:p>
          </table:table-cell>
          <table:table-cell table:style-name="TableCell675" table:number-columns-spanned="2">
            <text:p text:style-name="P676"><text:span text:style-name="T677">A Conselheira Orildes relata o processo nº 1000133344/2021:<text:s/></text:span><text:span text:style-name="T678">comenta que foi solicitado diligência para que fosse anexado ao processo</text:span><text:span text:style-name="T679"><text:s/>a informação de</text:span><text:span text:style-name="T680"><text:s/>qual rede social a empresa havia ofertado os serviços, e juntado informações sobre os registros do processo. A conselheira Orides relata que o auto de infração foi lavrado exatamente na data da defesa da empresa.<text:s/></text:span><text:span text:style-name="T681">A conselheira Orildes relata a nova formulação do cálculo da multa, de acordo com a</text:span><text:s/><text:span text:style-name="T682">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683">
          <table:table-cell table:style-name="TableCell684">
            <text:p text:style-name="P685">Encaminhamento</text:p>
          </table:table-cell>
          <table:table-cell table:style-name="TableCell686" table:number-columns-spanned="2">
            <text:p text:style-name="P687"><text:span text:style-name="T688">A Deliberação CEP-CAU/RS nº 0</text:span><text:span text:style-name="T689">42</text:span><text:span text:style-name="T690">/2023 é aprovada por 3<text:s/></text:span><text:span text:style-name="T691">votos favoráveis e 2 ausências.</text:span></text:p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3">
            <text:list text:style-name="LFO9" text:continue-numbering="true">
              <text:list-item>
                <text:p text:style-name="P697"/>
                <text:list text:continue-numbering="true">
                  <text:list-item>
                    <text:p text:style-name="P698"/>
                  </text:list-item>
                  <text:list-item>
                    <text:p text:style-name="P699"/>
                    <text:list text:continue-numbering="true">
                      <text:list-item>
                        <text:p text:style-name="P700"/>
                      </text:list-item>
                      <text:list-item>
                        <text:p text:style-name="P701"/>
                      </text:list-item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04"/>
                <text:list text:continue-numbering="true">
                  <text:list-item>
                    <text:p text:style-name="P705"/>
                    <text:list text:continue-numbering="true">
                      <text:list-item>
                        <text:p text:style-name="P706"/>
                      </text:list-item>
                      <text:list-item>
                        <text:p text:style-name="P707"/>
                      </text:list-item>
                      <text:list-item>
                        <text:p text:style-name="P708"/>
                      </text:list-item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711"><text:span text:style-name="T712">Proc. 10001359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Fonte</text:p>
          </table:table-cell>
          <table:table-cell table:style-name="TableCell716" table:number-columns-spanned="2">
            <text:p text:style-name="P717"><text:span text:style-name="T718">CEP-CAU/RS</text:span></text:p>
          </table:table-cell>
          <table:covered-table-cell/>
        </table:table-row>
        <table:table-row table:style-name="TableRow719">
          <table:table-cell table:style-name="TableCell720">
            <text:p text:style-name="P721">Relator(a)</text:p>
          </table:table-cell>
          <table:table-cell table:style-name="TableCell722" table:number-columns-spanned="2">
            <text:p text:style-name="P723">Orildes</text:p>
          </table:table-cell>
          <table:covered-table-cell/>
        </table:table-row>
        <table:table-row table:style-name="TableRow724">
          <table:table-cell table:style-name="TableCell725">
            <text:p text:style-name="P726">Discussão</text:p>
          </table:table-cell>
          <table:table-cell table:style-name="TableCell727" table:number-columns-spanned="2">
            <text:p text:style-name="P728">Processo não discutido nesta reunião devido a solicitação da conselheira relatora.</text:p>
          </table:table-cell>
          <table:covered-table-cell/>
        </table:table-row>
        <table:table-row table:style-name="TableRow729">
          <table:table-cell table:style-name="TableCell730">
            <text:p text:style-name="P731">Encaminhamento</text:p>
          </table:table-cell>
          <table:table-cell table:style-name="TableCell732" table:number-columns-spanned="2">
            <text:p text:style-name="P733"><text:span text:style-name="T734">Pautar para a próxima reunião.</text:span></text:p>
          </table:table-cell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list text:style-name="LFO9" text:continue-numbering="true">
              <text:list-item>
                <text:p text:style-name="P740"/>
                <text:list text:continue-numbering="true">
                  <text:list-item>
                    <text:p text:style-name="P741"/>
                  </text:list-item>
                  <text:list-item>
                    <text:p text:style-name="P742"/>
                    <text:list text:continue-numbering="true">
                      <text:list-item>
                        <text:p text:style-name="P743"/>
                      </text:list-item>
                      <text:list-item>
                        <text:p text:style-name="P744"/>
                      </text:list-item>
                      <text:list-item>
                        <text:p text:style-name="P745"/>
                      </text:list-item>
                      <text:list-item>
                        <text:p text:style-name="P74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47"/>
                <text:list text:continue-numbering="true">
                  <text:list-item>
                    <text:p text:style-name="P748"/>
                    <text:list text:continue-numbering="true">
                      <text:list-item>
                        <text:p text:style-name="P749"/>
                      </text:list-item>
                      <text:list-item>
                        <text:p text:style-name="P750"/>
                      </text:list-item>
                      <text:list-item>
                        <text:p text:style-name="P751"/>
                      </text:list-item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Proc. 100014070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Fonte</text:p>
          </table:table-cell>
          <table:table-cell table:style-name="TableCell759" table:number-columns-spanned="2">
            <text:p text:style-name="P760"><text:span text:style-name="T761">CEP-CAU/RS</text:span></text:p>
          </table:table-cell>
          <table:covered-table-cell/>
        </table:table-row>
        <table:table-row table:style-name="TableRow762">
          <table:table-cell table:style-name="TableCell763">
            <text:p text:style-name="P764">Relator(a)</text:p>
          </table:table-cell>
          <table:table-cell table:style-name="TableCell765" table:number-columns-spanned="2">
            <text:p text:style-name="P766">Orildes</text:p>
          </table:table-cell>
          <table:covered-table-cell/>
        </table:table-row>
        <table:table-row table:style-name="TableRow767">
          <table:table-cell table:style-name="TableCell768">
            <text:p text:style-name="P769">Discussão</text:p>
          </table:table-cell>
          <table:table-cell table:style-name="TableCell770" table:number-columns-spanned="2">
            <text:p text:style-name="P771">Processo não discutido nesta reunião devido a solicitação da conselheira relatora.</text:p>
          </table:table-cell>
          <table:covered-table-cell/>
        </table:table-row>
        <table:table-row table:style-name="TableRow772">
          <table:table-cell table:style-name="TableCell773">
            <text:p text:style-name="P774">Encaminhamento</text:p>
          </table:table-cell>
          <table:table-cell table:style-name="TableCell775" table:number-columns-spanned="2">
            <text:p text:style-name="P776"><text:span text:style-name="T777">Pautar para a próxima reunião.</text:span></text:p>
          </table:table-cell>
          <table:covered-table-cell/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3">
            <text:list text:style-name="LFO9" text:continue-numbering="true">
              <text:list-item>
                <text:p text:style-name="P783"/>
                <text:list text:continue-numbering="true">
                  <text:list-item>
                    <text:p text:style-name="P784"/>
                  </text:list-item>
                  <text:list-item>
                    <text:p text:style-name="P785"/>
                    <text:list text:continue-numbering="true">
                      <text:list-item>
                        <text:p text:style-name="P786"/>
                      </text:list-item>
                      <text:list-item>
                        <text:p text:style-name="P787"/>
                      </text:list-item>
                      <text:list-item>
                        <text:p text:style-name="P788"/>
                      </text:list-item>
                      <text:list-item>
                        <text:p text:style-name="P78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90"/>
                <text:list text:continue-numbering="true">
                  <text:list-item>
                    <text:p text:style-name="P791"/>
                    <text:list text:continue-numbering="true">
                      <text:list-item>
                        <text:p text:style-name="P792"/>
                      </text:list-item>
                      <text:list-item>
                        <text:p text:style-name="P793"/>
                      </text:list-item>
                      <text:list-item>
                        <text:p text:style-name="P794"/>
                      </text:list-item>
                      <text:list-item>
                        <text:p text:style-name="P795"/>
                      </text:list-item>
                      <text:list-item>
                        <text:p text:style-name="P796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797"><text:span text:style-name="T798">Proc. 100012933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Fonte</text:p>
          </table:table-cell>
          <table:table-cell table:style-name="TableCell802" table:number-columns-spanned="2">
            <text:p text:style-name="P803"><text:span text:style-name="T804">CEP-CAU/RS</text:span></text:p>
          </table:table-cell>
          <table:covered-table-cell/>
        </table:table-row>
        <table:table-row table:style-name="TableRow805">
          <table:table-cell table:style-name="TableCell806">
            <text:p text:style-name="P807">Relator(a)</text:p>
          </table:table-cell>
          <table:table-cell table:style-name="TableCell808" table:number-columns-spanned="2">
            <text:p text:style-name="P809">Orildes</text:p>
          </table:table-cell>
          <table:covered-table-cell/>
        </table:table-row>
        <table:table-row table:style-name="TableRow810">
          <table:table-cell table:style-name="TableCell811">
            <text:p text:style-name="P812">Discussão</text:p>
          </table:table-cell>
          <table:table-cell table:style-name="TableCell813" table:number-columns-spanned="2">
            <text:p text:style-name="P814">Processo não discutido nesta reunião devido a solicitação da conselheira relatora.</text:p>
          </table:table-cell>
          <table:covered-table-cell/>
        </table:table-row>
        <table:table-row table:style-name="TableRow815">
          <table:table-cell table:style-name="TableCell816">
            <text:p text:style-name="P817">Encaminhamento</text:p>
          </table:table-cell>
          <table:table-cell table:style-name="TableCell818" table:number-columns-spanned="2">
            <text:p text:style-name="P819"><text:span text:style-name="T820">Pautar para a próxima reunião.</text:span></text:p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3">
            <text:list text:style-name="LFO9" text:continue-numbering="true">
              <text:list-item>
                <text:p text:style-name="P826"/>
                <text:list text:continue-numbering="true">
                  <text:list-item>
                    <text:p text:style-name="P827"/>
                  </text:list-item>
                  <text:list-item>
                    <text:p text:style-name="P828"/>
                    <text:list text:continue-numbering="true">
                      <text:list-item>
                        <text:p text:style-name="P829"/>
                      </text:list-item>
                      <text:list-item>
                        <text:p text:style-name="P830"/>
                      </text:list-item>
                      <text:list-item>
                        <text:p text:style-name="P831"/>
                      </text:list-item>
                      <text:list-item>
                        <text:p text:style-name="P83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33"/>
                <text:list text:continue-numbering="true">
                  <text:list-item>
                    <text:p text:style-name="P834"/>
                    <text:list text:continue-numbering="true">
                      <text:list-item>
                        <text:p text:style-name="P835"/>
                      </text:list-item>
                      <text:list-item>
                        <text:p text:style-name="P836"/>
                      </text:list-item>
                      <text:list-item>
                        <text:p text:style-name="P837"/>
                      </text:list-item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840"><text:span text:style-name="T841">Proc. 100013892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Fonte</text:p>
          </table:table-cell>
          <table:table-cell table:style-name="TableCell845" table:number-columns-spanned="2">
            <text:p text:style-name="P846"><text:span text:style-name="T847">CEP-CAU/RS</text:span></text:p>
          </table:table-cell>
          <table:covered-table-cell/>
        </table:table-row>
        <table:table-row table:style-name="TableRow848">
          <table:table-cell table:style-name="TableCell849">
            <text:p text:style-name="P850">Relator(a)</text:p>
          </table:table-cell>
          <table:table-cell table:style-name="TableCell851" table:number-columns-spanned="2">
            <text:p text:style-name="P852">Rafael Ártico</text:p>
          </table:table-cell>
          <table:covered-table-cell/>
        </table:table-row>
        <table:table-row table:style-name="TableRow853">
          <table:table-cell table:style-name="TableCell854">
            <text:p text:style-name="P855">Discussão</text:p>
          </table:table-cell>
          <table:table-cell table:style-name="TableCell856" table:number-columns-spanned="2">
            <text:p text:style-name="P857">Processo não discutido devido à ausência do conselheiro relator.</text:p>
          </table:table-cell>
          <table:covered-table-cell/>
        </table:table-row>
        <table:table-row table:style-name="TableRow858">
          <table:table-cell table:style-name="TableCell859">
            <text:p text:style-name="P860">Encaminhamento</text:p>
          </table:table-cell>
          <table:table-cell table:style-name="TableCell861" table:number-columns-spanned="2">
            <text:p text:style-name="P862"><text:span text:style-name="T863">Pautar para a próxima reunião.</text:span></text:p>
          </table:table-cell>
          <table:covered-table-cell/>
        </table:table-row>
        <table:table-row table:style-name="TableRow864"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list text:style-name="LFO9" text:continue-numbering="true">
              <text:list-item>
                <text:p text:style-name="P869"/>
                <text:list text:continue-numbering="true">
                  <text:list-item>
                    <text:p text:style-name="P870"/>
                  </text:list-item>
                  <text:list-item>
                    <text:p text:style-name="P871"/>
                    <text:list text:continue-numbering="true">
                      <text:list-item>
                        <text:p text:style-name="P872"/>
                      </text:list-item>
                      <text:list-item>
                        <text:p text:style-name="P873"/>
                      </text:list-item>
                      <text:list-item>
                        <text:p text:style-name="P874"/>
                      </text:list-item>
                      <text:list-item>
                        <text:p text:style-name="P87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76"/>
                <text:list text:continue-numbering="true">
                  <text:list-item>
                    <text:p text:style-name="P877"/>
                    <text:list text:continue-numbering="true">
                      <text:list-item>
                        <text:p text:style-name="P878"/>
                      </text:list-item>
                      <text:list-item>
                        <text:p text:style-name="P879"/>
                      </text:list-item>
                      <text:list-item>
                        <text:p text:style-name="P880"/>
                      </text:list-item>
                      <text:list-item>
                        <text:p text:style-name="P881"/>
                      </text:list-item>
                      <text:list-item>
                        <text:p text:style-name="P882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883"><text:span text:style-name="T884">Proc. 100013894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Fonte</text:p>
          </table:table-cell>
          <table:table-cell table:style-name="TableCell888" table:number-columns-spanned="2">
            <text:p text:style-name="P889"><text:span text:style-name="T890">CEP-CAU/RS</text:span></text:p>
          </table:table-cell>
          <table:covered-table-cell/>
        </table:table-row>
        <table:table-row table:style-name="TableRow891">
          <table:table-cell table:style-name="TableCell892">
            <text:p text:style-name="P893">Relator(a)</text:p>
          </table:table-cell>
          <table:table-cell table:style-name="TableCell894" table:number-columns-spanned="2">
            <text:p text:style-name="P895">Rafael Ártico</text:p>
          </table:table-cell>
          <table:covered-table-cell/>
        </table:table-row>
        <table:table-row table:style-name="TableRow896">
          <table:table-cell table:style-name="TableCell897">
            <text:p text:style-name="P898">Discussão</text:p>
          </table:table-cell>
          <table:table-cell table:style-name="TableCell899" table:number-columns-spanned="2">
            <text:p text:style-name="P900">Processo não discutido devido à ausência do conselheiro relator.</text:p>
          </table:table-cell>
          <table:covered-table-cell/>
        </table:table-row>
        <table:table-row table:style-name="TableRow901">
          <table:table-cell table:style-name="TableCell902">
            <text:p text:style-name="P903">Encaminhamento</text:p>
          </table:table-cell>
          <table:table-cell table:style-name="TableCell904" table:number-columns-spanned="2">
            <text:p text:style-name="P905"><text:span text:style-name="T906">Pautar para a próxima reunião.</text:span></text:p>
          </table:table-cell>
          <table:covered-table-cell/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3">
            <text:list text:style-name="LFO9" text:continue-numbering="true">
              <text:list-item>
                <text:p text:style-name="P912"/>
                <text:list text:continue-numbering="true">
                  <text:list-item>
                    <text:p text:style-name="P913"/>
                  </text:list-item>
                  <text:list-item>
                    <text:p text:style-name="P914"/>
                    <text:list text:continue-numbering="true">
                      <text:list-item>
                        <text:p text:style-name="P915"/>
                      </text:list-item>
                      <text:list-item>
                        <text:p text:style-name="P916"/>
                      </text:list-item>
                      <text:list-item>
                        <text:p text:style-name="P917"/>
                      </text:list-item>
                      <text:list-item>
                        <text:p text:style-name="P91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19"/>
                <text:list text:continue-numbering="true">
                  <text:list-item>
                    <text:p text:style-name="P920"/>
                    <text:list text:continue-numbering="true">
                      <text:list-item>
                        <text:p text:style-name="P921"/>
                      </text:list-item>
                      <text:list-item>
                        <text:p text:style-name="P922"/>
                      </text:list-item>
                      <text:list-item>
                        <text:p text:style-name="P923"/>
                      </text:list-item>
                      <text:list-item>
                        <text:p text:style-name="P924"/>
                      </text:list-item>
                      <text:list-item>
                        <text:p text:style-name="P925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926"><text:span text:style-name="T927">Proc. 100013593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Fonte</text:p>
          </table:table-cell>
          <table:table-cell table:style-name="TableCell931" table:number-columns-spanned="2">
            <text:p text:style-name="P932"><text:span text:style-name="T933">CEP-CAU/RS</text:span></text:p>
          </table:table-cell>
          <table:covered-table-cell/>
        </table:table-row>
        <table:table-row table:style-name="TableRow934">
          <table:table-cell table:style-name="TableCell935">
            <text:p text:style-name="P936">Relator(a)</text:p>
          </table:table-cell>
          <table:table-cell table:style-name="TableCell937" table:number-columns-spanned="2">
            <text:p text:style-name="P938">Rafael Ártico</text:p>
          </table:table-cell>
          <table:covered-table-cell/>
        </table:table-row>
        <table:table-row table:style-name="TableRow939">
          <table:table-cell table:style-name="TableCell940">
            <text:p text:style-name="P941">Discussão</text:p>
          </table:table-cell>
          <table:table-cell table:style-name="TableCell942" table:number-columns-spanned="2">
            <text:p text:style-name="P943">Processo não discutido devido à ausência do conselheiro relator.</text:p>
          </table:table-cell>
          <table:covered-table-cell/>
        </table:table-row>
        <table:table-row table:style-name="TableRow944">
          <table:table-cell table:style-name="TableCell945">
            <text:p text:style-name="P946">Encaminhamento</text:p>
          </table:table-cell>
          <table:table-cell table:style-name="TableCell947" table:number-columns-spanned="2">
            <text:p text:style-name="P948"><text:span text:style-name="T949">Pautar para a próxima reunião.</text:span></text:p>
          </table:table-cell>
          <table:covered-table-cell/>
        </table:table-row>
        <table:table-row table:style-name="TableRow950"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3">
            <text:list text:style-name="LFO9" text:continue-numbering="true">
              <text:list-item>
                <text:p text:style-name="P955"/>
                <text:list text:continue-numbering="true">
                  <text:list-item>
                    <text:p text:style-name="P956"/>
                  </text:list-item>
                  <text:list-item>
                    <text:p text:style-name="P957"/>
                    <text:list text:continue-numbering="true">
                      <text:list-item>
                        <text:p text:style-name="P958"/>
                      </text:list-item>
                      <text:list-item>
                        <text:p text:style-name="P959"/>
                      </text:list-item>
                      <text:list-item>
                        <text:p text:style-name="P960"/>
                      </text:list-item>
                      <text:list-item>
                        <text:p text:style-name="P96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62"/>
                <text:list text:continue-numbering="true">
                  <text:list-item>
                    <text:p text:style-name="P963"/>
                    <text:list text:continue-numbering="true">
                      <text:list-item>
                        <text:p text:style-name="P964"/>
                      </text:list-item>
                      <text:list-item>
                        <text:p text:style-name="P965"/>
                      </text:list-item>
                      <text:list-item>
                        <text:p text:style-name="P966"/>
                      </text:list-item>
                      <text:list-item>
                        <text:p text:style-name="P967"/>
                      </text:list-item>
                      <text:list-item>
                        <text:p text:style-name="P968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969"><text:span text:style-name="T970">Proc. 100015080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Fonte</text:p>
          </table:table-cell>
          <table:table-cell table:style-name="TableCell974" table:number-columns-spanned="2">
            <text:p text:style-name="P975"><text:span text:style-name="T976">CEP-CAU/RS</text:span></text:p>
          </table:table-cell>
          <table:covered-table-cell/>
        </table:table-row>
        <table:table-row table:style-name="TableRow977">
          <table:table-cell table:style-name="TableCell978">
            <text:p text:style-name="P979">Relator(a)</text:p>
          </table:table-cell>
          <table:table-cell table:style-name="TableCell980" table:number-columns-spanned="2">
            <text:p text:style-name="P981">Rafael Ártico</text:p>
          </table:table-cell>
          <table:covered-table-cell/>
        </table:table-row>
        <table:table-row table:style-name="TableRow982">
          <table:table-cell table:style-name="TableCell983">
            <text:p text:style-name="P984">Discussão</text:p>
          </table:table-cell>
          <table:table-cell table:style-name="TableCell985" table:number-columns-spanned="2">
            <text:p text:style-name="P986">Processo não discutido devido à ausência do conselheiro relator.</text:p>
          </table:table-cell>
          <table:covered-table-cell/>
        </table:table-row>
        <table:table-row table:style-name="TableRow987">
          <table:table-cell table:style-name="TableCell988">
            <text:p text:style-name="P989">Encaminhamento</text:p>
          </table:table-cell>
          <table:table-cell table:style-name="TableCell990" table:number-columns-spanned="2">
            <text:p text:style-name="P991"><text:span text:style-name="T992">Pautar para a próxima reunião.</text:span></text:p>
          </table:table-cell>
          <table:covered-table-cell/>
        </table:table-row>
        <table:table-row table:style-name="TableRow993"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3">
            <text:list text:style-name="LFO9" text:continue-numbering="true">
              <text:list-item>
                <text:p text:style-name="P998"/>
                <text:list text:continue-numbering="true">
                  <text:list-item>
                    <text:p text:style-name="P999"/>
                  </text:list-item>
                  <text:list-item>
                    <text:p text:style-name="P1000"/>
                    <text:list text:continue-numbering="true">
                      <text:list-item>
                        <text:p text:style-name="P1001"/>
                      </text:list-item>
                      <text:list-item>
                        <text:p text:style-name="P1002"/>
                      </text:list-item>
                      <text:list-item>
                        <text:p text:style-name="P1003"/>
                      </text:list-item>
                      <text:list-item>
                        <text:p text:style-name="P100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05"/>
                <text:list text:continue-numbering="true">
                  <text:list-item>
                    <text:p text:style-name="P1006"/>
                    <text:list text:continue-numbering="true">
                      <text:list-item>
                        <text:p text:style-name="P1007"/>
                      </text:list-item>
                      <text:list-item>
                        <text:p text:style-name="P1008"/>
                      </text:list-item>
                      <text:list-item>
                        <text:p text:style-name="P1009"/>
                      </text:list-item>
                      <text:list-item>
                        <text:p text:style-name="P1010"/>
                      </text:list-item>
                      <text:list-item>
                        <text:p text:style-name="P1011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1012"><text:span text:style-name="T1013">Proc. 100014729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Fonte</text:p>
          </table:table-cell>
          <table:table-cell table:style-name="TableCell1017" table:number-columns-spanned="2">
            <text:p text:style-name="P1018"><text:span text:style-name="T1019">CEP-CAU/RS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Relator(a)</text:p>
          </table:table-cell>
          <table:table-cell table:style-name="TableCell1023" table:number-columns-spanned="2">
            <text:p text:style-name="P1024">Rafael Ártico</text:p>
          </table:table-cell>
          <table:covered-table-cell/>
        </table:table-row>
        <table:table-row table:style-name="TableRow1025">
          <table:table-cell table:style-name="TableCell1026">
            <text:p text:style-name="P1027">Discussão</text:p>
          </table:table-cell>
          <table:table-cell table:style-name="TableCell1028" table:number-columns-spanned="2">
            <text:p text:style-name="P1029">Processo não discutido devido à ausência do conselheiro relator.</text:p>
          </table:table-cell>
          <table:covered-table-cell/>
        </table:table-row>
        <table:table-row table:style-name="TableRow1030">
          <table:table-cell table:style-name="TableCell1031">
            <text:p text:style-name="P1032">Encaminhamento</text:p>
          </table:table-cell>
          <table:table-cell table:style-name="TableCell1033" table:number-columns-spanned="2">
            <text:p text:style-name="P1034"><text:span text:style-name="T1035">Pautar para a próxima reunião.</text:span></text:p>
          </table:table-cell>
          <table:covered-table-cell/>
        </table:table-row>
        <table:table-row table:style-name="TableRow1036"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list text:style-name="LFO9" text:continue-numbering="true">
              <text:list-item>
                <text:p text:style-name="P1041"/>
                <text:list text:continue-numbering="true">
                  <text:list-item>
                    <text:p text:style-name="P1042"/>
                  </text:list-item>
                  <text:list-item>
                    <text:p text:style-name="P1043"/>
                    <text:list text:continue-numbering="true">
                      <text:list-item>
                        <text:p text:style-name="P1044"/>
                      </text:list-item>
                      <text:list-item>
                        <text:p text:style-name="P1045"/>
                      </text:list-item>
                      <text:list-item>
                        <text:p text:style-name="P1046"/>
                      </text:list-item>
                      <text:list-item>
                        <text:p text:style-name="P104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48"/>
                <text:list text:continue-numbering="true">
                  <text:list-item>
                    <text:p text:style-name="P1049"/>
                    <text:list text:continue-numbering="true">
                      <text:list-item>
                        <text:p text:style-name="P1050"/>
                      </text:list-item>
                      <text:list-item>
                        <text:p text:style-name="P1051"/>
                      </text:list-item>
                      <text:list-item>
                        <text:p text:style-name="P1052"/>
                      </text:list-item>
                      <text:list-item>
                        <text:p text:style-name="P1053"/>
                      </text:list-item>
                      <text:list-item>
                        <text:p text:style-name="P105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1055"><text:span text:style-name="T1056">Proc. 100014727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Fonte</text:p>
          </table:table-cell>
          <table:table-cell table:style-name="TableCell1060" table:number-columns-spanned="2">
            <text:p text:style-name="P1061"><text:span text:style-name="T1062">CEP-CAU/RS</text:span></text:p>
          </table:table-cell>
          <table:covered-table-cell/>
        </table:table-row>
        <table:table-row table:style-name="TableRow1063">
          <table:table-cell table:style-name="TableCell1064">
            <text:p text:style-name="P1065">Relator(a)</text:p>
          </table:table-cell>
          <table:table-cell table:style-name="TableCell1066" table:number-columns-spanned="2">
            <text:p text:style-name="P1067">Patrícia</text:p>
          </table:table-cell>
          <table:covered-table-cell/>
        </table:table-row>
        <table:table-row table:style-name="TableRow1068">
          <table:table-cell table:style-name="TableCell1069">
            <text:p text:style-name="P1070">Discussão</text:p>
          </table:table-cell>
          <table:table-cell table:style-name="TableCell1071" table:number-columns-spanned="2">
            <text:p text:style-name="P1072">Processo não discutido devido à ausência da conselheira relatora.</text:p>
          </table:table-cell>
          <table:covered-table-cell/>
        </table:table-row>
        <table:table-row table:style-name="TableRow1073">
          <table:table-cell table:style-name="TableCell1074">
            <text:p text:style-name="P1075">Encaminhamento</text:p>
          </table:table-cell>
          <table:table-cell table:style-name="TableCell1076" table:number-columns-spanned="2">
            <text:p text:style-name="P1077"><text:span text:style-name="T1078">Pautar para a próxima reunião.</text:span></text:p>
          </table:table-cell>
          <table:covered-table-cell/>
        </table:table-row>
        <table:table-row table:style-name="TableRow1079"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3">
            <text:list text:style-name="LFO9" text:continue-numbering="true">
              <text:list-item>
                <text:p text:style-name="P1084"/>
                <text:list text:continue-numbering="true">
                  <text:list-item>
                    <text:p text:style-name="P1085"/>
                  </text:list-item>
                  <text:list-item>
                    <text:p text:style-name="P1086"/>
                    <text:list text:continue-numbering="true">
                      <text:list-item>
                        <text:p text:style-name="P1087"/>
                      </text:list-item>
                      <text:list-item>
                        <text:p text:style-name="P1088"/>
                      </text:list-item>
                      <text:list-item>
                        <text:p text:style-name="P1089"/>
                      </text:list-item>
                      <text:list-item>
                        <text:p text:style-name="P109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91"/>
                <text:list text:continue-numbering="true">
                  <text:list-item>
                    <text:p text:style-name="P1092"/>
                    <text:list text:continue-numbering="true">
                      <text:list-item>
                        <text:p text:style-name="P1093"/>
                      </text:list-item>
                      <text:list-item>
                        <text:p text:style-name="P1094"/>
                      </text:list-item>
                      <text:list-item>
                        <text:p text:style-name="P1095"/>
                      </text:list-item>
                      <text:list-item>
                        <text:p text:style-name="P1096"/>
                      </text:list-item>
                      <text:list-item>
                        <text:p text:style-name="P1097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1098"><text:span text:style-name="T1099">Proc. 100012950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Fonte</text:p>
          </table:table-cell>
          <table:table-cell table:style-name="TableCell1103" table:number-columns-spanned="2">
            <text:p text:style-name="P1104"><text:span text:style-name="T1105">CEP-CAU/RS</text:span></text:p>
          </table:table-cell>
          <table:covered-table-cell/>
        </table:table-row>
        <table:table-row table:style-name="TableRow1106">
          <table:table-cell table:style-name="TableCell1107">
            <text:p text:style-name="P1108">Relator(a)</text:p>
          </table:table-cell>
          <table:table-cell table:style-name="TableCell1109" table:number-columns-spanned="2">
            <text:p text:style-name="P1110">Patrícia</text:p>
          </table:table-cell>
          <table:covered-table-cell/>
        </table:table-row>
        <table:table-row table:style-name="TableRow1111">
          <table:table-cell table:style-name="TableCell1112">
            <text:p text:style-name="P1113">Discussão</text:p>
          </table:table-cell>
          <table:table-cell table:style-name="TableCell1114" table:number-columns-spanned="2">
            <text:p text:style-name="P1115">Processo não discutido devido à ausência da conselheira relatora.</text:p>
          </table:table-cell>
          <table:covered-table-cell/>
        </table:table-row>
        <table:table-row table:style-name="TableRow1116">
          <table:table-cell table:style-name="TableCell1117">
            <text:p text:style-name="P1118">Encaminhamento</text:p>
          </table:table-cell>
          <table:table-cell table:style-name="TableCell1119" table:number-columns-spanned="2">
            <text:p text:style-name="P1120"><text:span text:style-name="T1121">Pautar para a próxima reunião.</text:span></text:p>
          </table:table-cell>
          <table:covered-table-cell/>
        </table:table-row>
        <table:table-row table:style-name="TableRow1122"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3">
            <text:list text:style-name="LFO11" text:continue-numbering="true">
              <text:list-item>
                <text:p text:style-name="P1127"/>
                <text:list text:continue-numbering="true">
                  <text:list-item>
                    <text:p text:style-name="P1128"/>
                  </text:list-item>
                  <text:list-item>
                    <text:p text:style-name="P1129"/>
                  </text:list-item>
                  <text:list-item>
                    <text:p text:style-name="P1130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3">
            <text:list text:style-name="LFO9" text:continue-numbering="true">
              <text:list-item>
                <text:p text:style-name="P1133"><text:bookmark-start text:name="_Hlk127175171"/></text:p>
                <text:list text:continue-numbering="true">
                  <text:list-item>
                    <text:p text:style-name="P1134"/>
                  </text:list-item>
                  <text:list-item>
                    <text:p text:style-name="P1135"/>
                    <text:list text:continue-numbering="true">
                      <text:list-item>
                        <text:p text:style-name="P1136"/>
                      </text:list-item>
                      <text:list-item>
                        <text:p text:style-name="P1137"/>
                      </text:list-item>
                      <text:list-item>
                        <text:p text:style-name="P1138"/>
                      </text:list-item>
                      <text:list-item>
                        <text:p text:style-name="P113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40"/>
                <text:list text:continue-numbering="true">
                  <text:list-item>
                    <text:p text:style-name="P1141"/>
                    <text:list text:continue-numbering="true">
                      <text:list-item>
                        <text:p text:style-name="P1142"/>
                      </text:list-item>
                      <text:list-item>
                        <text:p text:style-name="P1143"/>
                      </text:list-item>
                      <text:list-item>
                        <text:p text:style-name="P1144"/>
                      </text:list-item>
                      <text:list-item>
                        <text:p text:style-name="P1145"/>
                      </text:list-item>
                      <text:list-item>
                        <text:p text:style-name="P1146"/>
                      </text:list-item>
                    </text:list>
                  </text:list-item>
                </text:list>
              </text:list-item>
            </text:list>
            <text:p text:style-name="P1147"><text:span text:style-name="T1148">5.3.1. Proc. 1000145095/2022</text:span>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3">
            <text:list text:style-name="LFO9" text:continue-numbering="true">
              <text:list-item>
                <text:p text:style-name="P1151"/>
              </text:list-item>
            </text:list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list text:style-name="LFO9" text:continue-numbering="true">
              <text:list-item>
                <text:p text:style-name="P1154"/>
              </text:list-item>
            </text:list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list text:style-name="LFO9" text:continue-numbering="true">
              <text:list-item>
                <text:p text:style-name="P1157"/>
                <text:list text:continue-numbering="true">
                  <text:list-item>
                    <text:p text:style-name="P1158"/>
                  </text:list-item>
                  <text:list-item>
                    <text:p text:style-name="P1159"/>
                    <text:list text:continue-numbering="true">
                      <text:list-item>
                        <text:p text:style-name="P1160"/>
                      </text:list-item>
                      <text:list-item>
                        <text:p text:style-name="P1161"/>
                      </text:list-item>
                      <text:list-item>
                        <text:p text:style-name="P1162"/>
                      </text:list-item>
                      <text:list-item>
                        <text:p text:style-name="P116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64"/>
                <text:list text:continue-numbering="true">
                  <text:list-item>
                    <text:p text:style-name="P1165"/>
                    <text:list text:continue-numbering="true">
                      <text:list-item>
                        <text:p text:style-name="P1166"/>
                      </text:list-item>
                      <text:list-item>
                        <text:p text:style-name="P1167"/>
                      </text:list-item>
                      <text:list-item>
                        <text:p text:style-name="P1168"/>
                      </text:list-item>
                      <text:list-item>
                        <text:p text:style-name="P1169"/>
                      </text:list-item>
                      <text:list-item>
                        <text:p text:style-name="P1170"/>
                      </text:list-item>
                    </text:list>
                  </text:list-item>
                </text:list>
              </text:list-item>
            </text:list>
            <text:p text:style-name="P1171"><text:span text:style-name="T1172">5.3.2. Proc. 1000143745/2022</text:span>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list text:style-name="LFO9" text:continue-numbering="true">
              <text:list-item>
                <text:p text:style-name="P1175"/>
              </text:list-item>
            </text:list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3">
            <text:list text:style-name="LFO9" text:continue-numbering="true">
              <text:list-item>
                <text:p text:style-name="P1178"/>
                <text:list text:continue-numbering="true">
                  <text:list-item>
                    <text:p text:style-name="P1179"/>
                  </text:list-item>
                  <text:list-item>
                    <text:p text:style-name="P1180"/>
                    <text:list text:continue-numbering="true">
                      <text:list-item>
                        <text:p text:style-name="P1181"/>
                      </text:list-item>
                      <text:list-item>
                        <text:p text:style-name="P1182"/>
                      </text:list-item>
                      <text:list-item>
                        <text:p text:style-name="P1183"/>
                      </text:list-item>
                      <text:list-item>
                        <text:p text:style-name="P118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85"/>
                <text:list text:continue-numbering="true">
                  <text:list-item>
                    <text:p text:style-name="P1186"/>
                    <text:list text:continue-numbering="true">
                      <text:list-item>
                        <text:p text:style-name="P1187"/>
                      </text:list-item>
                      <text:list-item>
                        <text:p text:style-name="P1188"/>
                      </text:list-item>
                      <text:list-item>
                        <text:p text:style-name="P1189"/>
                      </text:list-item>
                      <text:list-item>
                        <text:p text:style-name="P1190"/>
                      </text:list-item>
                      <text:list-item>
                        <text:p text:style-name="P1191"/>
                      </text:list-item>
                    </text:list>
                  </text:list-item>
                </text:list>
              </text:list-item>
            </text:list>
            <text:p text:style-name="P1192"><text:span text:style-name="T1193">5.3.3. Proc. 1000137823/2021</text:span>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3">
            <text:list text:style-name="LFO9" text:continue-numbering="true">
              <text:list-item>
                <text:p text:style-name="P1196"/>
              </text:list-item>
            </text:list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3">
            <text:list text:style-name="LFO9" text:continue-numbering="true">
              <text:list-item>
                <text:p text:style-name="P1199"/>
                <text:list text:continue-numbering="true">
                  <text:list-item>
                    <text:p text:style-name="P1200"/>
                  </text:list-item>
                  <text:list-item>
                    <text:p text:style-name="P1201"/>
                    <text:list text:continue-numbering="true">
                      <text:list-item>
                        <text:p text:style-name="P1202"/>
                      </text:list-item>
                      <text:list-item>
                        <text:p text:style-name="P1203"/>
                      </text:list-item>
                      <text:list-item>
                        <text:p text:style-name="P1204"/>
                      </text:list-item>
                      <text:list-item>
                        <text:p text:style-name="P120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206"/>
                <text:list text:continue-numbering="true">
                  <text:list-item>
                    <text:p text:style-name="P1207"/>
                    <text:list text:continue-numbering="true">
                      <text:list-item>
                        <text:p text:style-name="P1208"/>
                      </text:list-item>
                      <text:list-item>
                        <text:p text:style-name="P1209"/>
                      </text:list-item>
                      <text:list-item>
                        <text:p text:style-name="P1210"/>
                      </text:list-item>
                      <text:list-item>
                        <text:p text:style-name="P1211"/>
                      </text:list-item>
                      <text:list-item>
                        <text:p text:style-name="P1212"/>
                      </text:list-item>
                    </text:list>
                  </text:list-item>
                </text:list>
              </text:list-item>
            </text:list>
            <text:p text:style-name="P1213"><text:span text:style-name="T1214">5.3.4. Proc. 1000144991/2022</text:span></text:p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3">
            <text:list text:style-name="LFO9" text:continue-numbering="true">
              <text:list-item>
                <text:p text:style-name="P1217"/>
                <text:list text:continue-numbering="true">
                  <text:list-item>
                    <text:p text:style-name="P1218"/>
                  </text:list-item>
                  <text:list-item>
                    <text:p text:style-name="P1219"/>
                    <text:list text:continue-numbering="true">
                      <text:list-item>
                        <text:p text:style-name="P1220"/>
                      </text:list-item>
                      <text:list-item>
                        <text:p text:style-name="P1221"/>
                      </text:list-item>
                      <text:list-item>
                        <text:p text:style-name="P1222"/>
                      </text:list-item>
                      <text:list-item>
                        <text:p text:style-name="P122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224"/>
                <text:list text:continue-numbering="true">
                  <text:list-item>
                    <text:p text:style-name="P1225"/>
                    <text:list text:continue-numbering="true">
                      <text:list-item>
                        <text:p text:style-name="P1226"/>
                      </text:list-item>
                      <text:list-item>
                        <text:p text:style-name="P1227"/>
                      </text:list-item>
                      <text:list-item>
                        <text:p text:style-name="P1228"/>
                      </text:list-item>
                      <text:list-item>
                        <text:p text:style-name="P1229"/>
                      </text:list-item>
                      <text:list-item>
                        <text:p text:style-name="P1230"/>
                      </text:list-item>
                    </text:list>
                  </text:list-item>
                </text:list>
              </text:list-item>
            </text:list>
            <text:p text:style-name="P1231"><text:span text:style-name="T1232">5.3.5. Proc. 1000141901/2021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3">
            <text:list text:style-name="LFO9" text:continue-numbering="true">
              <text:list-item>
                <text:p text:style-name="P1235"/>
              </text:list-item>
            </text:list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3">
            <text:list text:style-name="LFO9" text:continue-numbering="true">
              <text:list-item>
                <text:p text:style-name="P1238"/>
              </text:list-item>
            </text:list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<text:bookmark-end text:name="_Hlk127175171"/>Fonte</text:p>
          </table:table-cell>
          <table:table-cell table:style-name="TableCell1242" table:number-columns-spanned="2">
            <text:p text:style-name="P1243">CEP-CAU/RS</text:p>
          </table:table-cell>
          <table:covered-table-cell/>
        </table:table-row>
        <table:table-row table:style-name="TableRow1244">
          <table:table-cell table:style-name="TableCell1245">
            <text:p text:style-name="P1246">Relator(a)</text:p>
          </table:table-cell>
          <table:table-cell table:style-name="TableCell1247" table:number-columns-spanned="2">
            <text:p text:style-name="P1248"><text:span text:style-name="T1249">Assessoria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<text:span text:style-name="T1253">Discussão</text:span></text:p>
          </table:table-cell>
          <table:table-cell table:style-name="TableCell1254" table:number-columns-spanned="2">
            <text:p text:style-name="P1255">5.3.1. Proc. 1000145095/2022, foi designado ao conselheiro Pedone;</text:p>
            <text:p text:style-name="P1256">5.3.2. Proc. 1000143745/2022, foi designado à conselheira Andréa;</text:p>
            <text:p text:style-name="P1257">5.3.3. Proc. 1000137823/2021, foi designado ao conselheiro Ártico;</text:p>
            <text:p text:style-name="P1258">5.3.4. Proc. 1000144991/2022, foi designado à conselheira Orildes;</text:p>
            <text:p text:style-name="P1259"><text:span text:style-name="T1260">5.3.5. Proc. 1000141901/2021, foi designado à conselheira Patrícia.</text:span></text:p>
          </table:table-cell>
          <table:covered-table-cell/>
        </table:table-row>
        <table:table-row table:style-name="TableRow1261">
          <table:table-cell table:style-name="TableCell1262">
            <text:p text:style-name="P1263">Encaminhamento</text:p>
          </table:table-cell>
          <table:table-cell table:style-name="TableCell1264" table:number-columns-spanned="2">
            <text:p text:style-name="P1265"><text:span text:style-name="T1266">A assessoria enviará os processos designados para análise dos conselheiros.</text:span></text:p>
          </table:table-cell>
          <table:covered-table-cell/>
        </table:table-row>
        <table:table-row table:style-name="TableRow1267"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3">
            <text:list text:style-name="LFO11" text:continue-numbering="true">
              <text:list-item>
                <text:list>
                  <text:list-item>
                    <text:p text:style-name="P1272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Fonte</text:p>
          </table:table-cell>
          <table:table-cell table:style-name="TableCell1276" table:number-columns-spanned="2">
            <text:p text:style-name="P1277"><text:span text:style-name="T1278">CEP-CAU/RS</text:span></text:p>
          </table:table-cell>
          <table:covered-table-cell/>
        </table:table-row>
        <table:table-row table:style-name="TableRow1279">
          <table:table-cell table:style-name="TableCell1280">
            <text:p text:style-name="P1281">Relatores</text:p>
          </table:table-cell>
          <table:table-cell table:style-name="TableCell1282" table:number-columns-spanned="2">
            <text:p text:style-name="P1283"><text:span text:style-name="T1284">CEP-CAU/RS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><text:span text:style-name="T1288">Discussão</text:span></text:p>
          </table:table-cell>
          <table:table-cell table:style-name="TableCell1289" table:number-columns-spanned="2">
            <text:p text:style-name="P1290"><text:span text:style-name="T1291">A assessora Karla comenta as atualizações e desdobramentos da deliberação aprovada que trata do projeto piloto de contato com as prefeituras quanto a solicitação de RRT de execução no momento da aprovação dos projetos.</text:span><text:span text:style-name="T1292"><text:s/>A conselheira Andréa comenta que o tema foi pauta pós plenária em Pelotas/RS juntamente com a Associação de Engenheiros e Arquitetos de Pelotas.</text:span></text:p>
          </table:table-cell>
          <table:covered-table-cell/>
        </table:table-row>
        <table:table-row table:style-name="TableRow1293">
          <table:table-cell table:style-name="TableCell1294">
            <text:p text:style-name="P1295">Encaminhamento</text:p>
          </table:table-cell>
          <table:table-cell table:style-name="TableCell1296" table:number-columns-spanned="2">
            <text:p text:style-name="P1297"><text:span text:style-name="T1298">O assessor Eduardo enviará o protocolo para o conselheiro Pedone assinar.</text:span></text:p>
          </table:table-cell>
          <table:covered-table-cell/>
        </table:table-row>
        <table:table-row table:style-name="TableRow1299">
          <table:table-cell table:style-name="TableCell1300" table:number-columns-spanned="3">
            <text:p text:style-name="P1301"/>
          </table:table-cell>
          <table:covered-table-cell/>
          <table:covered-table-cell/>
        </table:table-row>
        <table:table-row table:style-name="TableRow1302">
          <table:table-cell table:style-name="TableCell1303" table:number-columns-spanned="3">
            <text:list text:style-name="LFO11" text:continue-numbering="true">
              <text:list-item>
                <text:list>
                  <text:list-item>
                    <text:p text:style-name="P1304">Simulador de RRT 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Fonte</text:p>
          </table:table-cell>
          <table:table-cell table:style-name="TableCell1308" table:number-columns-spanned="2">
            <text:p text:style-name="P1309"><text:span text:style-name="T1310">CEP-CAU/RS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Relator</text:p>
          </table:table-cell>
          <table:table-cell table:style-name="TableCell1314" table:number-columns-spanned="2">
            <text:p text:style-name="P1315"><text:span text:style-name="T1316">Rafael Ártico</text:span></text:p>
          </table:table-cell>
          <table:covered-table-cell/>
        </table:table-row>
        <table:table-row table:style-name="TableRow1317">
          <table:table-cell table:style-name="TableCell1318">
            <text:p text:style-name="P1319"><text:span text:style-name="T1320">Discussão</text:span></text:p>
          </table:table-cell>
          <table:table-cell table:style-name="TableCell1321" table:number-columns-spanned="2">
            <text:p text:style-name="P1322">O conselheiro Rafael Ártico apresenta a minuta de deliberação que visa solicitar ao CAU/BR para possibilitar a criação de usuários no SICCAU para alunos de arquitetura<text:s/>e urbanismo<text:s/>nos semestres finais, possibilitando a estes um cadastro provisório para gerarem RRTs sem valor legal, com finalidade de treinamento de uso da plataforma SICCAU. A assessora Karla sugere a inclusão de justificativa<text:s/>para<text:s/>o projeto na deliberação, para ser apresentada ao CAU/BR.<text:s/>Os membros debatem o tema.</text:p>
          </table:table-cell>
          <table:covered-table-cell/>
        </table:table-row>
        <table:table-row table:style-name="TableRow1323">
          <table:table-cell table:style-name="TableCell1324">
            <text:p text:style-name="P1325">Encaminhamento</text:p>
          </table:table-cell>
          <table:table-cell table:style-name="TableCell1326" table:number-columns-spanned="2">
            <text:p text:style-name="P1327">O conselheiro Ártico complementará a deliberação incluindo as justificativas, encaminhará para a assessora Karla e o tema retornará como pauta na próxima reunião.</text:p>
          </table:table-cell>
          <table:covered-table-cell/>
        </table:table-row>
        <table:table-row table:style-name="TableRow1328"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3">
            <text:list text:style-name="LFO24" text:continue-numbering="true">
              <text:list-item>
                <text:p text:style-name="P1333">Extra<text:s/>Pauta</text:p>
              </text:list-item>
            </text:list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3">
            <text:list text:style-name="LFO24" text:continue-numbering="true">
              <text:list-item>
                <text:list>
                  <text:list-item>
                    <text:p text:style-name="P1336">Serviços Técnicos Especializados, atendendo a Deliberação Plenária DPO/RS Nº 1551/2022- Aprovação do relatório final CEF/CEP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Fonte</text:p>
          </table:table-cell>
          <table:table-cell table:style-name="TableCell1340" table:number-columns-spanned="2">
            <text:p text:style-name="P1341"><text:span text:style-name="T1342">CE</text:span><text:span text:style-name="T1343">F</text:span><text:span text:style-name="T1344">-CAU/RS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Relatora</text:p>
          </table:table-cell>
          <table:table-cell table:style-name="TableCell1348" table:number-columns-spanned="2">
            <text:p text:style-name="P1349">Karla Riet e<text:s/>Andréa<text:s/>Ilha</text:p>
          </table:table-cell>
          <table:covered-table-cell/>
        </table:table-row>
        <table:table-row table:style-name="TableRow1350">
          <table:table-cell table:style-name="TableCell1351">
            <text:p text:style-name="P1352"><text:span text:style-name="T1353">Discussão</text:span></text:p>
          </table:table-cell>
          <table:table-cell table:style-name="TableCell1354" table:number-columns-spanned="2">
            <text:p text:style-name="P1355"><text:span text:style-name="T1356">A assessora Karla e a conselheira Andréa apresentam a minuta da</text:span><text:s/><text:span text:style-name="T1357">Deliberação Plenária DPO/RS Nº 1551/2022, após as correções e considerações inseridas pela CEF</text:span><text:span text:style-name="T1358">-CAU/RS</text:span><text:span text:style-name="T1359">.</text:span><text:span text:style-name="T1360"><text:s/>A assessora Karla relata os trâmites anteriores relacionados a criação da planilha e da referida deliberação. Os membros debatem sobre o tema.</text:span></text:p>
          </table:table-cell>
          <table:covered-table-cell/>
        </table:table-row>
        <table:table-row table:style-name="TableRow1361">
          <table:table-cell table:style-name="TableCell1362">
            <text:p text:style-name="P1363">Encaminhamento</text:p>
          </table:table-cell>
          <table:table-cell table:style-name="TableCell1364" table:number-columns-spanned="2">
            <text:p text:style-name="P1365"><text:span text:style-name="T1366">A conselheira Andréa irá contatar<text:s/></text:span><text:span text:style-name="T1367">a</text:span><text:span text:style-name="T1368"><text:s/>CEF-CAU/RS para alinhar o tema e retornará como pauta na próxima reunião.</text:span></text:p>
          </table:table-cell>
          <table:covered-table-cell/>
        </table:table-row>
        <table:table-row table:style-name="TableRow1369"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3">
            <text:list text:style-name="LFO24" text:continue-numbering="true">
              <text:list-item>
                <text:list>
                  <text:list-item>
                    <text:p text:style-name="P1374">Divulgação dos Projetos das<text:s/>Comissõ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Fonte</text:p>
          </table:table-cell>
          <table:table-cell table:style-name="TableCell1378" table:number-columns-spanned="2">
            <text:p text:style-name="P1379"><text:span text:style-name="T1380">Setor de Comunicação do CAU/RS</text:span></text:p>
          </table:table-cell>
          <table:covered-table-cell/>
        </table:table-row>
        <table:table-row table:style-name="TableRow1381">
          <table:table-cell table:style-name="TableCell1382">
            <text:p text:style-name="P1383">Relator</text:p>
          </table:table-cell>
          <table:table-cell table:style-name="TableCell1384" table:number-columns-spanned="2">
            <text:p text:style-name="P1385">Luciano</text:p>
          </table:table-cell>
          <table:covered-table-cell/>
        </table:table-row>
        <table:table-row table:style-name="TableRow1386">
          <table:table-cell table:style-name="TableCell1387">
            <text:p text:style-name="P1388"><text:span text:style-name="T1389">Discussão</text:span></text:p>
          </table:table-cell>
          <table:table-cell table:style-name="TableCell1390" table:number-columns-spanned="2">
            <text:p text:style-name="P1391">O gerente Luciano comenta<text:s/>em relação ao<text:s/>projeto de divulgação das comissões do CAU/RS, através da divulgação de vídeos. O conselheiro Pedone<text:s/>sugere<text:s/>a possibilidade de divulgação do projeto “Simulador de RRT” e também sobre o tema “Solicitação de RRT de execução por parte das prefeituras”.</text:p>
          </table:table-cell>
          <table:covered-table-cell/>
        </table:table-row>
        <table:table-row table:style-name="TableRow1392">
          <table:table-cell table:style-name="TableCell1393">
            <text:p text:style-name="P1394">Encaminhamento</text:p>
          </table:table-cell>
          <table:table-cell table:style-name="TableCell1395" table:number-columns-spanned="2">
            <text:p text:style-name="P1396"><text:span text:style-name="T1397">O Setor de Comunicações do CAU/RS elaborou vídeo com o conselheiro Pedone relatando o plano piloto de contato com as prefeituras referente a s</text:span><text:span text:style-name="T1398">olicitação de RRT de execução no momento da aprovação dos projetos.</text:span></text:p>
          </table:table-cell>
          <table:covered-table-cell/>
        </table:table-row>
        <table:table-row table:style-name="TableRow1399"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3">
            <text:list text:style-name="LFO2" text:continue-numbering="true">
              <text:list-item>
                <text:p text:style-name="P1404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Assunto</text:p>
          </table:table-cell>
          <table:covered-table-cell/>
          <table:table-cell table:style-name="TableCell1408">
            <text:p text:style-name="P1409">Designação dos processos</text:p>
          </table:table-cell>
        </table:table-row>
        <table:table-row table:style-name="TableRow1410">
          <table:table-cell table:style-name="TableCell1411" table:number-columns-spanned="2">
            <text:p text:style-name="P1412">Fonte</text:p>
          </table:table-cell>
          <table:covered-table-cell/>
          <table:table-cell table:style-name="TableCell1413">
            <text:p text:style-name="P1414">CEP-CAU/RS</text:p>
          </table:table-cell>
        </table:table-row>
        <table:table-row table:style-name="TableRow1415">
          <table:table-cell table:style-name="TableCell1416" table:number-columns-spanned="2">
            <text:p text:style-name="P1417">Assunto</text:p>
          </table:table-cell>
          <table:covered-table-cell/>
          <table:table-cell table:style-name="TableCell1418">
            <text:p text:style-name="P1419">Julgamento de Processos</text:p>
          </table:table-cell>
        </table:table-row>
        <table:table-row table:style-name="TableRow1420">
          <table:table-cell table:style-name="TableCell1421" table:number-columns-spanned="2">
            <text:p text:style-name="P1422">Fonte</text:p>
          </table:table-cell>
          <table:covered-table-cell/>
          <table:table-cell table:style-name="TableCell1423">
            <text:p text:style-name="P1424">CEP-CAU/RS</text:p>
          </table:table-cell>
        </table:table-row>
        <table:table-row table:style-name="TableRow1425">
          <table:table-cell table:style-name="TableCell1426" table:number-columns-spanned="2">
            <text:p text:style-name="P1427">Assunto</text:p>
          </table:table-cell>
          <table:covered-table-cell/>
          <table:table-cell table:style-name="TableCell1428">
            <text:p text:style-name="P1429">RRT de execução para aprovação de projetos</text:p>
          </table:table-cell>
        </table:table-row>
        <table:table-row table:style-name="TableRow1430">
          <table:table-cell table:style-name="TableCell1431" table:number-columns-spanned="2">
            <text:p text:style-name="P1432">Fonte</text:p>
          </table:table-cell>
          <table:covered-table-cell/>
          <table:table-cell table:style-name="TableCell1433">
            <text:p text:style-name="P1434">CEP-CAU/RS</text:p>
          </table:table-cell>
        </table:table-row>
        <table:table-row table:style-name="TableRow1435">
          <table:table-cell table:style-name="TableCell1436" table:number-columns-spanned="2">
            <text:p text:style-name="P1437">Assunto</text:p>
          </table:table-cell>
          <table:covered-table-cell/>
          <table:table-cell table:style-name="TableCell1438">
            <text:p text:style-name="P1439">Simulador de RRT e Tabela de Honorários</text:p>
          </table:table-cell>
        </table:table-row>
        <table:table-row table:style-name="TableRow1440">
          <table:table-cell table:style-name="TableCell1441" table:number-columns-spanned="2">
            <text:p text:style-name="P1442">Fonte</text:p>
          </table:table-cell>
          <table:covered-table-cell/>
          <table:table-cell table:style-name="TableCell1443">
            <text:p text:style-name="P1444">CEP-CAU/RS</text:p>
          </table:table-cell>
        </table:table-row>
        <table:table-row table:style-name="TableRow1445">
          <table:table-cell table:style-name="TableCell1446" table:number-columns-spanned="2">
            <text:p text:style-name="P1447">Assunto</text:p>
          </table:table-cell>
          <table:covered-table-cell/>
          <table:table-cell table:style-name="TableCell1448">
            <text:p text:style-name="P1449">Ação comunicacional sobre atribuições dos arquitetos</text:p>
          </table:table-cell>
        </table:table-row>
        <table:table-row table:style-name="TableRow1450">
          <table:table-cell table:style-name="TableCell1451" table:number-columns-spanned="2">
            <text:p text:style-name="P1452">Fonte</text:p>
          </table:table-cell>
          <table:covered-table-cell/>
          <table:table-cell table:style-name="TableCell1453">
            <text:p text:style-name="P1454">CEP-CAU/RS</text:p>
          </table:table-cell>
        </table:table-row>
        <table:table-row table:style-name="TableRow1455"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3">
            <text:list text:style-name="LFO2" text:continue-numbering="true">
              <text:list-item>
                <text:p text:style-name="P146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Presenças</text:p>
          </table:table-cell>
          <table:covered-table-cell/>
          <table:table-cell table:style-name="TableCell1464">
            <text:p text:style-name="P1465"><text:span text:style-name="T1466">A reunião encerra às 16h</text:span><text:span text:style-name="T1467">3</text:span><text:span text:style-name="T1468">0min com os(as) participantes acima nominados(as).<text:s/></text:span></text:p>
          </table:table-cell>
        </table:table-row>
        <table:table-row table:style-name="TableRow1469">
          <table:table-cell table:style-name="TableCell1470" table:number-columns-spanned="2">
            <text:p text:style-name="P1471">Encaminhamento</text:p>
          </table:table-cell>
          <table:covered-table-cell/>
          <table:table-cell table:style-name="TableCell1472">
            <text:p text:style-name="P1473">A súmula desta reunião será enviada por e-mail para leitura e revisão.</text:p>
          </table:table-cell>
        </table:table-row>
      </table:table>
      <text:p text:style-name="P1474"/>
      <text:p text:style-name="P1475"/>
      <text:p text:style-name="P1476"/>
      <text:p text:style-name="P1477"/>
      <text:p text:style-name="P1478"/>
      <text:p text:style-name="P1479"><text:span text:style-name="T1480">Jean Paulo dos Santos</text:span><text:span text:style-name="T1481"><text:line-break/></text:span><text:span text:style-name="T1482">Assistente de Atendimento e Fiscalização do CAU/RS</text:span></text:p>
      <text:p text:style-name="P1483"/>
      <text:p text:style-name="P1484"/>
      <text:p text:style-name="P1485"/>
      <text:p text:style-name="P1486"/>
      <text:p text:style-name="P1487">Carlos Eduardo Mesquita Pedone</text:p>
      <text:p text:style-name="P1488"><text:span text:style-name="T1489">Coordenador</text:span><text:span text:style-name="T1490"><text:s/></text:span><text:span text:style-name="T1491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4-19T12:22:00Z</meta:creation-date>
    <dc:date>2023-04-19T12:22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551" meta:character-count="16297" meta:row-count="114" meta:non-whitespace-character-count="13778"/>
  </office:meta>
</office:document-meta>
</file>