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ParágrafodaLista" style:family="paragraph">
      <style:paragraph-properties fo:text-align="justify" style:vertical-align="baseline"/>
      <style:text-properties fo:hyphenate="false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text-align="justify" style:vertical-align="baseline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text-align="justify" style:vertical-align="baseline" fo:text-indent="-0.0076in">
        <style:tab-stops>
          <style:tab-stop style:type="left" style:position="0.2875in"/>
        </style:tab-stops>
      </style:paragraph-properties>
      <style:text-properties fo:hyphenate="false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style:vertical-align="baseline" fo:text-indent="-0.0076in">
        <style:tab-stops>
          <style:tab-stop style:type="left" style:position="0.287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3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4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6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7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1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margin-bottom="0.0833in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" style:family="paragraph">
      <style:paragraph-properties fo:border="0in solid #FFFFFF" fo:padding="0.4305in" style:shadow="#000000 0in 0in" fo:text-align="justify" fo:margin-bottom="0.0833in" fo:margin-left="0in" fo:text-indent="0.9847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141" style:family="table-column">
      <style:table-column-properties style:column-width="1.8187in" style:use-optimal-column-width="false"/>
    </style:style>
    <style:style style:name="Table140" style:family="table">
      <style:table-properties style:width="1.8187in" fo:margin-left="0in" table:align="center"/>
    </style:style>
    <style:style style:name="TableRow142" style:family="table-row">
      <style:table-row-properties style:min-row-height="0.1923in" style:use-optimal-row-height="false"/>
    </style:style>
    <style:style style:name="TableCell143" style:family="table-cell">
      <style:table-cell-properties fo:border="0in solid 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45" style:family="table-row">
      <style:table-row-properties style:min-row-height="0.1923in" style:use-optimal-row-height="false"/>
    </style:style>
    <style:style style:name="TableCell146" style:family="table-cell">
      <style:table-cell-properties fo:border="0in solid 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text-properties style:font-name="Times New Roman" style:font-name-asian="Times New Roman" fo:font-variant="small-caps" fo:font-size="11pt" style:font-size-asian="11pt" style:font-size-complex="11pt"/>
    </style:style>
    <style:style style:name="P14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PROTOCOLO</text:p>
          </table:table-cell>
          <table:table-cell table:style-name="TableCell14">
            <text:p text:style-name="P15">1528231/2022</text:p>
          </table:table-cell>
        </table:table-row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688605/2023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ENCAMINHAMENTOS AO INQUÉRITO CIVIL<text:s/>01413.003.315/2021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</text:span><text:span text:style-name="T32">4</text:span><text:span text:style-name="T33">/20</text:span><text:span text:style-name="T34">2</text:span><text:span text:style-name="T35">3</text:span><text:span text:style-name="T36"><text:s/>– C</text:span><text:span text:style-name="T37">PC</text:span><text:span text:style-name="T38">-CAU/RS</text:span></text:p>
          </table:table-cell>
          <table:covered-table-cell/>
        </table:table-row>
      </table:table>
      <text:p text:style-name="P39"/>
      <text:p text:style-name="P40">A COMISSÃO DE PATRIMÔNIO CULTURAL – CPC-CAU/RS, reunida ordinariamente em Porto Alegre – RS,<text:s/>presencialmente, no dia<text:s/>05<text:s/>de<text:s/>abril<text:s/>de 2023, no uso das competências que lhe conferem o artigo 99, do Regimento Interno do CAU/RS, após análise do assunto em epígrafe; e</text:p>
      <text:p text:style-name="P41">Considerando<text:s/>os<text:s/>desdobramentos do<text:s/>Inquérito Civil n.° 01413.003.315/2021<text:s/>referente às obras realizadas no Viaduto Otávio Rocha.</text:p>
      <text:p text:style-name="P42">Considerando<text:s/>que a fiscalização do<text:s/>CAU/RS realizou de vistoria no local, no mês de setembro de 2021, tenho encaminhado seu relatório ao Ministério Público Estadual, anexado no SICCAU sob o n. 1000136097/2021.</text:p>
      <text:p text:style-name="P43">Considerando<text:s/>que foi encaminhado em maio de 2022, o<text:s/>Ofício PRES-CAU/RS nº 122/2022, visando complementar informações e orientações que possam vir a ser úteis na instrução do Inquérito Civil instaurado.<text:s/></text:p>
      <text:p text:style-name="P44">Considerando<text:s/>a realização de<text:s/>reunião<text:s/>proposta pelo MPE,<text:s/>por videoconferência<text:s/>realizada<text:s/>no dia 15 de junho de 2022, às 10 horas<text:s/>e 30 minutos,<text:s/>com representantes do CAU/RS,<text:s/>sociedade civil,<text:s/>permissionários do viaduto e de representantes da<text:s/>prefeitura para acompanhar a apresentação do projeto de restauro do Viaduto Otávio, conforme Deliberação CPC-CAU/RS n. 14/2022.</text:p>
      <text:p text:style-name="P45">Considerando<text:s/>que dúvidas<text:s/>restaram a ser esclarecidas, levantadas pela CPC-CAU/RS, durante a 39ª e 41ª Reuniões Ordinárias da CPC-CAU/RS, e encaminhadas à<text:s/>Promotoria de Justiça<text:s/>do<text:s/>Ministério Público do Estado do Rio Grande do Sul<text:s/>através do Ofício PRES 187/2022.</text:p>
      <text:p text:style-name="P46">Considerando que a<text:s/>Promotoria de Justiça<text:s/>do<text:s/>Ministério Público do Estado do Rio Grande do Sul<text:s/>não obteve êxito no retorno<text:s/>referente ao Ofício PRES 187/2022, motivo que ensejou, dentre outros, no pedido de realização<text:s/><text:bookmark-start text:name="_Hlk131691755"/>de audiência com a Secretaria Municipal de Serviços Urbanos, e a Secretaria de Obras do Município de Porto Alegre prevista para o dia 24/04/2023<text:s/>às 11h.<text:bookmark-end text:name="_Hlk131691755"/></text:p>
      <text:p text:style-name="P47">Considerando novos fatos denunciados constantes no Protocolo SICCAU nº<text:s/>1688605/2023, referente à metodologia aplicada na obra de restauro do calçamento original do Viaduto Otávio Rocha;</text:p>
      <text:p text:style-name="P48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9"><text:span text:style-name="T50">DELIBER</text:span><text:span text:style-name="T51">A</text:span><text:span text:style-name="T52">:</text:span></text:p>
      <text:list text:style-name="LFO4" text:continue-numbering="true">
        <text:list-item>
          <text:p text:style-name="P53"><text:span text:style-name="T54">Por determinar o encaminhamento da denúncia constante no<text:s/></text:span><text:span text:style-name="T55">Protocolo SICCAU nº 1688605/2023 à REDEPAC, solicitando que:</text:span></text:p>
          <text:list text:continue-numbering="true">
            <text:list-item>
              <text:p text:style-name="P56"><text:span text:style-name="T57">O<text:s/></text:span><text:span text:style-name="T58">MPRS monitore o Inqu</text:span><text:span text:style-name="T59">é</text:span><text:span text:style-name="T60">rito Civil 01413.003.315/2021 e cobre melhor conduta da PMPA</text:span><text:span text:style-name="T61">;</text:span></text:p>
            </text:list-item>
            <text:list-item>
              <text:p text:style-name="P62"><text:span text:style-name="T63">O IPHAE apresente um olhar sobre o bem tombado e<text:s/></text:span><text:span text:style-name="T64">a</text:span><text:span text:style-name="T65"><text:s/>respeito<text:s/></text:span><text:span text:style-name="T66">de<text:s/></text:span><text:span text:style-name="T67">co</text:span><text:span text:style-name="T68">mo</text:span><text:span text:style-name="T69"><text:s/>que deve ser tratad</text:span><text:span text:style-name="T70">a a intervenção</text:span><text:span text:style-name="T71">;</text:span></text:p>
            </text:list-item>
            <text:list-item>
              <text:p text:style-name="P72">O TCE averigue a regularidade do edital e a contratação da empresa<text:s/>que executa a obra;</text:p>
            </text:list-item>
          </text:list>
        </text:list-item>
        <text:list-item>
          <text:p text:style-name="P73">Por solicitar à Presidência do CAU/RS,<text:s/>que através do Gabinete,<text:s/>promova o encaminhamento do ofício constante no ANEXO I à Promotoria de Justiça do<text:s/>MPRS, no intuito de<text:s/>anexar a<text:s/>denúncia<text:s/><text:soft-page-break/>constante no<text:s/>Protocolo SICCAU nº 1688605/2023 ao Inquérito Civil 01413.003.315/2021, bem como,<text:s/>solicitar que o CAU/RS<text:s/><text:bookmark-start text:name="_Hlk131693505"/>participe<text:s/>da audiência com a Secretaria Municipal de Serviços Urbanos, e a Secretaria de Obras do Município de Porto Alegre prevista para o dia 24/04/2023 às 11h;<text:s/></text:p>
        </text:list-item>
        <text:list-item>
          <text:p text:style-name="P74"><text:bookmark-end text:name="_Hlk131693505"/>Por solicitar<text:s/>à<text:s/>Unidade<text:s/>de Fiscalização<text:s/>do CAU/RS<text:s/>que através do Protocolo SICCAU<text:s/>1688605/2023<text:s/>diligencie a empresa<text:s/>a CONCREJATO SERVIÇOS TÉCNICOS DE ENGENHARIA<text:s/>S/A<text:s/>e a profissional Responsável Técnica CAU<text:s/>A826740, para que apresentem o memorial descritivo da intervenção, para análise na CPC-CAU/RS.</text:p>
        </text:list-item>
      </text:list>
      <text:p text:style-name="P75"/>
      <text:p text:style-name="P76"><text:span text:style-name="T77">Porto Alegre – RS,<text:s/></text:span><text:span text:style-name="T78">05</text:span><text:span text:style-name="T79"><text:s/>de</text:span><text:span text:style-name="T80"><text:s/></text:span><text:span text:style-name="T81">abril</text:span><text:span text:style-name="T82"><text:s/>de 202</text:span><text:span text:style-name="T83">3</text:span><text:span text:style-name="T84">.</text:span></text:p>
      <text:p text:style-name="P85"/>
      <text:p text:style-name="P86"><text:span text:style-name="T87">Acompanhad</text:span><text:span text:style-name="T88">o dos votos dos(as) conselheiros(as)</text:span><text:span text:style-name="T89"><text:s/></text:span><text:span text:style-name="T90">Carline Luana Carazzo,<text:s/></text:span><text:span text:style-name="T91">José Daniel Craidy Simões</text:span><text:span text:style-name="T92"><text:s/></text:span><text:span text:style-name="T93">e</text:span><text:span text:style-name="T94"><text:s/></text:span><text:span text:style-name="T95">Fábio Müller</text:span><text:span text:style-name="T96">. Verificada ausência justificada do conselheiro</text:span><text:span text:style-name="T97"><text:s/></text:span><text:span text:style-name="T98">Lucas Bernardes Volpatto</text:span><text:span text:style-name="T99">,</text:span><text:span text:style-name="T100"><text:s/></text:span><text:span text:style-name="T101">atesto a veracidade das informações aqui apresentadas.</text:span></text:p>
      <text:p text:style-name="P102"/>
      <text:p text:style-name="P103"/>
      <text:p text:style-name="P104">Márcia Elizabeth Martins</text:p>
      <text:p text:style-name="P105">Coordenadora<text:s/>- CPC-CAU/RS</text:p>
      <text:p text:style-name="P106"/>
      <text:p text:style-name="P107"/>
      <text:p text:style-name="P108"/>
      <text:p text:style-name="P109">ANEXO I – MINUTA DE OFÍCIO</text:p>
      <text:p text:style-name="P110"/>
      <text:p text:style-name="P111">Ofício PRES-CAU/RS nº XXX/2023</text:p>
      <text:p text:style-name="P112">Porto Alegre, XX de<text:s/>abril<text:s/>de 2023.</text:p>
      <text:p text:style-name="P113"/>
      <text:p text:style-name="P114">À Sua Excelência a Senhora</text:p>
      <text:p text:style-name="P115">Annelise Monteiro Steigleder</text:p>
      <text:p text:style-name="P116">Promotora de Justiça</text:p>
      <text:p text:style-name="P117">Ministério Público do Estado do Rio Grande do Sul</text:p>
      <text:p text:style-name="P118">Promotoria de Justiça de Defesa do Meio Ambiente de Porto Alegre</text:p>
      <text:p text:style-name="P119">meioambiente@mprs.mp.br</text:p>
      <text:p text:style-name="P120"/>
      <text:p text:style-name="P121"><text:span text:style-name="T122">Assunto:<text:s/></text:span><text:span text:style-name="T123">Procedimento nº 01413.003.315/2021 — Inquérito Civil</text:span><text:span text:style-name="T124"><text:s/></text:span></text:p>
      <text:p text:style-name="P125"/>
      <text:p text:style-name="P126">Prezada Senhora:<text:s/></text:p>
      <text:list text:style-name="LFO3" text:continue-numbering="true">
        <text:list-item>
          <text:p text:style-name="P127"><text:span text:style-name="T128">O Conselho de Arquitetura e Urbanismo do Estado do Rio Grande do Sul (CAU/RS), por meio de sua Comissã</text:span><text:span text:style-name="T129">o de Patrimônio Cultural, vem<text:s/></text:span><text:span text:style-name="T130">encaminhar nova denúncia aqui registrada sob o Protocolo SICCAU nº<text:s/></text:span><text:span text:style-name="T131">1688605/2023</text:span><text:span text:style-name="T132"><text:s/>(ANEXO)</text:span><text:span text:style-name="T133"><text:s/></text:span><text:span text:style-name="T134">e solicitar a sua inclusão nos autos do</text:span><text:span text:style-name="T135"><text:s/>Inquérito Civil 01413.003.315/2021</text:span><text:span text:style-name="T136">.</text:span></text:p>
        </text:list-item>
        <text:list-item>
          <text:p text:style-name="P137">Face aos novos fatos repercutidos no andamento do referido inquérito, solicita-se<text:s/>também a participação deste conselho na<text:s/>audiência com a Secretaria Municipal de Serviços Urbanos, e a Secretaria de Obras do Município de Porto Alegre prevista para o dia 24/04/2023 às 11h;<text:s/></text:p>
        </text:list-item>
        <text:list-item>
          <text:p text:style-name="P138">O CAU/RS aguarda respostas quanto aos aspectos supracitados e nos colocamos à disposição para auxiliar no que couber.</text:p>
        </text:list-item>
      </text:list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Tiago Holzmann da Silva</text:p>
          </table:table-cell>
        </table:table-row>
        <table:table-row table:style-name="TableRow145">
          <table:table-cell table:style-name="TableCell146">
            <text:p text:style-name="P147">Presidente do CAU/RS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Times New Roman" style:font-name-complex="Segoe UI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4-13T21:27:00Z</meta:creation-date>
    <dc:date>2023-04-13T21:27:00Z</dc:date>
    <meta:print-date>2022-08-08T18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136" meta:row-count="36" meta:non-whitespace-character-count="4342"/>
  </office:meta>
</office:document-meta>
</file>