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Verdana" fo:color="#000000" fo:font-size="9pt" style:font-size-asian="9pt" style:font-size-complex="9pt" fo:background-color="#FFFFFF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ParágrafodaLista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49" style:parent-style-name="ParágrafodaLista" style:family="paragraph">
      <style:paragraph-properties fo:text-align="justify" style:vertical-align="baseline"/>
      <style:text-properties fo:hyphenate="false"/>
    </style:style>
    <style:style style:name="T5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7" style:parent-style-name="ParágrafodaLista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8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8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9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00" style:parent-style-name="Normal" style:family="paragraph">
      <style:paragraph-properties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</text:p>
          </table:table-cell>
        </table:table-row>
        <table:table-row table:style-name="TableRow11">
          <table:table-cell table:style-name="TableCell12">
            <text:p text:style-name="P13">PROTOCOLO</text:p>
          </table:table-cell>
          <table:table-cell table:style-name="TableCell14">
            <text:p text:style-name="P15">1725880/2023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<text:span text:style-name="T21">EDITAL TOMADA DE PREÇOS 041-2022 e 057-2022 – PAÇO MUNICIPAL DE PORTO ALEGRE</text:span>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</text:span><text:span text:style-name="T27">05</text:span><text:span text:style-name="T28">/20</text:span><text:span text:style-name="T29">2</text:span><text:span text:style-name="T30">3</text:span><text:span text:style-name="T31"><text:s/>– C</text:span><text:span text:style-name="T32">PC</text:span><text:span text:style-name="T33">-CAU/RS</text:span></text:p>
          </table:table-cell>
          <table:covered-table-cell/>
        </table:table-row>
      </table:table>
      <text:p text:style-name="P34"/>
      <text:p text:style-name="P35">A COMISSÃO DE PATRIMÔNIO CULTURAL – CPC-CAU/RS, reunida ordinariamente em Porto Alegre – RS,<text:s/>presencialmente, no dia<text:s/>05<text:s/>de<text:s/>abril<text:s/>de 2023, no uso das competências que lhe conferem o artigo 99, do Regimento Interno do CAU/RS, após análise do assunto em epígrafe; e</text:p>
      <text:p text:style-name="P36">Considerando<text:s/>a<text:s/>DELIBERAÇÃO PLENÁRIA DPO/RS Nº 1258/2021<text:s/>que deliberou por:</text:p>
      <text:p text:style-name="P37">1. Homologar o entendimento do CAU/RS quanto às intervenções em bens integrantes do Patrimônio Histórico e Cultural, reconhecidos, listados, inventariados ou tombados, ou mesmo aqueles com potencial valor histórico e cultural, estabelecendo que as mesmas somente podem ser realizadas e coordenadas por profissional habilitado (a) em arquitetura e urbanismo, com registro ativo e em condições de exercer a profissão de acordo com a legislação vigente;<text:s/></text:p>
      <text:p text:style-name="P38">(...)</text:p>
      <text:p text:style-name="P39">Considerando os fatos denunciados constantes no Protocolo SICCAU nº<text:s/>1725880/2023, referente à possíveis irregularidades nos Editais 041/2022 e 057/2022<text:s/>para<text:s/>“contratação de empresa, pelo regime de empreitada por preço global, para a elaboração de Levantamentos, Inspeções, Prospecções, Laudos Técnicos Conclusivos, Projetos Executivos de Arquitetura, Instalações Elétricas, novo SPDA, PPCI, Impermeabilizações e Instalações Pluviais, Recuperação de Estruturas e Revestimentos, e Atualização de Sistemas Mecânicos, com Orçamentos de todas as especialidades para Obras de Recuperação e Conservação do<text:s/>Paço Municipal<text:s/>de Porto Alegre”.</text:p>
      <text:p text:style-name="P40">Considerando que os referidos editais não levam em conta a atribuição exclusiva dos(as) arquitetos(as) e urbanistas no âmbito das intervenções em<text:s/>Patrimônio Histórico Cultural<text:s/>e desconsidera as<text:s/>atribuições compartilhadas<text:s/>da classe no âmbito dos Sistemas<text:s/>Construtivos e<text:s/>Estruturais;</text:p>
      <text:p text:style-name="P41">Considerando a Decisão Proferida em agravo no recurso especial nº 1.813.857 -<text:s/>PR<text:s/>(2019/0134191-0), a partir de mandado de segurança originário,<text:s/>impetrado pelo Conselho de Arquitetura e Urbanismo contra ato do Presidente da Comissão Permanente de Licitação do Instituto Paranaense de Desenvolvimento Educacional – FUNDEPAR,<text:s/>a qual dá provimento ao entendimento de que<text:s/>“apenas os arquitetos e urbanistas podem exercer as atividades de restauro, vez que isto já havia sido decidido em 2005 na Resolução CONFEA nº 1.010/2005, e ratificado pela Lei Federal nº 12.378/2010”.</text:p>
      <text:p text:style-name="P42">Considerando que a CPC-CAU/RS ao longo de 2022 já buscou aproximação junto ao Município de Porto Alegre, tendo realizado<text:s/>2<text:s/>reuniões, 1 audiência no MPRS e enviado 4 ofícios orientativos,<text:s/>atuando em<text:s/>diversas frentes de trabalho;</text:p>
      <text:p text:style-name="P43">A Comissão de<text:s/>Patrimônio Cultural, no intuito de cumprir com a sua<text:s/>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44"><text:span text:style-name="T45">DELIBER</text:span><text:span text:style-name="T46">A</text:span><text:span text:style-name="T47">:</text:span></text:p>
      <text:list text:style-name="LFO5" text:continue-numbering="true">
        <text:list-item>
          <text:p text:style-name="P48">Por entender que<text:s/>se encontram exauridas<text:s/>todas as medidas institucionais promovidas pela CPC-CAU/RS<text:s/>buscando<text:s/>tratativas institucionais com o Município de Porto Alegre, as quais, até o presente momento, não repercutiram em avanço;</text:p>
        </text:list-item>
        <text:list-item>
          <text:p text:style-name="P49"><text:span text:style-name="T50">Por consultar a Presidência do CAU/RS, Conselho Diretor e Gabinete, sobre a viabilidade de prosseguir com demandas extra judiciais, no intuito de pugnar pelo exercício da Arquitetura e<text:s/></text:span><text:soft-page-break/><text:span text:style-name="T51">Urbanismo,<text:s/></text:span><text:span text:style-name="T52">nos mesmos termos do<text:s/></text:span><text:span text:style-name="T53">recurso especial nº 1.813.857 -<text:s/></text:span><text:span text:style-name="T54">PR</text:span><text:span text:style-name="T55"><text:s/>(2019/0134191-0)</text:span><text:span text:style-name="T56">,<text:s/></text:span><text:span text:style-name="T57">intimando o</text:span><text:span text:style-name="T58"><text:s/>Município de Porto Alegre</text:span><text:span text:style-name="T59"><text:s/></text:span><text:span text:style-name="T60">a<text:s/></text:span><text:span text:style-name="T61">cumprir<text:s/></text:span><text:span text:style-name="T62">as</text:span><text:span text:style-name="T63"><text:s/>questões inerentes às atribuições do(a) Arquiteto(a) e Urbanista no âmbito d</text:span><text:span text:style-name="T64">o</text:span><text:span text:style-name="T65"><text:s/>Patrimônio Histórico e Cultural</text:span><text:span text:style-name="T66">.</text:span></text:p>
        </text:list-item>
      </text:list>
      <text:p text:style-name="P67"/>
      <text:p text:style-name="P68"><text:span text:style-name="T69">Porto Alegre – RS,<text:s/></text:span><text:span text:style-name="T70">05</text:span><text:span text:style-name="T71"><text:s/>de</text:span><text:span text:style-name="T72"><text:s/></text:span><text:span text:style-name="T73">abril</text:span><text:span text:style-name="T74"><text:s/>de 202</text:span><text:span text:style-name="T75">3</text:span><text:span text:style-name="T76">.</text:span></text:p>
      <text:p text:style-name="P77"/>
      <text:p text:style-name="P78"><text:span text:style-name="T79">Acompanhad</text:span><text:span text:style-name="T80">o dos votos dos(as) conselheiros(as)</text:span><text:span text:style-name="T81"><text:s/></text:span><text:span text:style-name="T82">Carline Luana Carazzo,<text:s/></text:span><text:span text:style-name="T83">José Daniel Craidy Simões</text:span><text:span text:style-name="T84"><text:s/></text:span><text:span text:style-name="T85">e</text:span><text:span text:style-name="T86"><text:s/></text:span><text:span text:style-name="T87">Fábio Müller</text:span><text:span text:style-name="T88">. Verificada ausência justificada do conselheiro</text:span><text:span text:style-name="T89"><text:s/></text:span><text:span text:style-name="T90">Lucas Bernardes Volpatto</text:span><text:span text:style-name="T91">,</text:span><text:span text:style-name="T92"><text:s/></text:span><text:span text:style-name="T93">atesto a veracidade das informações aqui apresentadas.</text:span></text:p>
      <text:p text:style-name="P94"/>
      <text:p text:style-name="P95"/>
      <text:p text:style-name="P96"/>
      <text:p text:style-name="P97"/>
      <text:p text:style-name="P98">Márcia Elizabeth Martins</text:p>
      <text:p text:style-name="P99">Coordenadora<text:s/>- CPC-CAU/R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egoe UI" style:font-name-asian="Times New Roman" style:font-name-complex="Segoe UI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1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éssica Nataly Santos de Lima</dc:creator>
    <meta:creation-date>2023-04-13T20:26:00Z</meta:creation-date>
    <dc:date>2023-04-13T20:26:00Z</dc:date>
    <meta:print-date>2022-08-08T18:2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0" meta:character-count="4025" meta:row-count="28" meta:non-whitespace-character-count="3403"/>
  </office:meta>
</office:document-meta>
</file>