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style:vertical-align="baseline" fo:margin-bottom="0.0833in" fo:margin-left="0.2479in" fo:text-indent="-0.2479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48" style:parent-style-name="Normal" style:family="paragraph">
      <style:paragraph-properties fo:text-align="justify" style:vertical-align="baseline" fo:margin-bottom="0.0833in" fo:margin-left="0.2479in" fo:text-indent="-0.2479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49" style:parent-style-name="Normal" style:family="paragraph">
      <style:paragraph-properties fo:text-align="justify" style:vertical-align="baseline" fo:margin-bottom="0.0833in" fo:margin-left="0.2479in" fo:text-indent="-0.2479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0" style:parent-style-name="Normal" style:family="paragraph">
      <style:paragraph-properties fo:text-align="justify" style:vertical-align="baseline" fo:margin-bottom="0.0833in" fo:margin-left="0.2479in" fo:text-indent="-0.2479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1" style:parent-style-name="Normal" style:family="paragraph">
      <style:paragraph-properties fo:text-align="justify" style:vertical-align="baseline" fo:margin-bottom="0.0833in" fo:margin-left="0.2479in" fo:text-indent="-0.2479in">
        <style:tab-stops/>
      </style:paragraph-properties>
      <style:text-properties fo:hyphenate="false"/>
    </style:style>
    <style:style style:name="T5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Column55" style:family="table-column">
      <style:table-column-properties style:column-width="3.1152in"/>
    </style:style>
    <style:style style:name="TableColumn56" style:family="table-column">
      <style:table-column-properties style:column-width="3.125in"/>
    </style:style>
    <style:style style:name="Table54" style:family="table">
      <style:table-properties style:width="6.2402in" fo:margin-left="0.2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04" style:parent-style-name="Normal" style:family="paragraph">
      <style:paragraph-properties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5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1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2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3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31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6" style:parent-style-name="Normal" style:family="paragraph">
      <style:paragraph-properties fo:text-align="center" style:vertical-align="baseline" fo:margin-top="0.1666in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7" style:parent-style-name="Normal" style:family="paragraph">
      <style:paragraph-properties fo:text-align="center" style:vertical-align="baseline" fo:margin-top="0.1666in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8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1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14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52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15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1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81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1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Times New Roman" fo:color="#00B050" fo:font-size="11pt" style:font-size-asian="11pt" style:font-size-complex="11pt"/>
    </style:style>
    <style:style style:name="T233" style:parent-style-name="Ref.denotaderodapé" style:family="text">
      <style:text-properties style:font-name="Calibri" style:font-name-complex="Times New Roman" fo:font-size="11pt" style:font-size-asian="11pt" style:font-size-complex="11pt"/>
    </style:style>
    <style:style style:name="T234" style:parent-style-name="Fonteparág.padrão" style:family="text">
      <style:text-properties fo:font-style="italic" style:font-style-asian="italic" style:font-style-complex="italic"/>
    </style:style>
    <style:style style:name="T235" style:parent-style-name="Fonteparág.padrão" style:family="text">
      <style:text-properties fo:font-style="italic" style:font-style-asian="italic" style:font-style-complex="italic"/>
    </style:style>
    <style:style style:name="T236" style:parent-style-name="Fonteparág.padrão" style:family="text">
      <style:text-properties fo:font-style="italic" style:font-style-asian="italic" style:font-style-complex="italic"/>
    </style:style>
    <style:style style:name="T237" style:parent-style-name="Fonteparág.padrão" style:family="text">
      <style:text-properties fo:font-style="italic" style:font-style-asian="italic" style:font-style-complex="italic"/>
    </style:style>
    <style:style style:name="P238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23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41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42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43" style:parent-style-name="ParágrafodaLista" style:family="paragraph">
      <style:paragraph-properties style:contextual-spacing="false"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44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24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24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2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273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74" style:parent-style-name="ParágrafodaLista" style:family="paragraph">
      <style:paragraph-properties fo:text-align="justify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75" style:parent-style-name="ParágrafodaLista" style:family="paragraph">
      <style:paragraph-properties fo:text-align="justify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76" style:parent-style-name="ParágrafodaLista" style:family="paragraph">
      <style:paragraph-properties fo:text-align="justify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color="#00B050" fo:font-size="11pt" style:font-size-asian="11pt" style:font-size-complex="11pt" fo:background-color="#FFFF00"/>
    </style:style>
    <style:style style:name="P277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278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79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80" style:parent-style-name="ParágrafodaLista" style:family="paragraph">
      <style:paragraph-properties style:contextual-spacing="false"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281" style:parent-style-name="ParágrafodaLista" style:family="paragraph">
      <style:paragraph-properties style:contextual-spacing="false"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28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302" style:parent-style-name="Normal" style:family="paragraph">
      <style:paragraph-properties fo:text-align="justify" style:vertical-align="baseline" fo:line-height="150%" fo:text-indent="0.2958in"/>
      <style:text-properties style:font-name="Calibri" style:font-name-complex="Times New Roman" fo:font-size="11pt" style:font-size-asian="11pt" style:font-size-complex="11pt" fo:hyphenate="false"/>
    </style:style>
    <style:style style:name="P303" style:parent-style-name="Normal" style:family="paragraph">
      <style:paragraph-properties fo:text-align="justify" style:vertical-align="baseline" fo:line-height="150%" fo:text-indent="0.2958in"/>
      <style:text-properties fo:hyphenate="false"/>
    </style:style>
    <style:style style:name="T30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08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09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10" style:parent-style-name="Fonteparág.padrão" style:family="text">
      <style:text-properties style:font-name="Calibri" style:font-name-complex="Times New Roman" fo:color="#FF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16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17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18" style:parent-style-name="Fonteparág.padrão" style:family="text">
      <style:text-properties style:font-name="Calibri" style:font-name-complex="Times New Roman" fo:color="#FF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323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24" style:parent-style-name="Normal" style:family="paragraph">
      <style:paragraph-properties fo:text-align="justify" fo:line-height="150%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25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2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28" style:parent-style-name="ParágrafodaLista" style:family="paragraph">
      <style:paragraph-properties style:contextual-spacing="false"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29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330" style:parent-style-name="Normal" style:family="paragraph">
      <style:paragraph-properties fo:text-align="justify" fo:line-height="150%" fo:text-indent="0.25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 fo:background-color="#FFFF00"/>
    </style:style>
    <style:style style:name="P331" style:parent-style-name="Normal" style:family="paragraph">
      <style:paragraph-properties fo:text-align="justify" fo:line-height="150%" fo:text-indent="0.25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 fo:background-color="#FFFF00"/>
    </style:style>
    <style:style style:name="P332" style:parent-style-name="Normal" style:family="paragraph">
      <style:paragraph-properties fo:text-align="justify" fo:line-height="150%" fo:text-indent="0.25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 fo:background-color="#FFFF00"/>
    </style:style>
    <style:style style:name="P333" style:parent-style-name="Normal" style:family="paragraph">
      <style:paragraph-properties fo:text-align="justify" fo:line-height="150%" fo:text-indent="0.25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 fo:background-color="#FFFF00"/>
    </style:style>
    <style:style style:name="P334" style:parent-style-name="ParágrafodaLista" style:family="paragraph">
      <style:paragraph-properties fo:text-align="justify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 fo:background-color="#FF00FF"/>
    </style:style>
    <style:style style:name="P335" style:parent-style-name="ParágrafodaLista" style:family="paragraph">
      <style:paragraph-properties style:contextual-spacing="false"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6" style:parent-style-name="ParágrafodaLista" style:family="paragraph">
      <style:paragraph-properties style:contextual-spacing="false"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7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fo:hyphenate="false"/>
    </style:style>
    <style:style style:name="T33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0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1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2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3" style:parent-style-name="Fonteparág.padrão" style:family="text">
      <style:text-properties style:font-name="Calibri" style:font-name-complex="Times New Roman" fo:font-size="11pt" style:font-size-asian="11pt" style:font-size-complex="11pt" fo:background-color="#FFFF00"/>
    </style:style>
    <style:style style:name="T344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5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6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47" style:parent-style-name="Fonteparág.padrão" style:family="text">
      <style:text-properties style:font-name="Calibri" style:font-name-complex="Times New Roman" fo:font-size="11pt" style:font-size-asian="11pt" style:font-size-complex="11pt" fo:background-color="#FFFF00"/>
    </style:style>
    <style:style style:name="P348" style:parent-style-name="ParágrafodaLista" style:family="paragraph">
      <style:paragraph-properties style:contextual-spacing="false"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49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50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51" style:parent-style-name="ParágrafodaLista" style:family="paragraph">
      <style:paragraph-properties fo:text-align="justify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fo:hyphenate="false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55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56" style:parent-style-name="Fonteparág.padrão" style:family="text">
      <style:text-properties style:font-name="Calibri" style:font-name-complex="Times New Roman" fo:color="#FF0000" fo:font-size="11pt" style:font-size-asian="11pt" style:font-size-complex="11pt" fo:background-color="#FFFF00"/>
    </style:style>
    <style:style style:name="T35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360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36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62" style:parent-style-name="ParágrafodaLista" style:family="paragraph">
      <style:paragraph-properties fo:text-align="justify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363" style:parent-style-name="ParágrafodaLista" style:family="paragraph">
      <style:paragraph-properties fo:text-align="justify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364" style:parent-style-name="ParágrafodaLista" style:family="paragraph">
      <style:paragraph-properties fo:text-align="justify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65" style:parent-style-name="ParágrafodaLista" style:family="paragraph">
      <style:paragraph-properties fo:text-align="justify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66" style:parent-style-name="ParágrafodaLista" style:family="paragraph">
      <style:paragraph-properties fo:text-align="justify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67" style:parent-style-name="ParágrafodaLista" style:family="paragraph">
      <style:paragraph-properties fo:text-align="justify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68" style:parent-style-name="ParágrafodaLista" style:family="paragraph">
      <style:paragraph-properties fo:break-before="page" fo:text-align="justify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369" style:parent-style-name="ParágrafodaLista" style:family="paragraph">
      <style:paragraph-properties fo:text-align="center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70" style:parent-style-name="Normal" style:family="paragraph">
      <style:paragraph-properties style:text-autospace="none"/>
    </style:style>
    <style:style style:name="T371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375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376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377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378" style:parent-style-name="Normal" style:family="paragraph">
      <style:paragraph-properties style:text-autospace="none"/>
    </style:style>
    <style:style style:name="T379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text-properties style:font-name="Calibri" style:font-name-complex="Times New Roman" fo:font-size="11pt" style:font-size-asian="11pt" style:font-size-complex="11pt"/>
    </style:style>
    <style:style style:name="P381" style:parent-style-name="Normal" style:family="paragraph">
      <style:paragraph-properties style:text-autospace="none"/>
    </style:style>
    <style:style style:name="T382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Normal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8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5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6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7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TableColumn402" style:family="table-column">
      <style:table-column-properties style:column-width="1.8381in"/>
    </style:style>
    <style:style style:name="TableColumn403" style:family="table-column">
      <style:table-column-properties style:column-width="0.6027in"/>
    </style:style>
    <style:style style:name="TableColumn404" style:family="table-column">
      <style:table-column-properties style:column-width="0.6027in"/>
    </style:style>
    <style:style style:name="TableColumn405" style:family="table-column">
      <style:table-column-properties style:column-width="2.0131in"/>
    </style:style>
    <style:style style:name="TableColumn406" style:family="table-column">
      <style:table-column-properties style:column-width="1.4402in"/>
    </style:style>
    <style:style style:name="Table401" style:family="table">
      <style:table-properties style:width="6.4972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MISSÃO DE<text:s/>PATRIMÔNIO CULTURAL<text:s/>DO CAU/RS (CPC-CAU/RS)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ENCAMINHA<text:s/>MINUTA DE EDITAL<text:s/>PARA CONCURSO DE FOTOGRAFIA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6</text:span><text:span text:style-name="T32">/20</text:span><text:span text:style-name="T33">2</text:span><text:span text:style-name="T34">3</text:span><text:span text:style-name="T35"><text:s/>– C</text:span><text:span text:style-name="T36">PC</text:span><text:span text:style-name="T37">-CAU/RS</text:span></text:p>
          </table:table-cell>
          <table:covered-table-cell/>
        </table:table-row>
      </table:table>
      <text:p text:style-name="P38"/>
      <text:p text:style-name="P39">A COMISSÃO DE PATRIMÔNIO CULTURAL – CPC-CAU/RS, reunida ordinariamente na sede do CAU/RS em Porto Alegre – RS, no dia<text:s/>05<text:s/>de<text:s/>abril<text:s/>de 2023, no uso das competências que lhe conferem o artigo 99, do Regimento Interno do CAU/RS, após análise do<text:s/>assunto em epígrafe;<text:s/></text:p>
      <text:p text:style-name="P40">Considerando a Deliberação CPC-CAU/RS nº<text:s/>002/2023, a qual definiu o Plano de Trabalho da Comissão Patrimônio Cultural para o exercício 2022, em seu EIXO 1, AÇÃO 1.1, propõe “Promover Concurso de Fotografias em 2023 para banco de fotos de uso nas diversas mídias do CAU/RS e criar calendário impresso do CAU/RS 2024”, e;<text:s/></text:p>
      <text:p text:style-name="P41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2"><text:span text:style-name="T43">DELIBER</text:span><text:span text:style-name="T44">A</text:span><text:span text:style-name="T45">:</text:span><text:span text:style-name="T46"><text:tab/></text:span></text:p>
      <text:list text:style-name="LFO1" text:continue-numbering="true">
        <text:list-item>
          <text:p text:style-name="P47">Por<text:s/>solicitar<text:s/>à Presidência do CAU/RS que<text:s/>encaminhe à<text:s/>Comissão de Monitoramento e Avaliação para os Editais de Chamamento<text:s/>Público de 2023<text:s/>o documento constante no ANEXO I, o qual apresenta<text:s/>a minuta de edital<text:s/>para o Concurso de Fotografias<text:s/>para Calendário de 2024<text:s/>do CAU/RS, para que prossiga com os tramites de revisão e publicação, de acordo com o calendário proposto no item 5 desta deliberação;</text:p>
        </text:list-item>
        <text:list-item>
          <text:p text:style-name="P48">Por solicitar à Presidência do CAU/RS para que<text:s/>nomeie<text:s/>e<text:s/>homologue<text:s/>os membros da<text:s/>Comissão Temporária de<text:s/>Seleção das Fotos, os quais poderão compreender<text:s/>fotógrafos renomados,<text:s/>membros do CAU/RS, bem como, arquitetos(as) e urbanistas<text:s/>com<text:s/>registro ativo,<text:s/>adimplentes e<text:s/>regulares<text:s/>com as obrigações para com o conselho;</text:p>
        </text:list-item>
        <text:list-item>
          <text:p text:style-name="P49">Por solicitar à Presidência do CAU/RS a liberação de recursos no total de R$ 12.000,00, para as premiações das fotos, retirados do Centro de Custo “4.14.15 - Realização de 02 Seminários Temáticos em Porto Alegre e 01 Evento com Posse da Gestão 2024/2026 e Prêmio CAU/RS”, cuja previsão orçamentária é de<text:s/>R$<text:s/>75.000,00;</text:p>
        </text:list-item>
        <text:list-item>
          <text:p text:style-name="P50">Por solicitar à Presidência do CAU/RS a liberação de recursos no total de<text:s/>R$<text:s/>708,75, para o pagamento de ajuda de custo aos membros da<text:s/>Comissão Temporária de<text:s/>Seleção das Fotos, quando da ocasião da reunião virtual para seleção das fotos, retirados do Centro de Custo “4.03.50 - Manutenção das Atividades das Comissões Temporárias”, cuja previsão orçamentária<text:s/>total<text:s/>é de<text:s/>R$<text:s/>33.094,20;</text:p>
        </text:list-item>
        <text:list-item>
          <text:p text:style-name="P51"><text:span text:style-name="T52">Por encaminhar proposta de cronograma para<text:s/></text:span><text:span text:style-name="T53">a execução do concurso: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TAPA</text:p>
          </table:table-cell>
          <table:table-cell table:style-name="TableCell60">
            <text:p text:style-name="P61">DATA</text:p>
          </table:table-cell>
        </table:table-row>
        <table:table-row table:style-name="TableRow62">
          <table:table-cell table:style-name="TableCell63">
            <text:p text:style-name="P64">Publicação<text:s/>do<text:s/>edital<text:s/>no Portal Transparência</text:p>
          </table:table-cell>
          <table:table-cell table:style-name="TableCell65">
            <text:p text:style-name="P66">28/04/2023 a 28/05/2023</text:p>
          </table:table-cell>
        </table:table-row>
        <table:table-row table:style-name="TableRow67">
          <table:table-cell table:style-name="TableCell68">
            <text:p text:style-name="P69">Prazo de impugnação do edital</text:p>
          </table:table-cell>
          <table:table-cell table:style-name="TableCell70">
            <text:p text:style-name="P71">29/05/2023 a 02/06/2023</text:p>
          </table:table-cell>
        </table:table-row>
        <table:table-row table:style-name="TableRow72">
          <table:table-cell table:style-name="TableCell73">
            <text:p text:style-name="P74">Publicação da notícia nas redes do CAU/RS</text:p>
          </table:table-cell>
          <table:table-cell table:style-name="TableCell75">
            <text:p text:style-name="P76">12/06/2023</text:p>
          </table:table-cell>
        </table:table-row>
        <table:table-row table:style-name="TableRow77">
          <table:table-cell table:style-name="TableCell78">
            <text:p text:style-name="P79">Prazo para submissão das fotos ao CAU/RS</text:p>
          </table:table-cell>
          <table:table-cell table:style-name="TableCell80">
            <text:p text:style-name="P81">12/06/2023 a 07/07/2023</text:p>
          </table:table-cell>
        </table:table-row>
        <table:table-row table:style-name="TableRow82">
          <table:table-cell table:style-name="TableCell83">
            <text:p text:style-name="P84">Triagem, análise e deferimento das inscrições</text:p>
          </table:table-cell>
          <table:table-cell table:style-name="TableCell85">
            <text:p text:style-name="P86">10/07/2023 a 28/07/2023</text:p>
          </table:table-cell>
        </table:table-row>
        <table:table-row table:style-name="TableRow87">
          <table:table-cell table:style-name="TableCell88">
            <text:p text:style-name="P89">Reunião de Seleção das fotos vencedoras</text:p>
          </table:table-cell>
          <table:table-cell table:style-name="TableCell90">
            <text:p text:style-name="P91">02/08/2023</text:p>
          </table:table-cell>
        </table:table-row>
        <table:table-row table:style-name="TableRow92">
          <table:table-cell table:style-name="TableCell93">
            <text:p text:style-name="P94">LIVE de divulgação dos vencedores</text:p>
          </table:table-cell>
          <table:table-cell table:style-name="TableCell95">
            <text:p text:style-name="P96"><text:span text:style-name="T97">16 ou 17/08/2023</text:span></text:p>
          </table:table-cell>
        </table:table-row>
        <table:table-row table:style-name="TableRow98">
          <table:table-cell table:style-name="TableCell99">
            <text:p text:style-name="P100">Publicação da ata da reunião de seleção</text:p>
          </table:table-cell>
          <table:table-cell table:style-name="TableCell101">
            <text:p text:style-name="P102"><text:span text:style-name="T103">17/08/2023</text:span></text:p>
          </table:table-cell>
        </table:table-row>
      </table:table>
      <text:p text:style-name="P104"/>
      <text:soft-page-break/>
      <text:p text:style-name="P105"><text:span text:style-name="T106">Porto Alegre – RS,<text:s/></text:span><text:span text:style-name="T107">05</text:span><text:span text:style-name="T108"><text:s/>de<text:s/></text:span><text:span text:style-name="T109">abril</text:span><text:span text:style-name="T110"><text:s/></text:span><text:span text:style-name="T111">de 202</text:span><text:span text:style-name="T112">3</text:span><text:span text:style-name="T113">.</text:span></text:p>
      <text:p text:style-name="P114"/>
      <text:p text:style-name="P115"><text:span text:style-name="T116">Acompanhada dos votos dos conselheiros:<text:s/></text:span><text:span text:style-name="T117">Carline Luana Carazzo, Fábio Müller, José Daniel Craidy Simões</text:span><text:span text:style-name="T118">.<text:s/></text:span><text:span text:style-name="T119">Verificada ausência justificada do conselheiro</text:span><text:span text:style-name="T120"><text:s/></text:span><text:span text:style-name="T121">Lucas Bernardes Volpatto</text:span><text:span text:style-name="T122">,</text:span><text:span text:style-name="T123"><text:s/>atesto a veracidade das informações aqui apresentadas.<text:s/></text:span></text:p>
      <text:p text:style-name="P124"/>
      <text:p text:style-name="P125"/>
      <text:p text:style-name="P126"/>
      <text:p text:style-name="P127"/>
      <text:p text:style-name="P128"/>
      <text:p text:style-name="P129">Marcia Elizabeth Martins</text:p>
      <text:p text:style-name="P130">Coordenadora<text:s/>- CPC-CAU/RS</text:p>
      <text:p text:style-name="P131"/>
      <text:soft-page-break/>
      <text:p text:style-name="P132">ANEXO I<text:s/></text:p>
      <text:p text:style-name="P133"/>
      <text:p text:style-name="P134">CONCURSO DE FOTOGRAFIAS<text:s/>PARA CALENDÁRIO<text:s/>2024<text:s/>CAU/RS<text:s/></text:p>
      <text:p text:style-name="P135">REGULAMENTO</text:p>
      <text:p text:style-name="P136"/>
      <text:p text:style-name="P13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"><text:span text:style-name="T139">INTRODU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O presente concurso objetivará a escolha de fotografias com o tema geral de “</text:span><text:span text:style-name="T142">Patrimônio Cultural Edificado do Rio Grande do Sul</text:span><text:span text:style-name="T143"><text:s/>em<text:s/></text:span><text:span text:style-name="T144">Art D</text:span><text:span text:style-name="T145">é</text:span><text:span text:style-name="T146">co</text:span><text:span text:style-name="T147">” as quais serão aproveitadas no calendário do CAU/RS para disponibilização em meio físico e distribuído aos profissionais através de brindes, no ano de<text:s/></text:span><text:span text:style-name="T148">202</text:span><text:span text:style-name="T149">4</text:span><text:span text:style-name="T150">,</text:span><text:span text:style-name="T151"><text:s/>bem como, para fins promocionais ou institucionais, através de exposições, campanhas e publicações em veículos de comunicação do conselho, etc., observadas as cedências de direitos autorais.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2"><text:span text:style-name="T153">JUSTIFICATIVA DO TEMA</text:span><text:span text:style-name="T154"><text:s/>PROPOSTO</text:span><text:span text:style-name="T155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<text:span text:style-name="T157">Neste ano o CAU/RS vem</text:span><text:span text:style-name="T158"><text:s/></text:span><text:span text:style-name="T159">adotar</text:span><text:span text:style-name="T160"><text:s/>um tema específico de trabalho objetivando instigar o olhar dos fotógrafos, incentivando-os a estudar, trabalhar e compreender sobre um tema arquitetônico específico, o que, por consequência, proporcionará um<text:s/></text:span><text:span text:style-name="T161">c</text:span><text:span text:style-name="T162">alendário<text:s/></text:span><text:span text:style-name="T163">t</text:span><text:span text:style-name="T164">emático, homogêneo e critérios de<text:s/></text:span><text:span text:style-name="T165">seleção</text:span><text:span text:style-name="T166"><text:s/>mais equânimes</text:span><text:span text:style-name="T167">. Através dos trabalhos d</text:span><text:span text:style-name="T168">e prospecção do</text:span><text:span text:style-name="T169"><text:s/>acervo de<text:s/></text:span><text:span text:style-name="T170">m</text:span><text:span text:style-name="T171">emória do CAU/RS</text:span><text:span text:style-name="T172">, a equipe técnica identificou a existência de um rico acervo de projeto</text:span><text:span text:style-name="T173">s</text:span><text:span text:style-name="T174"><text:s/>de profissionais da década de 20, em estilo<text:s/></text:span><text:span text:style-name="T175">Art D</text:span><text:span text:style-name="T176">é</text:span><text:span text:style-name="T177">co</text:span><text:span text:style-name="T178">,</text:span><text:span text:style-name="T179"><text:s/>espalhados por todo o estado do Rio Grande do Sul</text:span><text:span text:style-name="T180">, o que motivou o interesse da equipe em levar ao presente concurso o referido tema.</text:span></text:p>
      <text:p text:style-name="P181"><text:span text:style-name="T182">O<text:s/></text:span><text:span text:style-name="T183">Art Déco</text:span><text:span text:style-name="T184"><text:s/>é um m</text:span><text:span text:style-name="T185">ovimento europeu relevante<text:s/></text:span><text:span text:style-name="T186">nas artes</text:span><text:span text:style-name="T187">,<text:s/></text:span><text:span text:style-name="T188">na arquitetura<text:s/></text:span><text:span text:style-name="T189">e nos equipamentos urbanos,<text:s/></text:span><text:span text:style-name="T190">com disseminação internacional</text:span><text:span text:style-name="T191"><text:s/>na década de 1920</text:span><text:span text:style-name="T192">,</text:span><text:span text:style-name="T193"><text:s/>com marco principal na Exposição Internacional de Artes Decorativas e Industriais Modernas, em Paris no ano de 1925. O estilo foi</text:span><text:span text:style-name="T194"><text:s/>marcante em todo o Brasil e no Rio Grande do Sul</text:span><text:span text:style-name="T195"><text:s/>tendo sido</text:span><text:span text:style-name="T196"><text:s/>inicialmente adotado por classes mais abastadas, mas que logo foi apropriado pela arquitetura popular, abrangendo desde pequenas residências</text:span><text:span text:style-name="T197"><text:s/>a importantes</text:span><text:span text:style-name="T198"><text:s/>edifícios institucionais.</text:span><text:span text:style-name="T199"><text:s/>Na arquitetura<text:s/></text:span><text:span text:style-name="T200">é evidenciado pela existência de formas e ornamentos geométricos</text:span><text:span text:style-name="T201"><text:s/>com motivos e linhas</text:span><text:span text:style-name="T202"><text:s/>dispost</text:span><text:span text:style-name="T203">a</text:span><text:span text:style-name="T204">s em ritmo e repetições.<text:s/></text:span><text:span text:style-name="T205">Tanto<text:s/></text:span><text:span text:style-name="T206">n</text:span><text:span text:style-name="T207">as</text:span><text:span text:style-name="T208"><text:s/>plantas baixas<text:s/></text:span><text:span text:style-name="T209">como nas fachadas e<text:s/></text:span><text:span text:style-name="T210">n</text:span><text:span text:style-name="T211">as esquadrias, busca apresentar</text:span><text:span text:style-name="T212"><text:s/>sim</text:span><text:span text:style-name="T213">e</text:span><text:span text:style-name="T214">tri</text:span><text:span text:style-name="T215">a, axialidade e hierarquia,<text:s/></text:span><text:span text:style-name="T216">geralmente,</text:span><text:span text:style-name="T217"><text:s/>faze</text:span><text:span text:style-name="T218">ndo</text:span><text:span text:style-name="T219"><text:s/>alusão aos zigurates mesopotâmicos, ou, por outro lado</text:span><text:span text:style-name="T220">,</text:span><text:span text:style-name="T221"><text:s/>a forma</text:span><text:span text:style-name="T222">s</text:span><text:span text:style-name="T223"><text:s/>navais</text:span><text:span text:style-name="T224">, abrangendo desde</text:span><text:span text:style-name="T225"><text:s/></text:span><text:span text:style-name="T226">arranha-céus e pontes</text:span><text:span text:style-name="T227"><text:s/>em ferro e aço<text:s/></text:span><text:span text:style-name="T228">indo até a residências e esculturas feitas<text:s/></text:span><text:span text:style-name="T229">em concreto</text:span><text:span text:style-name="T230"><text:s/></text:span><text:span text:style-name="T231">armado.</text:span><text:span text:style-name="T232"><text:s/></text:span><text:span text:style-name="T233"><text:note text:note-class="footnote" text:id="_ftn0"><text:note-citation>1</text:note-citation><text:note-body><text:p text:style-name="Textodenotaderodapé"><text:s/>Sugestões de Bibliografia:</text:p><text:p text:style-name="Textodenotaderodapé">-<text:s/>CZAJKOWSKI,<text:s/>Jorge.<text:s/><text:span text:style-name="T234">Guia da arquitetura art déco no Rio de Janeiro</text:span>.<text:s/>Casa da palavra, Rio de Janeiro.<text:s/>2000.</text:p><text:p text:style-name="Textodenotaderodapé">- GHISLENI, Camila.<text:s/><text:span text:style-name="T235">O que é arquitetura Art Déco?.<text:s/></text:span>Archdaily. Disponível em: &lt;https://www.archdaily.com.br/br/971344/o-que-e-arquitetura-art-deco&gt;. Acessado em março de 2023.</text:p><text:p text:style-name="Textodenotaderodapé">- MANSO, Celina Fernandes Almeida.<text:s/><text:span text:style-name="T236">Goiânia art déco (acervo arquitetônico e urbanístico)</text:span>. Volumes 1, 2 e 3. Goiânia.<text:s/>2004.</text:p><text:p text:style-name="Textodenotaderodapé">- UNES, Wolney.<text:s/><text:span text:style-name="T237">Identidade art déco de Goiânia</text:span>. Ateliê Editorial. 2000.</text:p></text:note-body></text:note>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8"><text:span text:style-name="T239">APRESENTA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O Concurso de Fotografias<text:s/>é uma proposta<text:s/>pela Comissão Especial de Patrimônio Cultural (CPC-CAU/RS)<text:s/>como<text:s/>um dos instrumentos<text:s/>de se levar a Educação Patrimonial não só<text:s/>a profissionais<text:s/>em<text:s/>arquitetura e urbanismo,<text:s/>mas principalmente, à<text:s/>sociedade gaúcha,<text:s/>buscando<text:s/>a conscientização e<text:s/>elevando<text:s/>as discussões sobre o Patrimônio Cultural<text:s/>Edificado<text:s/>do Rio Grande do Sul.</text:p>
      <text:p text:style-name="P241">Pretende-se<text:s/>contribuir para a redução do<text:s/>risco à perda da memória, do olhar, da consciência do espaço e do lugar vivenciado pela sociedade, pelo qual é ampliado por desconhecimento da identidade local, do que o preexistente carrega como história e da dificuldade de mensurar as marcas do passado e da evolução, para o futuro. Na ARQUITETURA, o problema pode decorrer da ausência de consciência técnica de intervenção, ausência de conhecimento da identidade estética do conjunto edificado de um povo. No URBANISMO, o problema decorre da ausência de consciência em prol do reuso/requalificação/revitalização dos espaços públicos em favor de um desenvolvimento urbano sustentável. Na LEGISLAÇÃO, o problema decorre de ausência<text:s/>de<text:s/>conhecimento<text:s/>e<text:s/>cumprimento<text:s/>das normativas que abranjam a proteção de um bem cultural. Na ADMINISTRAÇÃO PÚBLICA,<text:s/>o problema permeia a<text:s/>ausência de consciência quanto à necessidade de criação de políticas públicas que valorizem o bem cultural<text:s/>em prol de um povo.<text:s/></text:p>
      <text:p text:style-name="P242">A oportunidade deste concurso se dá, através da sociedade representada pelos participantes deste, na identificação de diferentes olhares e leituras quanto aos exemplares da arquitetura e urbanismo do Rio Grande do Sul, muitas vezes por aí escondidos, mas não menos importantes, com base nas experiências de vida e de cultura de cada indivíduo, ao mesmo tempo em<text:s/>que<text:s/>se<text:s/>busca amplificar este tipo de mensagem àqueles que por alguma falha, problema ou dificuldade externa, ainda não a recebeu.</text:p>
      <text:p text:style-name="P243">Dessa forma, a ausência de consciência à memória do bem cultural edificado é o efeito indesejado atual ao qual queremos combater. Conscientizar que preservar a memória é importante para as gerações<text:s/>presente e<text:s/>futuras, é o resultado que queremos chegar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4"><text:span text:style-name="T245">DO OBJETO DO CONCUR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6"><text:span text:style-name="T247">4.1.</text:span><text:span text:style-name="T248"><text:s/></text:span><text:span text:style-name="T249">Trata-se</text:span><text:span text:style-name="T250"><text:s/>de registros fotográficos de Bens Patrimoniais Culturais Edificados localizados no estado do Rio Grande do Sul</text:span><text:span text:style-name="T251"><text:s/>em estilo<text:s/></text:span><text:span text:style-name="T252">Art Déco</text:span><text:span text:style-name="T253">. Serão selecionadas 12 fotos para composição de Calendário Oficial do CAU/RS para o ano de 202</text:span><text:span text:style-name="T254">4</text:span><text:span text:style-name="T255"><text:s/>e utilização em campanhas diversas do CAU/RS.</text:span></text:p>
      <text:p text:style-name="P256"><text:span text:style-name="T257">4.2</text:span><text:span text:style-name="T258">.<text:s/></text:span><text:span text:style-name="T259">As fotos p</text:span><text:span text:style-name="T260">oderão abranger<text:s/></text:span><text:span text:style-name="T261">espaços, conjuntos ou edificações isoladas (no todo ou na parte),</text:span><text:span text:style-name="T262"><text:s/></text:span><text:span text:style-name="T263">que possuam<text:s/></text:span><text:span text:style-name="T264">quaisquer tipos</text:span><text:span text:style-name="T265"><text:s/>de relevância cultural,<text:s/></text:span><text:span text:style-name="T266">independentemente da existência de</text:span><text:span text:style-name="T267"><text:s/>salvaguarda formal</text:span><text:span text:style-name="T268"><text:s/>(tombamento, inventário, etc.)</text:span><text:span text:style-name="T269">,</text:span><text:span text:style-name="T270"><text:s/></text:span><text:span text:style-name="T271">podendo evidenciar detalhes externos ou internos das edificações</text:span><text:span text:style-name="T272">;</text:span></text:p>
      <text:p text:style-name="P273">4.3.<text:s/>O trabalho deve ser registrado colorido<text:s/>ou preto-e-branco<text:s/>e possuir<text:s/>no<text:s/>mínimo<text:s/>tamanho<text:s/>de 3307<text:s/>x<text:s/>1860<text:s/>pixels,<text:s/>proporção<text:s/>16x9<text:s/>e resolução<text:s/>de 300dpi,<text:s/>no formato JPEG ou PNG;<text:s/></text:p>
      <text:soft-page-break/>
      <text:p text:style-name="P274">4.4. As imagens devem ser autorais,<text:s/>tiradas em 2023,<text:s/>contemplando o estado atual do bem;</text:p>
      <text:p text:style-name="P275">4.5. As fotos que não observem os requisitos do edital estão sujeitas a desclassificação;</text:p>
      <text:p text:style-name="P27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7"><text:span text:style-name="T278">DA INSCRI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9">4.1.<text:s/>Poderão participar quaisquer pessoas e profissionais<text:s/>em<text:s/>arquitetura<text:s/>e<text:s/>urbanismo<text:s/>interessados(as), residentes ou não do estado do Rio Grande do Sul, sem limite de idade.</text:p>
      <text:p text:style-name="P280">4.2. O participante deverá preencher e assinar,<text:s/>a punho ou com certificado digital, o<text:s/>“TERMO DE AUTORIZAÇÃO PARA USO DE FOTOGRAFIA / CESSÃO DE DIREITOS DE AUTOR”, constante no ANEXO I do presente edital, e encaminhá-lo no formato PDF.<text:s/></text:p>
      <text:p text:style-name="P281"><text:span text:style-name="T282">4.</text:span><text:span text:style-name="T283">3</text:span><text:span text:style-name="T284">.</text:span><text:span text:style-name="T285"><text:s/></text:span><text:span text:style-name="T286">E</text:span><text:span text:style-name="T287">ncaminhar ao e-mail concursofoto</text:span><text:a xlink:href="mailto:comunicacao@caurs.gov.br" office:target-frame-name="_top" xlink:show="replace"><text:span text:style-name="T288">@caurs.gov.br</text:span></text:a><text:span text:style-name="T289"><text:s/>o comprovante do formulário preenchido, junto com a</text:span><text:span text:style-name="T290"><text:s/>fotografia</text:span><text:span text:style-name="T291">,<text:s/></text:span><text:span text:style-name="T292">indicando no assunto:</text:span><text:span text:style-name="T293"><text:s/>“CONCURSO DE FOTOGRAFIAS<text:s/></text:span><text:span text:style-name="T294">202</text:span><text:span text:style-name="T295">3</text:span><text:span text:style-name="T296"><text:s/>DO<text:s/></text:span><text:span text:style-name="T297">CAU/RS”,<text:s/></text:span><text:span text:style-name="T298">e o formulário ANEXO I d</text:span><text:span text:style-name="T299">este</text:span><text:span text:style-name="T300"><text:s/>edital</text:span><text:span text:style-name="T301">:</text:span></text:p>
      <text:p text:style-name="P302">4.4. O participante poderá participar com um limite de cinco fotos, devendo encaminhar por e-mail uma foto<text:s/>com o respectivo termo de autorização,<text:s/>por vez.</text:p>
      <text:p text:style-name="P303"><text:span text:style-name="T304">4.</text:span><text:span text:style-name="T305">6</text:span><text:span text:style-name="T306">. O prazo de envio do material iniciará no dia<text:s/></text:span><text:span text:style-name="T307">[</text:span><text:span text:style-name="T308">12/06/2023</text:span><text:span text:style-name="T309">]</text:span><text:span text:style-name="T310"><text:s/></text:span><text:span text:style-name="T311">às<text:s/></text:span><text:span text:style-name="T312">00h</text:span><text:span text:style-name="T313"><text:s/>e encerrará no dia<text:s/></text:span><text:span text:style-name="T314">a<text:s/></text:span><text:span text:style-name="T315">[</text:span><text:span text:style-name="T316">07/07/2023</text:span><text:span text:style-name="T317">]</text:span><text:span text:style-name="T318"><text:s/></text:span><text:span text:style-name="T319">às<text:s/></text:span><text:span text:style-name="T320">23h59</text:span><text:span text:style-name="T321">.</text:span><text:span text:style-name="T322"><text:s/></text:span></text:p>
      <text:p text:style-name="P323">4.7. Ao se inscrever, os participantes<text:s/>concordam e<text:s/>autorizam, automaticamente, o CAU/RS<text:s/>a utilizar as imagens para fins promocionais ou institucionais, exclusivamente, tais como: exposição, reprodução em publicações, campanhas e veículos de comunicação da entidade entre outros, cedendo todos os direitos autorais e de utilização sobre as imagens ao CAU/RS, ainda que a imagem não seja uma das premiadas no concurso.</text:p>
      <text:p text:style-name="P324">4.8. A utilização e a difusão da imagem por parte do CAU/RS sempre mencionarão os créditos do autor, observando para que sejam sem finalidades lucrativas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5"><text:span text:style-name="T326">DA BANCA JULGADORA</text:span><text:span text:style-name="T327"><text:s/>E OS CRITÉRIOS DE SELE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8">5.1. A banca julgadora será composta por<text:s/>5<text:s/>membros convidados pelo CAU/RS, composta pelos profissionais:</text:p>
      <text:p text:style-name="P329">-JOSÉ DANIEL CRAIDY SIMÕES – MEMBRO DA CPC-CAU/RS</text:p>
      <text:p text:style-name="P330">- [NOME][PROFISSÃO]</text:p>
      <text:p text:style-name="P331">- [NOME][PROFISSÃO]</text:p>
      <text:p text:style-name="P332">- [NOME][PROFISSÃO]</text:p>
      <text:p text:style-name="P333">- [NOME][PROFISSÃO]</text:p>
      <text:p text:style-name="P334"/>
      <text:p text:style-name="P335">5.2. Cada jurado,<text:s/>elencará, com base na própria experiência, seus<text:s/>critérios<text:s/>para escolha das fotos, sendo todas as fotos avaliadas sob estes mesmos critérios;</text:p>
      <text:soft-page-break/>
      <text:p text:style-name="P336">5.3. Os critérios apresentados por cada jurado serão publicados conjuntamente com a ata da reunião de escolha das fotos;</text:p>
      <text:p text:style-name="P337"><text:span text:style-name="T338">5.4. A reunião de análise e seleção das fotos ocorrerá no dia<text:s/></text:span><text:span text:style-name="T339">[</text:span><text:span text:style-name="T340">02/08/2023</text:span><text:span text:style-name="T341">]</text:span><text:span text:style-name="T342"><text:s/></text:span><text:span text:style-name="T343">das<text:s/></text:span><text:span text:style-name="T344">[</text:span><text:span text:style-name="T345">14h às 17h</text:span><text:span text:style-name="T346">]</text:span><text:span text:style-name="T347">.</text:span></text:p>
      <text:p text:style-name="P3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9"><text:span text:style-name="T350">DA DIVULGAÇÃO DO RESULTAD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1"><text:span text:style-name="T352"><text:tab/></text:span><text:span text:style-name="T353">6.1. As 12 fotos selecionadas serão divulgadas em LIVE que ocorrerá no canal do YouTube do CAU/RS no dia<text:s/></text:span><text:span text:style-name="T354">[</text:span><text:span text:style-name="T355">16 ou 17/08/2023</text:span><text:span text:style-name="T356">]</text:span><text:span text:style-name="T357">, e posteriormente</text:span><text:span text:style-name="T358"><text:s/>a ata da reunião de escolha das fotos</text:span><text:span text:style-name="T359"><text:s/>serão divulgadas no sítio eletrônico e nas redes sociais do CAU/RS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0"><text:span text:style-name="T361">DA PREMIAÇÃ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2">7.1. Os participantes vencedores receberão Certificado<text:s/>de Premiação<text:s/>do Concurso de Fotografias<text:s/>2023<text:s/>do CAU/RS e terão suas fotos contempladas no Calendário Oficial do CAU/RS para 2024.</text:p>
      <text:p text:style-name="P363">7.2. Além disso,<text:s/>cada uma das<text:s/>fotos vencedoras<text:s/>será premiada com um valor de<text:s/>R$ 1.000,00,<text:s/>ofertado<text:s/>a seu<text:s/>autor;</text:p>
      <text:p text:style-name="P364">7.3. Se um mesmo autor<text:s/>possuir<text:s/>mais de uma foto<text:s/>contemplada como vencedora do certame, este receberá<text:s/>em montante o somatório dos<text:s/>prêmios<text:s/>respectivos<text:s/>por foto;</text:p>
      <text:p text:style-name="P365">7.4. Haverá uma cerimônia de premiação das 12 fotos vencedoras<text:s/>durante<text:s/>o<text:s/>evento Prêmio CAU/RS, o qual celebra diversas atitudes e boas práticas na área da arquitetura e urbanismo, com data prevista para 18/12/2023 (data sujeita a alterações).</text:p>
      <text:p text:style-name="P366">7.5. No momento da premiação, os(as) vencedores(as) que são Arquitetos(as) e Urbanistas<text:s/>registrados no CAU/RS,<text:s/>devem estar adimplentes e regulares com as obrigações para com o conselho, para recebê-la, nos termos da Lei 12378/2010, Código de Ética e Disciplina, e demais Resoluções do CAU/BR.</text:p>
      <text:p text:style-name="P367">7.5<text:s/>Os demais participantes do concurso receberão Certificado de Participação<text:s/>em formato digital;</text:p>
      <text:p text:style-name="P368"/>
      <text:soft-page-break/>
      <text:p text:style-name="P369">ANEXO<text:s/>I EDITAL<text:s/>–<text:s/>TERMO DE AUTORIZAÇÃO PARA USO DE FOTOGRAFIA / CESSÃO DE DIREITOS DE AUTOR</text:p>
      <text:p text:style-name="P370"><text:span text:style-name="T371">Breve descrição do olhar contemplado na foto (opcional, máx. 240<text:s/></text:span><text:span text:style-name="T372">caracteres, sem espaço</text:span><text:span text:style-name="T373">):</text:span></text:p>
      <text:p text:style-name="P374"/>
      <text:p text:style-name="P375"/>
      <text:p text:style-name="P376"/>
      <text:p text:style-name="P377"/>
      <text:p text:style-name="P378"><text:span text:style-name="T379">Localização da edificação:</text:span></text:p>
      <text:p text:style-name="P380"/>
      <text:p text:style-name="P381"><text:span text:style-name="T382">Dados do(a) autor(a) da fotografia:</text:span></text:p>
      <text:p text:style-name="P383"/>
      <text:p text:style-name="P384">Nome completo:</text:p>
      <text:p text:style-name="P385">Profissão/Ocupação:</text:p>
      <text:p text:style-name="P386">Endereço:</text:p>
      <text:p text:style-name="P387">RG:</text:p>
      <text:p text:style-name="P388">CPF:</text:p>
      <text:p text:style-name="P389">Idade:</text:p>
      <text:p text:style-name="P390"/>
      <text:p text:style-name="P391"/>
      <text:p text:style-name="P392"><text:span text:style-name="T393">Pelo presente instrumento, o(a) autor(a) da fotografia, acima identificado(a), autoriza o CONSELHO DE ARQUITETURA E URBANISMO DO RIO GRANDE DO SUL – CAU/RS, autarquia federal inscrita no CNPJ sob o nº 14.840.270/0001-15, com sede na Rua Dona Laura, nº 320, 14º e 15º andares, CEP 90430-090, em Porto Alegre/RS, a utilizar,<text:s/></text:span><text:span text:style-name="T394">gratuitamente</text:span><text:span text:style-name="T395">, a seu critério e discricionariedade, a fotografia acima descrita, com a finalidade de divulgação institucional, podendo ser veiculada em materiais como calendários, folhetos, panfletos, pôsteres, cartazes, anúncios, incluindo o uso ilustrativo em matérias, em meios eletrônicos (</text:span><text:span text:style-name="T396">site</text:span><text:span text:style-name="T397">, outros portais, etc.) ou físicos (livros, revistas, jornais e etc.) ou outros meios que cumpram a finalidade estipulada, sem qualquer ônus para o CAU/RS. Da mesma forma, o(a) autor(a) cede ao CAU/RS, de forma total e definitiva (tempo indeterminado), os direitos de autor (conforme art. 49 da Lei 9.610/98).<text:s/></text:span></text:p>
      <text:p text:style-name="P398">O CAU/RS informa ao(à) autor(a) que a utilização das fotografias não terá fins comerciais. Ainda, fica assegurado ao(à) autor(a) que seu nome será indicado de forma clara e legível junto à fotografia, conforme disposição legal, bem como que não haverá modificação da obra, sendo reproduzida fielmente a versão original.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____________________,</text:p>
          </table:table-cell>
          <table:table-cell table:style-name="TableCell410">
            <text:p text:style-name="P411">_____,</text:p>
          </table:table-cell>
          <table:table-cell table:style-name="TableCell412">
            <text:p text:style-name="P413">_____,</text:p>
          </table:table-cell>
          <table:table-cell table:style-name="TableCell414">
            <text:p text:style-name="P415">de____________________,</text:p>
          </table:table-cell>
          <table:table-cell table:style-name="TableCell416">
            <text:p text:style-name="P417">de 2022</text:p>
          </table:table-cell>
        </table:table-row>
        <table:table-row table:style-name="TableRow418">
          <table:table-cell table:style-name="TableCell419">
            <text:p text:style-name="P420">(cidade)</text:p>
          </table:table-cell>
          <table:table-cell table:style-name="TableCell421">
            <text:p text:style-name="P422">(UF)</text:p>
          </table:table-cell>
          <table:table-cell table:style-name="TableCell423">
            <text:p text:style-name="P424">(dia)</text:p>
          </table:table-cell>
          <table:table-cell table:style-name="TableCell425">
            <text:p text:style-name="P426">(mês)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>_________________________________________</text:p>
      <text:p text:style-name="P432"><text:span text:style-name="T433">Assinatura do(a) autor(a) da fotograf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268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2.1631in" style:use-optimal-column-width="false"/>
    </style:style>
    <style:style style:name="TableColumn12" style:family="table-column">
      <style:table-column-properties style:column-width="2.1631in" style:use-optimal-column-width="false"/>
    </style:style>
    <style:style style:name="Table9" style:family="table">
      <style:table-properties style:width="6.489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margin-left="-0.0798in">
        <style:tab-stops>
          <style:tab-stop style:type="center" style:position="3.0798in"/>
          <style:tab-stop style:type="right" style:position="6.0798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027447930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4-13T20:27:00Z</meta:creation-date>
    <dc:date>2023-04-13T20:27:00Z</dc:date>
    <meta:print-date>2022-03-25T18:23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user-defined meta:name="MediaServiceImageTags"/>
    <meta:document-statistic meta:page-count="7" meta:paragraph-count="27" meta:word-count="2178" meta:character-count="13918" meta:row-count="98" meta:non-whitespace-character-count="11767"/>
  </office:meta>
</office:document-meta>
</file>