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Calibri" style:font-name-complex="Calibri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text-properties style:font-name="Calibri" style:font-name-complex="Calibri"/>
    </style:style>
    <style:style style:name="P55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P60" style:parent-style-name="Normal" style:list-style-name="LFO19" style:family="paragraph">
      <style:paragraph-properties fo:text-align="justify" style:vertical-align="baseline"/>
      <style:text-properties fo:hyphenate="false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P83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asian="Times New Roman" style:font-name-complex="Calibri" style:language-asian="pt" style:country-asian="BR" fo:hyphenate="false"/>
    </style:style>
    <style:style style:name="P84" style:parent-style-name="Normal" style:list-style-name="LFO19" style:family="paragraph">
      <style:paragraph-properties fo:text-align="justify" style:vertical-align="baseline"/>
      <style:text-properties style:font-name="Calibri" style:font-name-complex="Calibri" fo:hyphenate="false"/>
    </style:style>
    <style:style style:name="P85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style:language-asian="pt" style:country-asian="BR" fo:hyphenate="false"/>
    </style:style>
    <style:style style:name="P86" style:parent-style-name="Normal" style:family="paragraph">
      <style:paragraph-properties fo:text-align="center" style:vertical-align="baseline" fo:margin-left="0.25in">
        <style:tab-stops/>
      </style:paragraph-properties>
      <style:text-properties fo:hyphenate="false"/>
    </style:style>
    <style:style style:name="T8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95" style:parent-style-name="Normal" style:family="paragraph">
      <style:paragraph-properties fo:text-align="center" style:vertical-align="baseline" fo:margin-left="0.25in">
        <style:tab-stops/>
      </style:paragraph-properties>
      <style:text-properties style:font-name="Calibri" style:font-name-asian="Times New Roman" style:font-name-complex="Calibri" style:language-asian="pt" style:country-asian="BR" fo:hyphenate="false"/>
    </style:style>
    <style:style style:name="P96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8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9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0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2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10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4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10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106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style:language-asian="pt" style:country-asian="BR" fo:hyphenate="false"/>
    </style:style>
    <style:style style:name="P107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style:language-asian="pt" style:country-asian="BR" fo:hyphenate="false"/>
    </style:style>
    <style:style style:name="P108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style:language-asian="pt" style:country-asian="BR" fo:hyphenate="false"/>
    </style:style>
    <style:style style:name="P109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style:language-asian="pt" style:country-asian="BR" fo:hyphenate="false"/>
    </style:style>
    <style:style style:name="P110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111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8">
            <text:p text:style-name="P39">COMISSÃO DE PATRIMÔNIO CULTURAL DO CAU/RS (CPC-CAU/RS).</text:p>
          </table:table-cell>
        </table:table-row>
        <table:table-row table:style-name="TableRow40">
          <table:table-cell table:style-name="TableCell41">
            <text:p text:style-name="P42">ASSUNTO</text:p>
          </table:table-cell>
          <table:table-cell table:style-name="TableCell43">
            <text:p text:style-name="P44">PEDIDO DE REUNIÃO EXTRAORDINÁRIA PARA TRATAR DOS TRABALHOS DA REDEPAC<text:s/>PARA 2023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 0</text:span><text:span text:style-name="T49">0</text:span><text:span text:style-name="T50">7</text:span><text:span text:style-name="T51">/202</text:span><text:span text:style-name="T52">3</text:span><text:span text:style-name="T53"><text:s/>– CPC-CAU/RS</text:span></text:p>
          </table:table-cell>
          <table:covered-table-cell/>
        </table:table-row>
      </table:table>
      <text:p text:style-name="P54"/>
      <text:p text:style-name="P55">A COMISSÃO DE PATRIMÔNIO CULTURAL – CPC-CAU/RS, reunida ordinariamente em Porto Alegre – RS, presencialmente, no dia 12 de abril de 2023, no uso das competências que lhe conferem o artigo 99, do Regimento Interno do CAU/RS, após análise do assunto em epígrafe; e</text:p>
      <text:p text:style-name="P56">Considerando<text:s/>a proposta trazida pela Presidência do CAU/RS durante a 58ª Reunião Ordinária da CPC-CAU/RS sobre a<text:s/>Plenária Temática Patrimônio<text:s/>em Santa Maria a realizar-se em 28/04/2023;</text:p>
      <text:p text:style-name="P57">Considerando que<text:s/>há<text:s/>previsão<text:s/>orçamentária para 30<text:s/>reuniões<text:s/>da CPC-CAU/RS, sendo 22 ordinárias, 4 extraordinárias para assuntos diversos, e 4 extraordinárias para a REDEPAC;</text:p>
      <text:p text:style-name="P58"><text:span text:style-name="T59">DELIBERA:</text:span></text:p>
      <text:list text:style-name="LFO19" text:continue-numbering="true">
        <text:list-item>
          <text:p text:style-name="P60"><text:span text:style-name="T61">Por solicitar à Presidência do CAU/RS<text:s/></text:span><text:span text:style-name="T62">autorização para realização da<text:s/></text:span><text:span text:style-name="T63">5</text:span><text:span text:style-name="T64">ª Reunião Extraordinária da CPC-CAU/RS, com<text:s/></text:span><text:span text:style-name="T65">a pauta “</text:span><text:span text:style-name="T66">Rumos da Arquitetura Regional de Santa Maria – Plenária Temática Patrimônio</text:span><text:span text:style-name="T67">”</text:span><text:span text:style-name="T68">, em formato<text:s/></text:span><text:span text:style-name="T69">presencial</text:span><text:span text:style-name="T70">,</text:span><text:span text:style-name="T71"><text:s/></text:span><text:span text:style-name="T72">dia</text:span><text:span text:style-name="T73"><text:s/></text:span><text:span text:style-name="T74">19</text:span><text:span text:style-name="T75">/0</text:span><text:span text:style-name="T76">4</text:span><text:span text:style-name="T77">/202</text:span><text:span text:style-name="T78">3</text:span><text:span text:style-name="T79">, das 14h às<text:s/></text:span><text:span text:style-name="T80">17</text:span><text:span text:style-name="T81">h</text:span><text:span text:style-name="T82">;</text:span></text:p>
        </text:list-item>
      </text:list>
      <text:p text:style-name="P83"/>
      <text:list text:style-name="LFO19" text:continue-numbering="true">
        <text:list-item>
          <text:p text:style-name="P84">Por encaminhar a presente Deliberação à Presidência do CAU/RS para apreciação e providências.</text:p>
        </text:list-item>
      </text:list>
      <text:p text:style-name="P85"/>
      <text:p text:style-name="P86"><text:span text:style-name="T87">Porto Alegre – RS,<text:s/></text:span><text:span text:style-name="T88">1</text:span><text:span text:style-name="T89">2</text:span><text:span text:style-name="T90"><text:s/>de<text:s/></text:span><text:span text:style-name="T91">abril</text:span><text:span text:style-name="T92"><text:s/>de 202</text:span><text:span text:style-name="T93">3</text:span><text:span text:style-name="T94">.</text:span></text:p>
      <text:p text:style-name="P95"/>
      <text:p text:style-name="P96"><text:span text:style-name="T97">Acompanhado dos votos dos(as) conselheiros(as)<text:s/></text:span><text:span text:style-name="T98">Carline Luana Carazzo, José Daniel Craidy Simões<text:s/></text:span><text:span text:style-name="T99">e<text:s/></text:span><text:span text:style-name="T100">Fábio Müller</text:span><text:span text:style-name="T101">. Verificada ausência justificada do conselheiro</text:span><text:span text:style-name="T102"><text:s/>Lucas Bernardes Volpatto</text:span><text:span text:style-name="T103">,</text:span><text:span text:style-name="T104"><text:s/></text:span><text:span text:style-name="T105">atesto a veracidade das informações aqui apresentadas.</text:span></text:p>
      <text:p text:style-name="P106"/>
      <text:p text:style-name="P107"/>
      <text:p text:style-name="P108"/>
      <text:p text:style-name="P109">Márcia Elizabeth Martins</text:p>
      <text:p text:style-name="P110">Coordenadora<text:s/>- CPC-CAU/RS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1" style:family="text">
      <style:text-properties fo:font-weight="normal" style:font-weight-asian="normal" style:font-weight-complex="normal" fo:font-size="12pt" style:font-size-asian="12pt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58240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  <text:p text:style-name="Normal"/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  <text:p text:style-name="Normal"/>
        <text:p text:style-name="Normal"/>
      </style:footer>
      <style:header-first>
        <text:p text:style-name="Cabeçalho"><text:span text:style-name="T22"><draw:frame draw:z-index="251660288" draw:style-name="a1" draw:name="Imagem 4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/text:p>
        <text:p text:style-name="P36"><text:span text:style-name="T3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Jéssica Nataly Santos de Lima</dc:creator>
    <meta:creation-date>2023-04-13T22:08:00Z</meta:creation-date>
    <dc:date>2023-04-13T22:48:00Z</dc:date>
    <meta:print-date>2023-04-13T22:08:00Z</meta:print-date>
    <meta:template xlink:href="Normal" xlink:type="simple"/>
    <meta:editing-cycles>3</meta:editing-cycles>
    <meta:editing-duration>PT2400S</meta:editing-duration>
    <meta:document-statistic meta:page-count="1" meta:paragraph-count="3" meta:word-count="237" meta:character-count="1514" meta:row-count="10" meta:non-whitespace-character-count="1280"/>
  </office:meta>
</office:document-meta>
</file>