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ª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ª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style:num-suffix="ª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ª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7437in"/>
    </style:style>
    <style:style style:name="TableColumn4" style:family="table-column">
      <style:table-column-properties style:column-width="0.0805in"/>
    </style:style>
    <style:style style:name="Table1" style:family="table" style:master-page-name="MP0">
      <style:table-properties style:width="6.4972in" fo:margin-left="-0.1972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margin-left="-0.2958in">
        <style:tab-stops>
          <style:tab-stop style:type="left" style:position="1.2805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9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left="1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left="1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left="1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91" style:parent-style-name="eop" style:family="text">
      <style:text-properties style:font-name="Calibri" style:font-name-complex="Calibri" fo:background-color="#FFFFFF"/>
    </style:style>
    <style:style style:name="T92" style:parent-style-name="eop" style:family="text">
      <style:text-properties style:font-name="Calibri" style:font-name-complex="Calibri" fo:background-color="#FFFFFF"/>
    </style:style>
    <style:style style:name="T93" style:parent-style-name="eop" style:family="text">
      <style:text-properties style:font-name="Calibri" style:font-name-complex="Calibri" fo:background-color="#FFFFFF"/>
    </style:style>
    <style:style style:name="T94" style:parent-style-name="eop" style:family="text">
      <style:text-properties style:font-name="Calibri" style:font-name-complex="Calibri" fo:background-color="#FFFFFF"/>
    </style:style>
    <style:style style:name="T95" style:parent-style-name="eop" style:family="text">
      <style:text-properties style:font-name="Calibri" style:font-name-complex="Calibri" fo:background-color="#FFFFFF"/>
    </style:style>
    <style:style style:name="T96" style:parent-style-name="eop" style:family="text">
      <style:text-properties style:font-name="Calibri" style:font-name-complex="Calibri" fo:color="#000000" fo:background-color="#FFFFFF"/>
    </style:style>
    <style:style style:name="P9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102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103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104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105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106" style:parent-style-name="ParágrafodaLista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10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11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style:language-asian="pt" style:country-asian="BR" fo:hyphenate="false"/>
    </style:style>
    <style:style style:name="P112" style:parent-style-name="ParágrafodaLista" style:family="paragraph">
      <style:paragraph-properties fo:border="0in solid #FFFFFF" fo:padding="0.4305in" style:shadow="#000000 0in 0in" fo:text-align="justify" fo:margin-top="0.0013in" fo:margin-bottom="0.0013in" fo:margin-left="0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2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2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2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2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2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2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style:language-asian="pt" style:country-asian="BR" fo:hyphenate="false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SSUNTO</text:p>
          </table:table-cell>
          <table:table-cell table:style-name="TableCell24" table:number-columns-spanned="2">
            <text:p text:style-name="P25">Atribuição<text:s/>privativa de arquitetos e urbanistas<text:s/>para intervenção em bens integrantes do Patrimônio Histórico e Cultural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ELIBERAÇÃO C</text:span><text:span text:style-name="T30">PC</text:span><text:span text:style-name="T31">-CAU/RS nº 0</text:span><text:span text:style-name="T32">09</text:span><text:span text:style-name="T33">/202</text:span><text:span text:style-name="T34">3</text:span></text:p>
          </table:table-cell>
          <table:covered-table-cell/>
          <table:table-cell>
            <text:p text:style-name="P28"/>
          </table:table-cell>
        </table:table-row>
      </table:table>
      <text:p text:style-name="P35"/>
      <text:p text:style-name="P36">A COMISSÃO<text:s/>ESPECIAL DE PATRIMÔNIO CULTURAL<text:s/>– CPC-CAU/RS, reunida<text:s/>presencialmente, na sede do CAU/RS,<text:s/>no dia 19 de abril de 2023,<text:s/>no uso das competências que lhe conferem o<text:s/>Art.<text:s/>98-Aº, incisos I e II,<text:s/>bem como o Art. 99<text:s/>do Regimento Interno do CAU/RS,<text:s/>e</text:p>
      <text:p text:style-name="P37"/>
      <text:p text:style-name="P38">Considerando<text:s/>o disposto no Art. 24, parágrafo 1º, da<text:s/>Lei<text:s/>nº<text:s/>12.378/2010, que regulamenta o exercício de<text:s/>arquitetura e<text:s/>urbanismo, cria o CAU/BR, o CAU/DF e os CAU/UF, definindo que esses “...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”;</text:p>
      <text:p text:style-name="P39"/>
      <text:p text:style-name="P40"><text:span text:style-name="T41">Considerando a parte final do previsto no Art</text:span><text:span text:style-name="T42">.</text:span><text:span text:style-name="T43"><text:s/>5º, inciso XIII, da Constituição Federal do Brasil de 1988, o qual define que é livre o exercício de qualquer trabalho, ofício ou profissão,<text:s/></text:span><text:span text:style-name="T44">atendidas as qualificações profissionais que a lei estabelecer</text:span><text:span text:style-name="T45">;</text:span></text:p>
      <text:p text:style-name="P46"/>
      <text:p text:style-name="P47">Considerando que o<text:s/>Art. 2º,<text:s/>parágrafo único, inciso IV, da Lei nº 12.378/2010, determina as atividades e atribuições do arquiteto e urbanista as quais aplicam-se aos campos de atuação, dentre outros, no setor “(...) do 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 conjuntos e cidades;”<text:s/><text:bookmark-start text:name="_Hlk132817067"/></text:p>
      <text:p text:style-name="P48"><text:bookmark-end text:name="_Hlk132817067"/></text:p>
      <text:p text:style-name="P49">Considerando que o Art. 3º, caput, da Lei nº 12.378/2010 dispõe que<text:s/>“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50"/>
      <text:p text:style-name="P51">Considerando que o Art. 3º, parágrafo 1º, da Lei nº 12.378/2010 define que<text:s/>“o Conselho de Arquitetura e Urbanismo do Brasil - CAU/BR especificará, atentando para o disposto no caput, as áreas de atuação privativas dos arquitetos e urbanistas e as áreas de atuação compartilhadas com outras profissões regulamentadas”;</text:p>
      <text:p text:style-name="P52"/>
      <text:p text:style-name="P53">Considerando que o Art. 3º, parágrafo 2º, da Lei nº 12.378/2010 estabelece que<text:s/>“serão consideradas privativas de profissional especializado as áreas de atuação nas quais a ausência de formação superior exponha o usuário do serviço a qualquer risco ou danos materiais à segurança, à saúde ou ao meio ambiente”;</text:p>
      <text:p text:style-name="P54"/>
      <text:p text:style-name="P55">Considerando, assim, que a expressão contida na parte final do inciso XIII do art. 5º da CF (atendidas as qualificações profissionais que a lei estabelecer) consubstancia verdadeira<text:s/><text:soft-page-break/>reserva de lei em sentido formal e material. A Lei nº 12.378/2010 - ao considerar privativa atuação nas quais a ausência de formação superior exponha o usuário do serviço a qualquer risco ou danos materiais à segurança, à saúde ou ao meio ambiente – atendeu o princípio da reserva de lei;</text:p>
      <text:p text:style-name="P56"/>
      <text:p text:style-name="P57">Considerando que as Diretrizes Curriculares Nacionais dos cursos de Arquitetura e Urbanismo (Resolução MEC 02/2010), são explícitas quanto ao ensino do Patrimônio Cultural e Artístico no seus Art. 3º, §1º; §2º; Art. 4º, III, e Art. 6º, III;</text:p>
      <text:p text:style-name="P58"/>
      <text:p text:style-name="P59">Considerando que as Diretrizes Curriculares dos Cursos de Engenharia (Resolução MEC 02/2019) não há menção quanto a este conteúdo. Também não são encontradas nas Resoluções do CONFEA menções relacionadas à “Patrimônio Cultural e Artístico”, no âmbito das atribuições dos(as)<text:s/>Engenheiros(as), confirmando assim que esta<text:s/>não é uma área compartilhada por ambas profissões;</text:p>
      <text:p text:style-name="P60"/>
      <text:p text:style-name="P61">Considerando o disposto na Resolução CAU/BR nº 51,<text:s/>de 12 de julho de 2013,<text:s/>que dispõe sobre as áreas de atuação dos arquitetos e urbanistas para o exercício profissional da Arquitetura e Urbanismo no Brasil, definidas a partir das competências e habilidades adquiridas na formação do profissional, e dá outras providências, estabelece em seu Art. 2º que “... ficam especificadas como da competência e habilidade do arquiteto e urbanista, adquiridas na formação profissional, as seguintes áreas de atuação:”, e, no<text:s/>item IV, “DO PATRIMÔNIO CULTURAL, ARQUITETÔNICO E URBANÍSTICO”, as seguintes áreas de atuação: <text:s/></text:p>
      <text:p text:style-name="P62"/>
      <text:list text:style-name="LFO29" text:continue-numbering="true">
        <text:list-item>
          <text:p text:style-name="P63">projeto arquitetônico ou urbanístico de intervenção no patrimônio cultural, natural ou edificado;</text:p>
        </text:list-item>
      </text:list>
      <text:p text:style-name="P64">b) coordenação e compatibilização de projeto arquitetônico ou urbanístico de intervenção no patrimônio cultural, natural ou edificado, com projetos complementares;<text:s/></text:p>
      <text:p text:style-name="P65">(...)<text:line-break/>e) desempenho de cargo ou função técnica concernente a projeto arquitetônico ou urbanístico de intervenção no patrimônio cultural, natural ou edificado</text:p>
      <text:p text:style-name="P66">f) ensino de teoria e projeto arquitetônico ou urbanístico de intervenção no patrimônio cultural, natural ou edificado;</text:p>
      <text:p text:style-name="P67"/>
      <text:p text:style-name="P68">Considerando que nos autos da Ação Civil Pública nº 5081352-53.2018.4.04.7100/RS ajuizada pelo CAU/RS em face do MUNICÍPIO DE GRAVATAÍ/RS, que teve por objeto a vedação do uso do pregão para projeto de restauro<text:s/>do Museu Agustinho Marta,<text:s/>bem como a defesa desta atividade como privativa de arquitetos e urbanistas,<text:s/>foi juntado aos autos<text:s/>o parecer N.º 167/2018 – SFCONST/PGR Sistema Único n.º 291246/2018, exarado pela, à época,<text:s/><text:s/>Procuradora-Geral da República. Dra. Raquel Elias Ferreira Dodge,<text:s/>no âmbito da ADI nº 5.634/DF,<text:s/>no sentido de que a Resolução CAU/BR nº 051/2013 é legitima em virtude de que não afronta o princípio da reserva legal o regulamento que detalha atividades privativas de profissionais já delineadas em lei específica, no caso a Lei 12.378/2010 que criou o Conselho de Arquitetura e Urbanismo.</text:p>
      <text:p text:style-name="P69"/>
      <text:soft-page-break/>
      <text:p text:style-name="P70">Considerando que no autos da Ação Civil Pública nº<text:s/>5079090-33.2018.4.04.7100/RS, ajuizada pelo CAU/RS em face da UNIÃO, que teve por objeto a vedação do uso do pregão para projeto de restauro do Prédio da Alfândega da Receita Federal do Brasil em Porto Alegre/RS, bem como a defesa desta atividade como privativa de arquitetos e urbanistas, consta despacho<text:s/>da<text:s/>Juíza Federal Dra.<text:s/>DULCE HELENA DIAS BRASIL, da 8ª Vara Federal de Porto Alegre/RS, reconhecendo que <text:s/>compete privativamente<text:s/>a<text:s/>arquitetos(as)<text:s/>e urbanistas o projeto e a execução de intervenção no patrimônio histórico, cultural e artístico.</text:p>
      <text:p text:style-name="P71"/>
      <text:p text:style-name="P72"><text:span text:style-name="T73">Considerando, ainda, que na Ação Civil Pública supracitada, consta Parecer Técnico do CAU/RS nº 01/2019, de lavra da então<text:s/></text:span><text:span text:style-name="T74">Gerente<text:s/></text:span><text:span text:style-name="T75">Técnica</text:span><text:span text:style-name="T76"><text:s/></text:span><text:span text:style-name="T77">do CAU/RS, arquiteta e urbanista Maríndia Izabel Girardello</text:span><text:span text:style-name="T78">, in memoria</text:span><text:span text:style-name="T79">m</text:span><text:span text:style-name="T80">, no qual sustenta e conclui pela especialidade do objeto do edital e pela atividade como sendo reconhecidamente pelo Juízo como privativa de arquitetos</text:span><text:span text:style-name="T81">(as)</text:span><text:span text:style-name="T82"><text:s/>e urbanistas.</text:span></text:p>
      <text:p text:style-name="P83"/>
      <text:p text:style-name="P84">Considerando que nos termos do Art. 3º, §§ 4º e 5º, da Lei 12.378/10, os conflitos de atividades<text:s/>profissionais devem ser resolvidos mediante a edição de resolução conjunta de<text:s/>ambos os Conselhos<text:s/>Profissionais.</text:p>
      <text:p text:style-name="P85"/>
      <text:p text:style-name="P86">Considerando, nesse sentido, a existência da resolução CONFEA n.<text:s/>1.010, de 22 de agosto de 2005,<text:s/>ainda em vigor,<text:s/>elaborada<text:s/>ainda<text:s/>em momento anterior<text:s/>à<text:s/>separação dos Conselhos Profissionais CAU e CONFEA/CREA, na qual as<text:s/>atividades<text:s/>de<text:s/>intervenção em Patrimônio Histórico Cultural<text:s/>é<text:s/>destinada<text:s/>apenas<text:s/>a<text:s/>arquitetos(as)<text:s/>e urbanistas, em decisão conjunta pelos profissionais de arquitetura e urbanismo e engenharia.</text:p>
      <text:p text:style-name="P87"><text:s/></text:p>
      <text:p text:style-name="P88">Considerando que no Recurso Especial REsp<text:s/>n.<text:s/>1.813.857-PR, interposto Conselho de Arquitetura e Urbanismo do Paraná (CAU/PR)<text:s/>em face do Estado do Paraná, o Superior Tribunal de Justiça (STJ) reconheceu que realização de obras de restauro em Patrimônio Histórico é atribuição privativa de arquitetos(as)<text:s/>e urbanistas, conforme decisão proferida no dia 7 de novembro<text:s/>de 2019<text:s/>pelo ministro Francisco Falcão.</text:p>
      <text:p text:style-name="P89"/>
      <text:p text:style-name="P90"><text:span text:style-name="T91">C</text:span><text:span text:style-name="T92">onsiderando que a</text:span><text:span text:style-name="T93"><text:s/>DPO</text:span><text:span text:style-name="T94">/RS</text:span><text:span text:style-name="T95"><text:s/>1258/2021</text:span><text:span text:style-name="T96">, que deliberou por “homologar o entendimento do CAU/RS quanto às intervenções em bens integrantes do Patrimônio Histórico e Cultural, reconhecidos, listados, inventariados ou tombados, ou mesmo aqueles com potencial valor histórico e cultural, estabelecendo que as mesmas somente podem ser realizadas e coordenadas por profissional habilitado (a) em arquitetura e urbanismo, com registro ativo e em condições de exercer a profissão de acordo com a legislação vigente”;</text:span></text:p>
      <text:p text:style-name="P97"><text:s/></text:p>
      <text:p text:style-name="P98">Considerando<text:s/>o posicionamento da Procuradora Federal junto ao IPHAN, Sra. Genésia Marta Alves Camelo, no Parecer nº 00261/2015/PROT/PFIPHAN/PGF/AGU, que, após analisar o contexto histórico das atribuições da arquitetura e urbanismo e da engenharia relacionadas a projeto arquitetônico e a patrimônio cultural, concluiu que “(...) a legislação anterior à Lei nº 12.378/10, bem como os atos normativos editados pelo CONFEA antes da entrada em vigor da referida lei, inseria no campo de atuação privativa dos arquitetos a atribuição concernente a projetos arquitetônicos abrangendo, inclusive, o patrimônio cultural” (...) “que a Resolução<text:s/><text:soft-page-break/>CONFEA nº 1.048/2013 não faz menção expressa à área de atuação relacionada ao patrimônio cultural e tampouco a projetos arquitetônicos, possibilitando duas interpretações distintas”.</text:p>
      <text:p text:style-name="P99"/>
      <text:p text:style-name="P100">DELIBERA:</text:p>
      <text:p text:style-name="P101"/>
      <text:list text:style-name="LFO16" text:continue-numbering="true">
        <text:list-item>
          <text:p text:style-name="P102">Por<text:s/>reafirmar<text:s/>que as atividades definidas no Art. 2º, IV, da Lei 12378/2010, e Resolução CAU/BR nº 51/2013, IV,<text:s/>são atividades privativas de arquitetos(as)<text:s/>e urbanistas;</text:p>
        </text:list-item>
        <text:list-item>
          <text:p text:style-name="P103">Por solicitar à<text:s/>Presidência que encaminhe a presente deliberação ao CAU/BR para que normatize<text:s/>a matéria<text:s/>em formato de resolução;</text:p>
        </text:list-item>
        <text:list-item>
          <text:p text:style-name="P104">Por solicitar à<text:s/>Presidência para que, através do<text:s/>Gabinete e da<text:s/>Gerência de<text:s/>Comunicação, promova ao conhecimento deste entendimento aos<text:s/>municípios e à<text:s/>sociedade, através de nota técnica a ser elaborada;</text:p>
        </text:list-item>
        <text:list-item>
          <text:p text:style-name="P105">Por solicitar à Presidência para que, através do Gabinete, utilize o presente documento como subsídio para a elaboração da<text:s/>Carta de Santa Maria.<text:s/></text:p>
        </text:list-item>
      </text:list>
      <text:p text:style-name="P106"/>
      <text:p text:style-name="P107"><text:span text:style-name="T108">Porto Alegre – RS,<text:s/></text:span><text:span text:style-name="T109">19 de abril de 2023</text:span><text:span text:style-name="T110">.</text:span></text:p>
      <text:p text:style-name="P111"/>
      <text:p text:style-name="P112"><text:span text:style-name="T113">Acompanhado dos votos dos(as) conselheiros(as)<text:s/></text:span><text:span text:style-name="T114">Carline Luana Carazzo, José Daniel Craidy Simões</text:span><text:span text:style-name="T115">, Lucas Bernardes Volpatto</text:span><text:span text:style-name="T116"><text:s/></text:span><text:span text:style-name="T117">e<text:s/></text:span><text:span text:style-name="T118">Fábio Müller</text:span><text:span text:style-name="T119">,</text:span><text:span text:style-name="T120"><text:s/></text:span><text:span text:style-name="T121">atesto a veracidade das informações aqui apresentadas.</text:span></text:p>
      <text:p text:style-name="P122"/>
      <text:p text:style-name="P123"/>
      <text:p text:style-name="P124"/>
      <text:p text:style-name="P125"/>
      <text:p text:style-name="P126">Márcia Elizabeth Martins</text:p>
      <text:p text:style-name="P127">Coordenadora - CPC-CAU/RS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F-1Título" style:display-name="F-1 Título" style:family="paragraph" style:parent-style-name="Normal" style:auto-update="true" style:list-style-name="LFO20">
      <style:paragraph-properties fo:text-align="justify" fo:margin-bottom="0.0416in">
        <style:tab-stops>
          <style:tab-stop style:type="left" style:position="-0.2041in"/>
          <style:tab-stop style:type="left" style:position="-0.0076in"/>
          <style:tab-stop style:type="left" style:position="0.1895in"/>
          <style:tab-stop style:type="left" style:position="0.3861in"/>
          <style:tab-stop style:type="left" style:position="0.5833in"/>
          <style:tab-stop style:type="left" style:position="0.7798in"/>
          <style:tab-stop style:type="left" style:position="0.977in"/>
          <style:tab-stop style:type="left" style:position="1.1736in"/>
          <style:tab-stop style:type="left" style:position="1.3708in"/>
          <style:tab-stop style:type="left" style:position="1.5673in"/>
        </style:tab-stops>
      </style:paragraph-properties>
      <style:text-properties style:font-name="Times New Roman" style:font-name-asian="Calibri" fo:font-weight="bold" style:font-weight-asian="bold" fo:font-size="20pt" style:font-size-asian="20pt" style:font-size-complex="11pt" fo:hyphenate="false"/>
    </style:style>
    <style:style style:name="F-1TítuloChar" style:display-name="F-1 Título Char" style:family="text" style:parent-style-name="Fonteparág.padrão">
      <style:text-properties style:font-name="Times New Roman" style:font-name-asian="Calibri" fo:font-weight="bold" style:font-weight-asian="bold" fo:font-size="20pt" style:font-size-asian="20pt" style:font-size-complex="11pt" style:language-asian="en" style:country-asian="US"/>
    </style:style>
    <style:style style:name="F-2Subtítulo" style:display-name="F-2 Subtítulo" style:family="paragraph" style:parent-style-name="Normal" style:auto-update="true">
      <style:paragraph-properties fo:text-align="justify" fo:margin-bottom="0.0416in"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  <style:tab-stop style:type="left" style:position="0.3861in"/>
          <style:tab-stop style:type="left" style:position="0.5833in"/>
          <style:tab-stop style:type="left" style:position="0.7798in"/>
          <style:tab-stop style:type="left" style:position="0.977in"/>
          <style:tab-stop style:type="left" style:position="1.1736in"/>
          <style:tab-stop style:type="left" style:position="1.3708in"/>
          <style:tab-stop style:type="left" style:position="1.5673in"/>
        </style:tab-stops>
      </style:paragraph-properties>
      <style:text-properties style:font-name="Times New Roman" style:font-name-asian="Calibri" fo:font-weight="bold" style:font-weight-asian="bold" fo:font-size="16pt" style:font-size-asian="16pt" style:font-size-complex="11pt" fo:hyphenate="false"/>
    </style:style>
    <style:style style:name="F-2SubtítuloChar" style:display-name="F-2 Subtítulo Char" style:family="text" style:parent-style-name="Fonteparág.padrão">
      <style:text-properties style:font-name="Times New Roman" style:font-name-asian="Calibri" fo:font-weight="bold" style:font-weight-asian="bold" fo:font-size="16pt" style:font-size-asian="16pt" style:font-size-complex="1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Times New Roman" style:use-window-font-color="true" fo:font-size="20pt" style:font-size-asian="20pt"/>
    </style:style>
    <style:style style:name="WW_CharLFO18LVL1" style:family="text">
      <style:text-properties style:font-name="Times New Roman" style:use-window-font-color="true" fo:font-size="16pt" style:font-size-asian="16pt"/>
    </style:style>
    <style:style style:name="WW_CharLFO19LVL1" style:family="text">
      <style:text-properties style:font-name="Times New Roman" style:use-window-font-color="true" fo:font-size="16pt" style:font-size-asian="16pt"/>
    </style: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ª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ª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style:num-suffix="ª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ª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824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_________</text:span><text:span text:style-name="T12">__</text:span><text:span text:style-name="T13">______________________________________________________________________________</text:span>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4-19T20:54:00Z</meta:creation-date>
    <dc:date>2023-04-19T20:54:00Z</dc:date>
    <meta:print-date>2023-04-19T20:39:00Z</meta:print-date>
    <meta:template xlink:href="Normal" xlink:type="simple"/>
    <meta:editing-cycles>2</meta:editing-cycles>
    <meta:editing-duration>PT300S</meta:editing-duration>
    <meta:user-defined meta:name="ContentTypeId">0x0101003DBAA9B9166BBB44BCA95E0FE031FD65</meta:user-defined>
    <meta:document-statistic meta:page-count="4" meta:paragraph-count="20" meta:word-count="1570" meta:character-count="10028" meta:row-count="70" meta:non-whitespace-character-count="8478"/>
  </office:meta>
</office:document-meta>
</file>