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2.8541in"/>
    </style:style>
    <style:style style:name="Table55" style:family="table">
      <style:table-properties style:width="6.6937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8" style:family="table-column">
      <style:table-column-properties style:column-width="0.0034in"/>
    </style:style>
    <style:style style:name="TableColumn129" style:family="table-column">
      <style:table-column-properties style:column-width="1.2798in"/>
    </style:style>
    <style:style style:name="TableColumn130" style:family="table-column">
      <style:table-column-properties style:column-width="5.4208in"/>
    </style:style>
    <style:style style:name="Table127" style:family="table">
      <style:table-properties style:width="6.7041in" fo:margin-left="-0.0138in" table:align="left"/>
    </style:style>
    <style:style style:name="TableRow131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0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 fo:margin-left="0.0236in" fo:text-indent="-0.0236in">
        <style:tab-stops>
          <style:tab-stop style:type="left" style:position="1.504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 fo:margin-bottom="0in" fo:line-height="100%" fo:margin-left="0.0236in" fo:text-indent="-0.0236in">
        <style:tab-stops>
          <style:tab-stop style:type="left" style:position="1.504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0486in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8" style:family="table-row">
      <style:table-row-properties style:min-row-height="0.127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</style:style>
    <style:style style:name="T2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9" style:family="table-column">
      <style:table-column-properties style:column-width="1.2902in" style:use-optimal-column-width="false"/>
    </style:style>
    <style:style style:name="TableColumn210" style:family="table-column">
      <style:table-column-properties style:column-width="5.4138in" style:use-optimal-column-width="false"/>
    </style:style>
    <style:style style:name="Table208" style:family="table">
      <style:table-properties style:width="6.7041in" fo:margin-left="-0.0138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0791in"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28" style:family="table-row">
      <style:table-row-properties style:min-row-height="0.1284in"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3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3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3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4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4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 style:min-row-height="0.0791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" style:family="paragraph">
      <style:paragraph-properties fo:margin-bottom="0in" fo:line-height="100%"/>
    </style:style>
    <style:style style:name="T2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0791in"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60" style:family="table-row">
      <style:table-row-properties style:min-row-height="0.0791in"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</style:style>
    <style:style style:name="T2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ableRow268" style:family="table-row">
      <style:table-row-properties style:min-row-height="0.0791in"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 style:min-row-height="0.0791in"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78" style:family="table-row">
      <style:table-row-properties style:min-row-height="0.0486in"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" style:family="paragraph">
      <style:paragraph-properties fo:margin-bottom="0in" fo:line-height="100%"/>
    </style:style>
    <style:style style:name="T2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0791in"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ableRow300" style:family="table-row">
      <style:table-row-properties style:min-row-height="0.1284in"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ableRow306" style:family="table-row">
      <style:table-row-properties style:min-row-height="0.1284in"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</style:style>
    <style:style style:name="T3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" style:family="paragraph">
      <style:paragraph-properties fo:margin-bottom="0in" fo:line-height="100%"/>
    </style:style>
    <style:style style:name="T3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0791in"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 style:min-row-height="0.1284in"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</style:style>
    <style:style style:name="T3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2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27" style:family="table-row">
      <style:table-row-properties style:min-row-height="0.1284in"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0" style:family="table-row">
      <style:table-row-properties style:min-row-height="0.0791in"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22" style:family="paragraph">
      <style:paragraph-properties fo:margin-bottom="0in" fo:line-height="100%"/>
    </style:style>
    <style:style style:name="T4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0791in"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59" style:family="table-row">
      <style:table-row-properties style:min-row-height="0.1284in"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Fonteparág.padrão" style:family="text"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1284in"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</style:style>
    <style:style style:name="T4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1" style:family="table-row">
      <style:table-row-properties style:min-row-height="0.0486in" style:use-optimal-row-height="false"/>
    </style:style>
    <style:style style:name="TableCell4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74" style:family="table-row">
      <style:table-row-properties style:min-row-height="0.0791in"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0791in"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0791in"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TableRow489" style:family="table-row">
      <style:table-row-properties style:min-row-height="0.0791in"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9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 style:min-row-height="0.0791in"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00" style:family="table-row">
      <style:table-row-properties style:min-row-height="0.0791in"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 style:min-row-height="0.0791in"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11" style:family="table-row">
      <style:table-row-properties style:min-row-height="0.0486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14" style:parent-style-name="Normal" style:family="paragraph">
      <style:paragraph-properties fo:margin-bottom="0in"/>
      <style:text-properties text:display="none"/>
    </style:style>
    <style:style style:name="TableColumn516" style:family="table-column">
      <style:table-column-properties style:column-width="1.427in" style:use-optimal-column-width="false"/>
    </style:style>
    <style:style style:name="TableColumn517" style:family="table-column">
      <style:table-column-properties style:column-width="5.2736in" style:use-optimal-column-width="false"/>
    </style:style>
    <style:style style:name="Table515" style:family="table">
      <style:table-properties style:width="6.7006in" fo:margin-left="-0.0104in" table:align="left"/>
    </style:style>
    <style:style style:name="TableRow518" style:family="table-row">
      <style:table-row-properties style:min-row-height="0.1729in" style:use-optimal-row-height="false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 fo:margin-bottom="0in"/>
    </style:style>
    <style:style style:name="T5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43" style:parent-style-name="Fonteparág.padrão" style:family="text">
      <style:text-properties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5"><text:span text:style-name="T26"><text:tab/></text:span><text:span text:style-name="T27">SÚMULA<text:s/></text:span><text:span text:style-name="T28">5</text:span><text:span text:style-name="T29">1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11 de janeiro<text:s/>de 2023, quarta-feira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Sede do CAU/RS – Rua Dna. Laura, nº<text:s/>320, 14º e 15º andar, sala de reuniões nº1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PARTICIPANTES</text:p>
          </table:table-cell>
          <table:table-cell table:style-name="TableCell62">
            <text:p text:style-name="P63">Fábio Müller</text:p>
          </table:table-cell>
          <table:table-cell table:style-name="TableCell64">
            <text:p text:style-name="P65">Coordenador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Carline Carazzo</text:span></text:p>
          </table:table-cell>
          <table:table-cell table:style-name="TableCell71">
            <text:p text:style-name="P72">Membro Suplent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Lucas Volpatto</text:p>
          </table:table-cell>
          <table:table-cell table:style-name="TableCell77">
            <text:p text:style-name="P78">Membro 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José Daniel Craidy Simões</text:span>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table-cell table:style-name="TableCell87" table:number-rows-spanned="3">
            <text:p text:style-name="P88">ASSESSORIA</text:p>
          </table:table-cell>
          <table:table-cell table:style-name="TableCell89">
            <text:p text:style-name="P90"><text:span text:style-name="T91">Jéssica Nataly Santos de Lima</text:span></text:p>
          </table:table-cell>
          <table:table-cell table:style-name="TableCell92">
            <text:p text:style-name="P93">Assessora Operacional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ezar Eduardo Rieger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Oritz Adriano Adams de Campos</text:p>
          </table:table-cell>
          <table:table-cell table:style-name="TableCell104">
            <text:p text:style-name="P105">Assessor Técnico</text:p>
          </table:table-cell>
        </table:table-row>
        <table:table-row table:style-name="TableRow106">
          <table:table-cell table:style-name="TableCell107">
            <text:p text:style-name="P108">SECRETARIA</text:p>
          </table:table-cell>
          <table:table-cell table:style-name="TableCell109">
            <text:p text:style-name="P110">Letícia de Ávila Ourique</text:p>
          </table:table-cell>
          <table:table-cell table:style-name="TableCell111">
            <text:p text:style-name="P112">Assistente de Atendimento e Fiscalização</text:p>
          </table:table-cell>
        </table:table-row>
        <table:table-row table:style-name="TableRow113">
          <table:table-cell table:style-name="TableCell114" table:number-rows-spanned="2">
            <text:p text:style-name="P115">CONVIDADOS</text:p>
          </table:table-cell>
          <table:table-cell table:style-name="TableCell116">
            <text:p text:style-name="P117">Tales<text:s/>Volkes</text:p>
          </table:table-cell>
          <table:table-cell table:style-name="TableCell118">
            <text:p text:style-name="P119">Gerente Geral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Carla Dal Lago</text:p>
          </table:table-cell>
          <table:table-cell table:style-name="TableCell124">
            <text:p text:style-name="P125">Secretária de Mesa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>
            <text:p text:style-name="P132"/>
          </table:table-cell>
          <table:table-cell table:style-name="TableCell133" table:number-columns-spanned="2">
            <text:list text:style-name="LFO1" text:continue-numbering="true">
              <text:list-item>
                <text:p text:style-name="P132">Verificação de quórum</text:p>
              </text:list-item>
            </text:list>
          </table:table-cell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Presenças</text:p>
          </table:table-cell>
          <table:table-cell table:style-name="TableCell137">
            <text:p text:style-name="P138"><text:span text:style-name="T139">A reunião inicia às<text:s/></text:span><text:span text:style-name="T140">14h</text:span><text:span text:style-name="T141"><text:s/>com os</text:span><text:span text:style-name="T142">(as)</text:span><text:span text:style-name="T143"><text:s/></text:span><text:span text:style-name="T144">participantes</text:span><text:span text:style-name="T145"><text:s/>acima nominados</text:span><text:span text:style-name="T146">(as)</text:span><text:span text:style-name="T147">.</text:span><text:span text:style-name="T148"><text:s/></text:span><text:span text:style-name="T149">Os<text:s/></text:span><text:span text:style-name="T150">conselheiro</text:span><text:span text:style-name="T151">s</text:span><text:span text:style-name="T152"><text:s/>Fausto Henrique Stef</text:span><text:span text:style-name="T153">f</text:span><text:span text:style-name="T154">en</text:span><text:span text:style-name="T155">,</text:span><text:span text:style-name="T156"><text:s/></text:span><text:span text:style-name="T157">Carlos Iponema</text:span><text:span text:style-name="T158">,<text:s/></text:span><text:span text:style-name="T159">Alexandre Couto Giorgi</text:span><text:span text:style-name="T160"><text:s/>solicitaram a convocação de seus membros suplentes.</text:span>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/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list text:style-name="LFO1" text:continue-numbering="true">
              <text:list-item>
                <text:p text:style-name="P165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Discussão</text:p>
          </table:table-cell>
          <table:table-cell table:style-name="TableCell170">
            <text:p text:style-name="P171">As súmulas das 49ª e 50ª reuniões<text:s/>ordinárias, são aprovadas por 4<text:s/>votos favoráveis.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Encaminhamento</text:p>
          </table:table-cell>
          <table:table-cell table:style-name="TableCell175">
            <text:p text:style-name="P176">Colher assinaturas da secretária e do coordenador e publicar no site do CAU/RS.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/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list text:style-name="LFO1" text:continue-numbering="true">
              <text:list-item>
                <text:p text:style-name="P181">Comunicações</text:p>
              </text:list-item>
            </text:list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Relatores</text:p>
          </table:table-cell>
          <table:table-cell table:style-name="TableCell186">
            <text:p text:style-name="P187"><text:span text:style-name="T188">Membros</text:span></text:p>
          </table:table-cell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Comunicado</text:p>
          </table:table-cell>
          <table:table-cell table:style-name="TableCell192">
            <text:p text:style-name="P193">O<text:s/>coordenador<text:s/>Fábio cumprimenta os membros e deseja que o novo ano que inicia seja mais democrático para o país e para o patrimônio histórico; informa que o IPHAN - <text:s/>Instituto do Patrimônio Histórico e Artístico Nacional, fará a troca da diretoria e fala que o arquiteto Rafael Passos foi indicado para ser o diretor de patrimônio imaterial; fala que esta mudança pode ser favorável para o relacionamento do CAU com o Instituto. O<text:s/>coordenador fala<text:s/>que lamenta os casos de vandalismo e destruição ao<text:s/>patrimônio público,<text:s/>bens materiais e obras de arte<text:s/>que ocorreram nos atos anti-democráticos<text:s/>de<text:s/>domingo nos prédios dos três poderes em Brasília/DF; os membros discutem acerca dos<text:s/>atos de vandalismo ocorridos no Distrito Federal.</text:p>
            <text:p text:style-name="P194">O assessor Oritz<text:s/>informa<text:s/>sobre o<text:s/>Seminário<text:s/>do Direito<text:s/>do Patrimônio Cultural<text:s/>que ocorrerá nos dias 04 e 05 de abril, em Ouro Preto/<text:s/>MG e o<text:s/>coordenador<text:s/>Fábio<text:s/>solicita a assessoria mais informações para<text:s/>alinhamento<text:s/>de<text:s/>participação de um membro; a conselheira Carline<text:s/>informa sobre o 9º Fórum do Patrimônio Arquitetônico,<text:s/>que ocorrerá nos dia 14,15 e 16 de junho,<text:s/>em São Luiz/<text:s/>MA.</text:p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2">
            <text:list text:style-name="LFO1" text:continue-numbering="true">
              <text:list-item>
                <text:p text:style-name="P199"><text:span text:style-name="T201">Apresentação da pauta</text:span></text:p>
              </text:list-item>
            </text:list>
          </table:table-cell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2">
            <text:p text:style-name="P203"><text:span text:style-name="T205">Mantida a pauta apresentada.</text:span><text:span text:style-name="T206"><text:s/>Inserido o item 6.1. extra pauta.</text:span></text:p>
          </table:table-cell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list text:style-name="LFO1" text:continue-numbering="true">
              <text:list-item>
                <text:p text:style-name="P213">Ordem do Dia</text:p>
              </text:list-item>
            </text:list>
          </table:table-cell>
          <table:covered-table-cell/>
        </table:table-row>
        <text:soft-page-break/>
        <table:table-row table:style-name="TableRow214">
          <table:table-cell table:style-name="TableCell215" table:number-columns-spanned="2">
            <text:list text:style-name="LFO1" text:continue-numbering="true">
              <text:list-item>
                <text:list>
                  <text:list-item>
                    <text:p text:style-name="P216"><text:s/>Listagem dos processos pendentes: atualizaçõe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>
            <text:p text:style-name="P221"><text:span text:style-name="T222">CPC-CAU/RS</text:span></text:p>
          </table:table-cell>
        </table:table-row>
        <table:table-row table:style-name="TableRow223">
          <table:table-cell table:style-name="TableCell224">
            <text:p text:style-name="P225">Relator</text:p>
          </table:table-cell>
          <table:table-cell table:style-name="TableCell226">
            <text:p text:style-name="P227">Fábio Müller</text:p>
          </table:table-cell>
        </table:table-row>
        <table:table-row table:style-name="TableRow228">
          <table:table-cell table:style-name="TableCell229">
            <text:p text:style-name="P230">Discussão</text:p>
          </table:table-cell>
          <table:table-cell table:style-name="TableCell231">
            <text:p text:style-name="P232">- Cervejaria Polar – Município de Estrela:<text:s/>a assessoria relata que será realizada uma perícia ao imóvel. O CAU/RS<text:s/>aguarda a análise técnica;</text:p>
            <text:p text:style-name="P233">- Cine Teatro Colômbo: O assessor Cezar <text:s/>relata que o processo<text:s/>foi digitalizado e<text:s/>que o CAU/RS<text:s/>aguarda<text:s/>a sentença<text:s/>de juízo;</text:p>
            <text:p text:style-name="P234">- Viaduto Otávio Rocha:<text:s/>a<text:s/>assessora Jéssica relata que foi<text:s/>solicitando,<text:s/>por ofício,<text:s/>mais esclarecimentos<text:s/>de aspectos apontados<text:s/>no restaura à<text:s/>Prefeitura de Porto Alegre;</text:p>
            <text:p text:style-name="P235">- Inventário de Estância Velha:<text:s/>o assessor<text:s/>Cezar fala sobre o parecer técnico<text:s/>feito para<text:s/>sustentação oral<text:s/>e<text:s/>que o CAU/RS<text:s/>aguarda a sentença de juízo;</text:p>
            <text:p text:style-name="P236">-<text:s/>Casa Dal Bó:<text:s/>a assessoria fala que<text:s/>o processo foi devolvido à fiscalização<text:s/>devido a<text:s/>identificação de indícios de exercício ilegal da profissão de arquiteto;<text:s/>fala que<text:s/>a REDEPAC<text:s/>foi questionada sobre o caso e que o CAU/RS<text:s/>aguarda<text:s/>retornos;</text:p>
            <text:p text:style-name="P237">- Município de Montenegro: a<text:s/>assessoria<text:s/>informa que<text:s/>fez contato<text:s/>com o município<text:s/>para uma reunião, porém, sem retorno;</text:p>
            <text:p text:style-name="P238">- Estação Férrea de Santa Maria:<text:s/>a assessoria<text:s/>informa que o assunto foi<text:s/>levado a<text:s/>REDEPAC;</text:p>
            <text:p text:style-name="P239">- Prédio da<text:s/>SMOV:<text:s/>a assessoria<text:s/>informa que o CAU/RS<text:s/>aguarda pelos próximos trâmites do processo e tenta contato com o SAERGS;</text:p>
            <text:p text:style-name="P240">-<text:s/>Legislação de proteção ao patrimônio histórico do município de<text:s/>Caxias do Sul:<text:s/>a assessoria<text:s/>relata que aguarda retornos<text:s/>para atualização do processo;</text:p>
            <text:p text:style-name="P241">-<text:s/>Prédio da rua<text:s/>Duque de<text:s/>Caxias<text:s/>- Porto Alegre:<text:s/>a assessoria<text:s/>relata sobre um prédio que foi demolido<text:s/>na rua citada<text:s/>e<text:s/>que o processo precisa ser atualizado;</text:p>
            <text:p text:style-name="P242">-<text:s/>Edital<text:s/>Município de Uruguaiana:<text:s/>a assessoria<text:s/>relata que<text:s/>é necessária a<text:s/>atualização do processo.</text:p>
          </table:table-cell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>
            <text:p text:style-name="P247">Apenas informes.</text:p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list text:style-name="LFO1" text:continue-numbering="true">
              <text:list-item>
                <text:list>
                  <text:list-item>
                    <text:p text:style-name="P253"><text:span text:style-name="T254"><text:s/>Plano de Trabalho 2023: ações, projetos e cronograma (planilha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CPC-CAU/RS</text:p>
          </table:table-cell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>
            <text:p text:style-name="P264"><text:span text:style-name="T265">Fábio</text:span><text:span text:style-name="T266"><text:s/></text:span><text:span text:style-name="T267">Müller</text:span></text:p>
          </table:table-cell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>
            <text:p text:style-name="P272">Pauta sem<text:s/>discussão<text:s/>devido a extensão das demais pautas.</text:p>
          </table:table-cell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>
            <text:p text:style-name="P277">Pautar<text:s/>para a próxima reunião.</text:p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list text:style-name="LFO1" text:continue-numbering="true">
              <text:list-item>
                <text:list>
                  <text:list-item>
                    <text:p text:style-name="P283"><text:span text:style-name="T284"><text:s/></text:span><text:span text:style-name="T285">Cartilha de Patrimôni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>
            <text:p text:style-name="P290"><text:span text:style-name="T291">CPC-CAU/RS</text:span></text:p>
          </table:table-cell>
        </table:table-row>
        <table:table-row table:style-name="TableRow292">
          <table:table-cell table:style-name="TableCell293">
            <text:p text:style-name="P294">Relator</text:p>
          </table:table-cell>
          <table:table-cell table:style-name="TableCell295">
            <text:p text:style-name="P296"><text:span text:style-name="T297">Fábio</text:span><text:span text:style-name="T298"><text:s/></text:span><text:span text:style-name="T299">Müller</text:span></text:p>
          </table:table-cell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>
            <text:p text:style-name="P304"><text:span text:style-name="T305">Pauta sem discussão devido a extensão das demais pautas.</text:span></text:p>
          </table:table-cell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>
            <text:p text:style-name="P310"><text:span text:style-name="T311">Pautar para a próxima reunião.</text:span>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list text:style-name="LFO1" text:continue-numbering="true">
              <text:list-item>
                <text:list>
                  <text:list-item>
                    <text:p text:style-name="P317"><text:span text:style-name="T318"><text:s/></text:span><text:span text:style-name="T319">Projeto Especial Assistência Técnica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>
            <text:p text:style-name="P324"><text:span text:style-name="T325">CPC-CAU/RS</text:span></text:p>
          </table:table-cell>
        </table:table-row>
        <table:table-row table:style-name="TableRow326">
          <table:table-cell table:style-name="TableCell327">
            <text:p text:style-name="P328">Relatores</text:p>
          </table:table-cell>
          <table:table-cell table:style-name="TableCell329">
            <text:p text:style-name="P330">Jéssica,<text:s/>Tales e Carla Dal Lago</text:p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<text:span text:style-name="T336">A assessora<text:s/></text:span><text:span text:style-name="T337">Jéssica relata que<text:s/></text:span><text:span text:style-name="T338">participou de uma reunião com<text:s/></text:span><text:span text:style-name="T339">a CPFi</text:span><text:span text:style-name="T340">-CAU/RS</text:span><text:span text:style-name="T341">,</text:span><text:span text:style-name="T342"><text:s/>que<text:s/></text:span><text:span text:style-name="T343">foi analisado</text:span><text:span text:style-name="T344"><text:s/>o cronograma e o</text:span><text:span text:style-name="T345"><text:s/>valor previsto para o<text:s/></text:span><text:span text:style-name="T346">projeto especial de assitencia t</text:span><text:span text:style-name="T347">écnica</text:span><text:span text:style-name="T348"><text:s/>do patrimônio</text:span><text:span text:style-name="T349">;<text:s/></text:span><text:span text:style-name="T350">o gerente Tales fala que o Conselho Diretor analisa o mérito dos projetos e a CPFi contribui com questões orçamentárias; a assessora<text:s/></text:span><text:span text:style-name="T351">fala<text:s/></text:span><text:span text:style-name="T352">que a CPFi questionou<text:s/></text:span><text:span text:style-name="T353">sobre<text:s/></text:span><text:span text:style-name="T354">itens co</text:span><text:span text:style-name="T355">mo o perfil e a</text:span><text:span text:style-name="T356"><text:s/></text:span><text:span text:style-name="T357">renda familiar</text:span><text:span text:style-name="T358"><text:s/>mínima</text:span><text:span text:style-name="T359"><text:s/>para<text:s/></text:span><text:span text:style-name="T360">contemplar<text:s/></text:span><text:soft-page-break/><text:span text:style-name="T361">pessoas físicas,<text:s/></text:span><text:span text:style-name="T362">o perfil e a<text:s/></text:span><text:span text:style-name="T363">renda mínima para<text:s/></text:span><text:span text:style-name="T364">contemplar<text:s/></text:span><text:span text:style-name="T365">pessoas jurídicas</text:span><text:span text:style-name="T366"><text:s/>e diz que explicou<text:s/></text:span><text:span text:style-name="T367">os quesitos</text:span><text:span text:style-name="T368">; fala que<text:s/></text:span><text:span text:style-name="T369">questionaram os<text:s/></text:span><text:span text:style-name="T370">prazos para a</text:span><text:span text:style-name="T371">nalise<text:s/></text:span><text:span text:style-name="T372">da<text:s/></text:span><text:span text:style-name="T373">banca técnica<text:s/></text:span><text:span text:style-name="T374">para o edital</text:span><text:span text:style-name="T375">;</text:span><text:span text:style-name="T376"><text:s/></text:span><text:span text:style-name="T377">o gerente Tales fala que há prazos estabelecidos pela CTCC-CAU/RS para a realização de concursos e que<text:s/></text:span><text:span text:style-name="T378">é necessário rever os prazos</text:span><text:span text:style-name="T379"><text:s/>d</text:span><text:span text:style-name="T380">o<text:s/></text:span><text:span text:style-name="T381">cro</text:span><text:span text:style-name="T382">nograma</text:span><text:span text:style-name="T383">; a assessoria faz a leitura dos prazos e os membros discutem.<text:s/></text:span><text:span text:style-name="T384">O<text:s/></text:span><text:span text:style-name="T385">coordenador<text:s/></text:span><text:span text:style-name="T386">Fábio<text:s/></text:span><text:span text:style-name="T387">relata<text:s/></text:span><text:span text:style-name="T388">que o projeto especial é do<text:s/></text:span><text:span text:style-name="T389">CAU</text:span><text:span text:style-name="T390">/RS</text:span><text:span text:style-name="T391">, que</text:span><text:span text:style-name="T392"><text:s/>ele é importante para o<text:s/></text:span><text:span text:style-name="T393">c</text:span><text:span text:style-name="T394">onselho</text:span><text:span text:style-name="T395"><text:s/>e que o mérito já foi discutido anteriormente;<text:s/></text:span><text:span text:style-name="T396">fala que<text:s/></text:span><text:span text:style-name="T397">já foi apresentado ao CD e que<text:s/></text:span><text:span text:style-name="T398">a<text:s/></text:span><text:span text:style-name="T399">discussão ao mérito, pela CPFi, não cabe neste momento</text:span><text:span text:style-name="T400">; explica que<text:s/></text:span><text:span text:style-name="T401">é um edital de fomento a educação patrimonial, que envolverá profissionais A</text:span><text:span text:style-name="T402">rquitetos<text:s/></text:span><text:span text:style-name="T403">e</text:span><text:span text:style-name="T404"><text:s/></text:span><text:span text:style-name="T405">U</text:span><text:span text:style-name="T406">rbanistas</text:span><text:span text:style-name="T407"><text:s/>e educação nas escolas; relata sobre conjuntos habitacionais de<text:s/></text:span><text:span text:style-name="T408">famílias</text:span><text:span text:style-name="T409"><text:s/></text:span><text:span text:style-name="T410">que moram em<text:s/></text:span><text:span text:style-name="T411">imóveis do patrimônio histórico</text:span><text:span text:style-name="T412"><text:s/>e que necessitam de assistência habitacional;<text:s/></text:span><text:span text:style-name="T413">concorda</text:span><text:span text:style-name="T414"><text:s/>que as etapas<text:s/></text:span><text:span text:style-name="T415">e prazos<text:s/></text:span><text:span text:style-name="T416">do cronograma pode</text:span><text:span text:style-name="T417">m ser<text:s/></text:span><text:span text:style-name="T418">ajustad</text:span><text:span text:style-name="T419">a</text:span><text:span text:style-name="T420">s, que o prazo para a banca técnica pode ser ampliado para 60 dias e que almeja<text:s/></text:span><text:span text:style-name="T421">que o<text:s/></text:span><text:span text:style-name="T422">edital<text:s/></text:span><text:span text:style-name="T423">esteja pronto para inicio dos trabalhos em</text:span><text:span text:style-name="T424"><text:s/>2023</text:span><text:span text:style-name="T425">.</text:span></text:p>
            <text:p text:style-name="P426">A<text:s/>secretária Carla<text:s/>explica<text:s/>sobre os ritos da<text:s/>comissão de<text:s/>elaboração de<text:s/>edital, as regras para utilização da<text:s/>verba do imobilizado,<text:s/>as<text:s/>entidades<text:s/>de apoio, as diferenças entre os editais de apoio e os<text:s/>editais de patrocínio<text:s/>e a composição da banca técnica. Os membros discutem o assunto e a assessoria faz ajustes no cronograma.<text:s/>A secretaria Carla explica as etapas<text:s/>que o projeto percorre no fluxograma:<text:s/>1º)<text:s/>a<text:s/>assessoria da<text:s/>comissão faz a minuta do edital;<text:s/>2º)<text:s/>se<text:s/>encaminha<text:s/>à presidência<text:s/>para aprovação;<text:s/>3º)<text:s/>segue para o<text:s/>setor financeiro para<text:s/>aprovação do recurso orçamentário;<text:s/>4º) será<text:s/>aberto um<text:s/>processo para<text:s/>instauração do edital;<text:s/>5º)<text:s/>segue<text:s/>despacho<text:s/>para a comissão<text:s/>de elaboração do<text:s/>edital<text:s/>que, também, faz a publicação<text:s/>e<text:s/>analisa as impugnações<text:s/>recebidas;<text:s/>6º)<text:s/>o edital é encaminhado a CTCC<text:s/>para<text:s/>seleção das chamadas públicas<text:s/>e análise técnica;<text:s/>7º)<text:s/>será<text:s/>tramito<text:s/>ao setor jurídico que faz um parecer<text:s/>técnico;<text:s/>8º) será<text:s/>feito um parecer conclusivo e<text:s/>o projeto<text:s/>retorna à comissão.<text:s/>O conselheiro Fábio define os<text:s/>prazos<text:s/>para conclusão das etapas<text:s/>do fluxograma<text:s/>e a assessoria faz anotações.</text:p>
          </table:table-cell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>
            <text:p text:style-name="P431">Janeiro/2023: a<text:s/>assessoria<text:s/>fará a minuta do Plano de trabalho 2023 da CPC-CAU/RS para<text:s/>ser enviado ao<text:s/>conselho<text:s/>diretor<text:s/>e aprovação na próxima plenária;<text:s/></text:p>
            <text:p text:style-name="P432">Fevereiro<text:s/>-<text:s/>março/2023: a assessoria<text:s/>fará a minuta do projeto especial;<text:s/></text:p>
            <text:p text:style-name="P433">Abril<text:s/>-<text:s/>maio/2023:<text:s/>encaminhar o<text:s/>projeto<text:s/>à<text:s/>presidência<text:s/>e<text:s/>à<text:s/>CPFi;<text:s/>abrir o<text:s/>processo de instauração do edital;</text:p>
            <text:p text:style-name="P434">Junho<text:s/>–<text:s/>julho/2023:<text:s/>desenvolvimento do edital pela comissão de elaboração;</text:p>
            <text:p text:style-name="P435">Agosto -<text:s/>setembro<text:s/>–<text:s/>outubro/2023:<text:s/>seleção de chamada pública pela CTCC;<text:s/>desenvolvimento das<text:s/>demais etapas do fluxograma;</text:p>
            <text:p text:style-name="P436">Novembro/2023:<text:s/>finalização das etapas do<text:s/>edital.</text:p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list text:style-name="LFO22" text:continue-numbering="true">
              <text:list-item>
                <text:p text:style-name="P442">Extra Pauta</text:p>
              </text:list-item>
            </text:list>
          </table:table-cell>
          <table:covered-table-cell/>
        </table:table-row>
        <table:table-row table:style-name="TableRow443">
          <table:table-cell table:style-name="TableCell444" table:number-columns-spanned="2">
            <text:list text:style-name="LFO22" text:continue-numbering="true">
              <text:list-item>
                <text:list>
                  <text:list-item>
                    <text:p text:style-name="P445"><text:span text:style-name="T446"><text:s/></text:span><text:span text:style-name="T447">DELIBERAÇÃO Nº 095/2022 - CEP-CAU/RS: contribuição sobre itens da res. 21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>
            <text:p text:style-name="P452"><text:span text:style-name="T453">CPC-CAU/RS</text:span></text:p>
          </table:table-cell>
        </table:table-row>
        <table:table-row table:style-name="TableRow454">
          <table:table-cell table:style-name="TableCell455">
            <text:p text:style-name="P456">Relator</text:p>
          </table:table-cell>
          <table:table-cell table:style-name="TableCell457">
            <text:p text:style-name="P458">Jéssica Lima</text:p>
          </table:table-cell>
        </table:table-row>
        <table:table-row table:style-name="TableRow459">
          <table:table-cell table:style-name="TableCell460">
            <text:p text:style-name="P461">Discussão</text:p>
          </table:table-cell>
          <table:table-cell table:style-name="TableCell462">
            <text:p text:style-name="P463"><text:span text:style-name="T464">Pauta sem discussão devido a extensão das demais pautas.</text:span></text:p>
          </table:table-cell>
        </table:table-row>
        <table:table-row table:style-name="TableRow465">
          <table:table-cell table:style-name="TableCell466">
            <text:p text:style-name="P467">Encaminhamento</text:p>
          </table:table-cell>
          <table:table-cell table:style-name="TableCell468">
            <text:p text:style-name="P469"><text:span text:style-name="T470">Pautar para a próxima reunião.</text:span></text:p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list text:style-name="LFO22" text:continue-numbering="true">
              <text:list-item>
                <text:p text:style-name="P476">Definição da Pauta da Próxima Reunião</text:p>
              </text:list-item>
            </text:list>
          </table:table-cell>
          <table:covered-table-cell/>
        </table:table-row>
        <table:table-row table:style-name="TableRow477">
          <table:table-cell table:style-name="TableCell478">
            <text:p text:style-name="P479">Assunto</text:p>
          </table:table-cell>
          <table:table-cell table:style-name="TableCell480">
            <text:p text:style-name="P481"><text:span text:style-name="T482">Plano de Trabalho 2023: ações, projetos e cronograma (planilha)</text:span></text:p>
          </table:table-cell>
        </table:table-row>
        <table:table-row table:style-name="TableRow483">
          <table:table-cell table:style-name="TableCell484">
            <text:p text:style-name="P485">Fonte</text:p>
          </table:table-cell>
          <table:table-cell table:style-name="TableCell486">
            <text:p text:style-name="P487"><text:span text:style-name="T488">CPC-CAU/RS</text:span></text:p>
          </table:table-cell>
        </table:table-row>
        <table:table-row table:style-name="TableRow489">
          <table:table-cell table:style-name="TableCell490">
            <text:p text:style-name="P491">Assunto</text:p>
          </table:table-cell>
          <table:table-cell table:style-name="TableCell492">
            <text:p text:style-name="P493"><text:span text:style-name="T494">Cartilha de Patrimônio</text:span></text:p>
          </table:table-cell>
        </table:table-row>
        <table:table-row table:style-name="TableRow495">
          <table:table-cell table:style-name="TableCell496">
            <text:p text:style-name="P497">Fonte</text:p>
          </table:table-cell>
          <table:table-cell table:style-name="TableCell498">
            <text:p text:style-name="P499">CPC-CAU/RS</text:p>
          </table:table-cell>
        </table:table-row>
        <table:table-row table:style-name="TableRow500">
          <table:table-cell table:style-name="TableCell501">
            <text:p text:style-name="P502">Assunto</text:p>
          </table:table-cell>
          <table:table-cell table:style-name="TableCell503">
            <text:p text:style-name="P504"><text:span text:style-name="T505">DELIBERAÇÃO Nº 095/2022 - CEP-CAU/RS: contribuição sobre itens da res. 21</text:span></text:p>
          </table:table-cell>
        </table:table-row>
        <table:table-row table:style-name="TableRow506">
          <table:table-cell table:style-name="TableCell507">
            <text:p text:style-name="P508">Fonte</text:p>
          </table:table-cell>
          <table:table-cell table:style-name="TableCell509">
            <text:p text:style-name="P510">CPC-CAU/RS</text:p>
          </table:table-cell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list text:style-name="LFO7" text:continue-numbering="true">
              <text:list-item>
                <text:p text:style-name="P520">Encerramento</text:p>
              </text:list-item>
            </text:list>
          </table:table-cell>
          <table:covered-table-cell/>
        </table:table-row>
        <table:table-row table:style-name="TableRow521">
          <table:table-cell table:style-name="TableCell522">
            <text:p text:style-name="P523">Presenças</text:p>
          </table:table-cell>
          <table:table-cell table:style-name="TableCell524">
            <text:p text:style-name="P525">A reunião encerra às 17h<text:s/>com os participantes acima nominados.</text:p>
          </table:table-cell>
        </table:table-row>
        <table:table-row table:style-name="TableRow526">
          <table:table-cell table:style-name="TableCell527">
            <text:p text:style-name="P528">Encaminhamento</text:p>
          </table:table-cell>
          <table:table-cell table:style-name="TableCell529">
            <text:p text:style-name="P530">A súmula desta reunião será enviada por e-mail para leitura e revisão.</text:p>
          </table:table-cell>
        </table:table-row>
      </table:table>
      <text:p text:style-name="P531"/>
      <text:p text:style-name="P532"/>
      <text:p text:style-name="P533"/>
      <text:p text:style-name="P534"/>
      <text:p text:style-name="P535"><text:span text:style-name="T536">Fábio Müller</text:span></text:p>
      <text:p text:style-name="P537">Coordenador<text:s/>da CPC-CAU/RS</text:p>
      <text:p text:style-name="P538"/>
      <text:p text:style-name="P539"/>
      <text:p text:style-name="P540"/>
      <text:p text:style-name="P541">Letícia de Ávila Ourique</text:p>
      <text:p text:style-name="P542"><text:span text:style-name="T543">Assistente de Atendimento</text:span><text:span text:style-name="T544"><text:s/>e Fiscalizaçã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a Eloy Lima</meta:initial-creator>
    <dc:creator>Jean Paulo dos Santos</dc:creator>
    <meta:creation-date>2023-04-10T13:00:00Z</meta:creation-date>
    <dc:date>2023-04-10T13:00:00Z</dc:date>
    <meta:print-date>2022-11-22T14:43:00Z</meta:print-date>
    <meta:template xlink:href="Normal.dotm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4" meta:paragraph-count="17" meta:word-count="1355" meta:character-count="8658" meta:row-count="61" meta:non-whitespace-character-count="7320"/>
  </office:meta>
</office:document-meta>
</file>