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3" style:family="table-column">
      <style:table-column-properties style:column-width="0.0034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5.4208in"/>
    </style:style>
    <style:style style:name="Table112" style:family="table">
      <style:table-properties style:width="6.7041in" fo:margin-left="-0.0138in" table:align="left"/>
    </style:style>
    <style:style style:name="TableRow116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weight="bold" style:font-weight-asian="bold" fo:color="#FF0000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1.2902in" style:use-optimal-column-width="false"/>
    </style:style>
    <style:style style:name="TableColumn202" style:family="table-column">
      <style:table-column-properties style:column-width="5.4138in" style:use-optimal-column-width="false"/>
    </style:style>
    <style:style style:name="Table200" style:family="table">
      <style:table-properties style:width="6.7041in" fo:margin-left="-0.013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0791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1284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0791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margin-bottom="0in" fo:line-height="100%"/>
    </style:style>
    <style:style style:name="T2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0791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 style:min-row-height="0.0791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0791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0791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margin-bottom="0in" fo:line-height="100%"/>
    </style:style>
    <style:style style:name="T2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0791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1284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284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paragraph-properties fo:margin-bottom="0in" fo:line-height="100%"/>
    </style:style>
    <style:style style:name="T3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0791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284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284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791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0791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3" style:family="table-row">
      <style:table-row-properties style:min-row-height="0.1284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284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 style:min-row-height="0.0791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791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0791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ableRow380" style:family="table-row">
      <style:table-row-properties style:min-row-height="0.0791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0791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791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791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min-row-height="0.0791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0791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0791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0791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 style:min-row-height="0.0791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0791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38" style:parent-style-name="Normal" style:family="paragraph">
      <style:paragraph-properties fo:margin-bottom="0in"/>
      <style:text-properties text:display="none"/>
    </style:style>
    <style:style style:name="TableColumn440" style:family="table-column">
      <style:table-column-properties style:column-width="1.427in" style:use-optimal-column-width="false"/>
    </style:style>
    <style:style style:name="TableColumn441" style:family="table-column">
      <style:table-column-properties style:column-width="5.2736in" style:use-optimal-column-width="false"/>
    </style:style>
    <style:style style:name="Table439" style:family="table">
      <style:table-properties style:width="6.7006in" fo:margin-left="-0.0104in" table:align="left"/>
    </style:style>
    <style:style style:name="TableRow442" style:family="table-row">
      <style:table-row-properties style:min-row-height="0.1729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/>
    </style:style>
    <style:style style:name="T4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5"><text:span text:style-name="T26"><text:tab/></text:span><text:span text:style-name="T27">SÚMULA<text:s/></text:span><text:span text:style-name="T28">5</text:span><text:span text:style-name="T29">2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8<text:s/>de janeir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mota por vid</text:span><text:span text:style-name="T55">eoconferência via aplicativo<text:s/></text:span><text:span text:style-name="T56">Microsoft Teams.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PARTICIPANTES</text:p>
          </table:table-cell>
          <table:table-cell table:style-name="TableCell65">
            <text:p text:style-name="P66">Fábio Müller</text:p>
          </table:table-cell>
          <table:table-cell table:style-name="TableCell67">
            <text:p text:style-name="P68">Coordenador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Carline Carazzo</text:span>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Lucas Volpatt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José Daniel Craidy Simões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>
            <text:p text:style-name="P91">ASSESSORIA</text:p>
          </table:table-cell>
          <table:table-cell table:style-name="TableCell92">
            <text:p text:style-name="P93"><text:span text:style-name="T94">Jéssica Nataly Santos de Lima</text:span></text:p>
          </table:table-cell>
          <table:table-cell table:style-name="TableCell95">
            <text:p text:style-name="P96">Assessora Operacional</text:p>
          </table:table-cell>
        </table:table-row>
        <table:table-row table:style-name="TableRow97">
          <table:table-cell table:style-name="TableCell98">
            <text:p text:style-name="P99">SECRETARIA</text:p>
          </table:table-cell>
          <table:table-cell table:style-name="TableCell100">
            <text:p text:style-name="P101">Letícia de Ávila Ourique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table-cell table:style-name="TableCell105">
            <text:p text:style-name="P106">CONVIDADO</text:p>
          </table:table-cell>
          <table:table-cell table:style-name="TableCell107">
            <text:p text:style-name="P108">Renan Carmo Vieira</text:p>
          </table:table-cell>
          <table:table-cell table:style-name="TableCell109">
            <text:p text:style-name="P110">Estagiário da Regional de Pelotas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 table:number-columns-spanned="2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Presenças</text:p>
          </table:table-cell>
          <table:table-cell table:style-name="TableCell122">
            <text:p text:style-name="P123"><text:span text:style-name="T124">A reunião inicia às<text:s/></text:span><text:span text:style-name="T125">14h</text:span><text:span text:style-name="T126"><text:s/>com os</text:span><text:span text:style-name="T127">(as)</text:span><text:span text:style-name="T128"><text:s/></text:span><text:span text:style-name="T129">participantes</text:span><text:span text:style-name="T130"><text:s/>acima nominados</text:span><text:span text:style-name="T131">(as)</text:span><text:span text:style-name="T132">.</text:span><text:span text:style-name="T133"><text:s/></text:span><text:span text:style-name="T134">Os</text:span><text:span text:style-name="T135">(as)<text:s/></text:span><text:span text:style-name="T136">conselheiro</text:span><text:span text:style-name="T137">s</text:span><text:span text:style-name="T138">(as)</text:span><text:span text:style-name="T139"><text:s/>Fausto Henrique Stef</text:span><text:span text:style-name="T140">f</text:span><text:span text:style-name="T141">en</text:span><text:span text:style-name="T142">,</text:span><text:span text:style-name="T143"><text:s/></text:span><text:span text:style-name="T144">Carlos Iponema</text:span><text:span text:style-name="T145">,<text:s/></text:span><text:span text:style-name="T146">Alexandre Couto Giorgi</text:span><text:span text:style-name="T147"><text:s/></text:span><text:span text:style-name="T148">e</text:span><text:span text:style-name="T149"><text:s/></text:span><text:span text:style-name="T150">Márcia Elizabeth Martins</text:span><text:span text:style-name="T151"><text:s/></text:span><text:span text:style-name="T152">solicitaram a convocação de seus membros suplentes.</text:span>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" text:continue-numbering="true">
              <text:list-item>
                <text:p text:style-name="P157">Votação<text:s/>da súmula<text:s/>da<text:s/>Reunião<text:s/>Ordinária<text:s/>anterior<text:s/>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Discussão</text:p>
          </table:table-cell>
          <table:table-cell table:style-name="TableCell162">
            <text:p text:style-name="P163">Não há<text:s/>súmulas<text:s/>anteriores para votação.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Encaminhamento</text:p>
          </table:table-cell>
          <table:table-cell table:style-name="TableCell167">
            <text:p text:style-name="P168">A votação da súmula da 51ª<text:s/>reunião ordinária será pautada para a próxima reunião.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/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list text:style-name="LFO1" text:continue-numbering="true">
              <text:list-item>
                <text:p text:style-name="P173"><text:span text:style-name="T175">Comunicações</text:span><text:span text:style-name="T176"><text:s/></text:span></text:p>
              </text:list-item>
            </text:list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a</text:p>
          </table:table-cell>
          <table:table-cell table:style-name="TableCell180">
            <text:p text:style-name="P181">Jéssica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Comunicados</text:p>
          </table:table-cell>
          <table:table-cell table:style-name="TableCell185">
            <text:p text:style-name="P186">A assessora Jéssica comunica<text:s/>que o<text:s/>estagiário de arquitetura do CAU/RS, Renan,<text:s/>irá integrar a comissão, como convidado.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1"><text:span text:style-name="T193">Apresentação da 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<text:span text:style-name="T197">Mantida a pauta apresentada.</text:span><text:span text:style-name="T198"><text:s/>Inserido o item 6.1 extra pauta.</text:span>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Ordem do Dia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list>
                  <text:list-item>
                    <text:p text:style-name="P208"><text:s/>Processo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<text:span text:style-name="T214">CPC-CAU/RS</text:span></text:p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>
            <text:p text:style-name="P219">Fábio Müller</text:p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>
            <text:p text:style-name="P224">Pauta sem discussão devido a falta de quórum.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<text:span text:style-name="T230">Pautar para a próxima reunião.</text:span>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1" text:continue-numbering="true">
              <text:list-item>
                <text:list>
                  <text:list-item>
                    <text:p text:style-name="P236"><text:span text:style-name="T237"><text:s/>Plano de Trabalho 2023: ações, projetos e cronograma (planilha)</text:span><text:span text:style-name="T238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P243">CPC-CAU/RS</text:p>
          </table:table-cell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>
            <text:p text:style-name="P248"><text:span text:style-name="T249">Fábio<text:s/></text:span><text:span text:style-name="T250">Müller</text:span>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O Coordenador Fábio relata os projetos e ações para o<text:s/>plano de trabalho da comissão em<text:s/>2023<text:s/>e os membros discutem os projetos:</text:p>
            <text:p text:style-name="P256">- Concurso de fotografias - calendário CAU/RS 2023: iniciar<text:s/>as discussões sobre o concurso, a elaboração do edital, discutir as etapas de inscrições, seleção das fotos, julgamento das fotos, divulgação dos vencedores<text:s/>e lançamento do calendário. Os membros discutem<text:s/>a<text:s/>divulgação dos vencedores do concurso<text:s/>para o mês de<text:s/>agosto;<text:s/><text:soft-page-break/>o coordenador Fábio fala<text:s/>em se fazer os<text:s/>alinhamento das etapas até o mês da divulgação do resultado; o conselheiro José Daniel e a conselheira Carline opinão em definir ações para que ocorrão em várias regiões do Rio Grande do Sul; o assessor Oritz sugere ações nos escritórios regionais,<text:s/>com<text:s/>inscrições<text:s/>das fotos<text:s/>ocorrendo no interior, para promover a aproximação<text:s/>da sociedade aos escritórios do CAU/RS e os membros avaliam a sugestão;</text:p>
            <text:p text:style-name="P257">-<text:s/>Cartilha de Patrimônio Cultural:<text:s/>definem a meta das<text:s/>ações de ajustes, confecção e finalização da cartilha<text:s/>para o<text:s/>mês de março e o lançamento em abril;<text:s/>a assessora Jéssica fala sobre a conclusão de um texto solicitado ao arquiteto Maturino; os membros falam sobre alinhamentos com a comunicação;</text:p>
            <text:p text:style-name="P258">-<text:s/>Caminhadas Patrimoniais: discutem<text:s/>ações para realizar as caminhadas do patrimônio no interior do estado<text:s/>vinculadas<text:s/>aos escritórios regionais; os membros discutem e o coordenador Fábio fala que<text:s/>pretende<text:s/>realizar nove<text:s/>caminhadas, dos meses de março até julho<text:s/>de 2023, juntamente com os eventos do CAU/RS no interior; as cidades<text:s/>onde ocorreram os eventos<text:s/>serão Porto Alegre, Rio Grande, Bagé, Livramento, Santa Cruz do Sul, Cruz Alta, Erechim, Lajeado e Bento Gonçalves; falam<text:s/>em fazer um levantamento de<text:s/>contatos<text:s/>para articulações<text:s/>com os coordenadores<text:s/>de curso de AeU,<text:s/>entidades representantes de arquitetos<text:s/>e conselheiros representantes regionais;<text:s/>discutem sobre<text:s/>questões orçamentárias e<text:s/>enviar um<text:s/>planejamento das ações<text:s/>para análise da<text:s/>CPFi;<text:s/></text:p>
            <text:p text:style-name="P259">- Reuniões com Prefeituras: os membros discutem sobre o retorno das prefeituras aos ofícios<text:s/>enviados; falam<text:s/>na<text:s/>realização de reuniões<text:s/>para aproximação<text:s/>com o CAU/RS;<text:s/>o coordenador Fábio<text:s/>sugere que<text:s/>as reuniões<text:s/>ocorram<text:s/>nas cidades do interior<text:s/>juntamente com os eventos do CAU/RS, sugere<text:s/>reuniões extraordinárias com os munícipios que se manisfestaram ao ofício<text:s/>e<text:s/>manter o envio de ofícios em 2023;<text:s/>os membros discutem em fazer as reuniões extraordinárias no formato virtual;</text:p>
            <text:p text:style-name="P260">- CAU Vivo: o Coordenador Fábio fala<text:s/>que<text:s/>a realização do CAU Vivo<text:s/>pode ser<text:s/>inserido na programação dos eventos do CAU/RS<text:s/>ao longo do ano.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<text:span text:style-name="T266">Pautar para a próxima reunião.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list>
                  <text:list-item>
                    <text:p text:style-name="P272"><text:span text:style-name="T273"><text:s/>Cartilha de Patrimônio</text:span><text:span text:style-name="T274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<text:span text:style-name="T280">CPC-CAU/RS</text:span></text:p>
          </table:table-cell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>
            <text:p text:style-name="P285"><text:span text:style-name="T286">Fábio<text:s/></text:span><text:span text:style-name="T287">Müller</text:span></text:p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P292">Pauta sem discussão devido a falta de quórum.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Pautar para a próxima reunião.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list text:style-name="LFO1" text:continue-numbering="true">
              <text:list-item>
                <text:list>
                  <text:list-item>
                    <text:p text:style-name="P303"><text:span text:style-name="T304"><text:s/></text:span><text:span text:style-name="T305">Projeto Especial Assistência Técnica</text:span><text:span text:style-name="T306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<text:span text:style-name="T312">CPC-CAU/RS</text:span></text:p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>
            <text:p text:style-name="P317"><text:span text:style-name="T318">Fábio<text:s/></text:span><text:span text:style-name="T319">Müller</text:span><text:span text:style-name="T320"><text:s/>e<text:s/></text:span><text:span text:style-name="T321">Jéssica</text:span>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A assessora Jéssica relata que enviou<text:s/>o<text:s/>documento<text:s/>ajustado<text:s/>com a proposta do projeto especial de assistência técnica à CPFi. Fala<text:s/>que teve<text:s/>uma reunião com a secretária Carla Dal Lago<text:s/>que a orientou nos<text:s/>ajustes do texto e redução do cronograma<text:s/>nos itens da previsão de publicação,<text:s/>das datas, da banca técnica, das propostas<text:s/>e designação dos funcionários; relata que a secretária Carla mencionou que será necessário levar ao Conselho Diretor a discussão sobre o objeto do edital; relata que a CPFi questionou pontos do edital como esclarecer melhor a legalidade, o atendimento do salário mínimo profissional, o objeto do edital, os beneficiários, os critérios de escolha<text:s/>e<text:s/>o interesse cultural. O coordenador Fábio expõe que as diretrizes já haviam sido traçadas, com o respaldo do edital do CAU/SP e levadas ao<text:s/><text:soft-page-break/>CD; a assessora Jéssica fala que o exposto pela CPFi<text:s/>precisa ser revisto,<text:s/>com<text:s/>afinamentos e <text:s/>alinhamentos do projeto especial<text:s/>prontos,<text:s/>antes de ser iniciado.<text:s/>Os membros discutem em<text:s/>alinhar o projeto<text:s/>com as ressalvas da CPFi e levar<text:s/>novamente<text:s/>ao CD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Pautar para a próxima reunião.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list text:style-name="LFO22" text:continue-numbering="true">
              <text:list-item>
                <text:p text:style-name="P337">Extra Pauta</text:p>
              </text:list-item>
            </text:list>
          </table:table-cell>
          <table:covered-table-cell/>
        </table:table-row>
        <table:table-row table:style-name="TableRow338">
          <table:table-cell table:style-name="TableCell339" table:number-columns-spanned="2">
            <text:list text:style-name="LFO22" text:continue-numbering="true">
              <text:list-item>
                <text:list>
                  <text:list-item>
                    <text:p text:style-name="P340">RRT para Patrimônio Históric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<text:span text:style-name="T346">José Daniel</text:span></text:p>
          </table:table-cell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>
            <text:p text:style-name="P351"><text:span text:style-name="T352">José Daniel</text:span>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Pauta sem discussão devido a falta de quórum.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Pautar para a próxima reunião.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list text:style-name="LFO22" text:continue-numbering="true">
              <text:list-item>
                <text:p text:style-name="P368">Definição da Pauta da Próxima Reunião</text:p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>
            <text:p text:style-name="P373">Caminhadas do Patrimônio</text:p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<text:span text:style-name="T379">CPC-CAU/RS</text:span></text:p>
          </table:table-cell>
        </table:table-row>
        <table:table-row table:style-name="TableRow380">
          <table:table-cell table:style-name="TableCell381">
            <text:p text:style-name="P382">Assunto</text:p>
          </table:table-cell>
          <table:table-cell table:style-name="TableCell383">
            <text:p text:style-name="P384">CAU Vivo</text:p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CPC-CAU/RS</text:p>
          </table:table-cell>
        </table:table-row>
        <table:table-row table:style-name="TableRow390">
          <table:table-cell table:style-name="TableCell391">
            <text:p text:style-name="P392">Assunto</text:p>
          </table:table-cell>
          <table:table-cell table:style-name="TableCell393">
            <text:p text:style-name="P394"><text:span text:style-name="T395">Cartilha de Patrimônio</text:span></text:p>
          </table:table-cell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CPC-CAU/RS</text:p>
          </table:table-cell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>
            <text:p text:style-name="P405"><text:span text:style-name="T406">Projeto Especial Assistência Técnica</text:span></text:p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>
            <text:p text:style-name="P411">CPC-CAU/RS</text:p>
          </table:table-cell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>
            <text:p text:style-name="P416"><text:span text:style-name="T417">RRT sobre Patrimônio Histórico</text:span>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<text:span text:style-name="T423">José Daniel</text:span></text:p>
          </table:table-cell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>
            <text:p text:style-name="P428"><text:span text:style-name="T429">DELIBERAÇÃO Nº 095/2022 - CEP-CAU/RS: contribuição sobre itens da res. 21</text:span></text:p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CPC-CAU/RS</text:p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list text:style-name="LFO7" text:continue-numbering="true">
              <text:list-item>
                <text:p text:style-name="P444">Encerramento</text:p>
              </text:list-item>
            </text:list>
          </table:table-cell>
          <table:covered-table-cell/>
        </table:table-row>
        <table:table-row table:style-name="TableRow445">
          <table:table-cell table:style-name="TableCell446">
            <text:p text:style-name="P447">Presenças</text:p>
          </table:table-cell>
          <table:table-cell table:style-name="TableCell448">
            <text:p text:style-name="P449">A reunião encerra às 16h30min<text:s/>com os participantes acima nominados.</text:p>
          </table:table-cell>
        </table:table-row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p text:style-name="P454">A súmula desta reunião será enviada por e-mail para leitura e revisão.</text:p>
          </table:table-cell>
        </table:table-row>
      </table:table>
      <text:p text:style-name="P455"/>
      <text:p text:style-name="P456"/>
      <text:p text:style-name="P457"/>
      <text:p text:style-name="P458"/>
      <text:p text:style-name="P459"><text:span text:style-name="T460">Fábio Müller</text:span></text:p>
      <text:p text:style-name="P461">Coordenador<text:s/>da CPC-CAU/RS</text:p>
      <text:p text:style-name="P462"/>
      <text:p text:style-name="P463"/>
      <text:p text:style-name="P464"/>
      <text:p text:style-name="P465">Letícia de Ávila Ourique</text:p>
      <text:p text:style-name="P466"><text:span text:style-name="T467">Assistente de Atendimento</text:span><text:span text:style-name="T468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0T12:58:00Z</meta:creation-date>
    <dc:date>2023-04-10T12:58:00Z</dc:date>
    <meta:print-date>2023-02-15T20:37:00Z</meta:print-date>
    <meta:template xlink:href="Normal.dotm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2" meta:word-count="1009" meta:character-count="6450" meta:row-count="45" meta:non-whitespace-character-count="5453"/>
  </office:meta>
</office:document-meta>
</file>