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2.8541in"/>
    </style:style>
    <style:style style:name="Table55" style:family="table">
      <style:table-properties style:width="6.6937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7" style:family="table-column">
      <style:table-column-properties style:column-width="0.0034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5.4208in"/>
    </style:style>
    <style:style style:name="Table126" style:family="table">
      <style:table-properties style:width="6.7041in" fo:margin-left="-0.0138in" table:align="left"/>
    </style:style>
    <style:style style:name="TableRow130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ableRow160" style:family="table-row">
      <style:table-row-properties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3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127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0" style:family="table-column">
      <style:table-column-properties style:column-width="1.2902in" style:use-optimal-column-width="false"/>
    </style:style>
    <style:style style:name="TableColumn201" style:family="table-column">
      <style:table-column-properties style:column-width="5.4138in" style:use-optimal-column-width="false"/>
    </style:style>
    <style:style style:name="Table199" style:family="table">
      <style:table-properties style:width="6.7041in" fo:margin-left="-0.0138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0791in"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 style:min-row-height="0.1284in"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2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0486in"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 style:min-row-height="0.0791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" style:family="paragraph">
      <style:paragraph-properties fo:margin-bottom="0in" fo:line-height="100%"/>
    </style:style>
    <style:style style:name="T2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0791in"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46" style:family="table-row">
      <style:table-row-properties style:min-row-height="0.0791in"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51" style:family="table-row">
      <style:table-row-properties style:min-row-height="0.0791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0791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" style:family="paragraph">
      <style:paragraph-properties fo:margin-bottom="0in" fo:line-height="100%"/>
    </style:style>
    <style:style style:name="T29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0791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7" style:family="table-row">
      <style:table-row-properties style:min-row-height="0.1284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1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1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284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ableRow322" style:family="table-row">
      <style:table-row-properties style:min-row-height="0.0486in"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0791in"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0" style:family="table-row">
      <style:table-row-properties style:min-row-height="0.1284in"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4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1284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0486in"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0791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9" style:family="table-row">
      <style:table-row-properties style:min-row-height="0.1284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1284in"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0486in"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0791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7" style:family="table-row">
      <style:table-row-properties style:min-row-height="0.1284in"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1284in"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0486in"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 style:min-row-height="0.0791in"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0791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4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8" style:family="table-row">
      <style:table-row-properties style:min-row-height="0.1284in"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</style:style>
    <style:style style:name="T4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1284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0486in"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3" style:family="table-row">
      <style:table-row-properties style:min-row-height="0.0791in"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min-row-height="0.0791in"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5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52" style:family="table-row">
      <style:table-row-properties style:min-row-height="0.0791in"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57" style:parent-style-name="Fonteparág.padrão" style:family="text">
      <style:text-properties style:font-name-complex="Calibri" fo:font-size="11pt" style:font-size-asian="11pt" style:font-size-complex="11pt"/>
    </style:style>
    <style:style style:name="TableRow458" style:family="table-row">
      <style:table-row-properties style:min-row-height="0.0791in"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6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64" style:family="table-row">
      <style:table-row-properties style:min-row-height="0.0791in"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9" style:family="table-row">
      <style:table-row-properties style:min-row-height="0.0791in"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 style:min-row-height="0.0791in"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0" style:family="table-row">
      <style:table-row-properties style:min-row-height="0.0791in"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86" style:family="table-row">
      <style:table-row-properties style:min-row-height="0.0791in"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91" style:family="table-row">
      <style:table-row-properties style:min-row-height="0.0486in"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9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99" style:parent-style-name="Normal" style:family="paragraph">
      <style:paragraph-properties fo:margin-bottom="0in"/>
      <style:text-properties text:display="none"/>
    </style:style>
    <style:style style:name="TableColumn501" style:family="table-column">
      <style:table-column-properties style:column-width="1.427in" style:use-optimal-column-width="false"/>
    </style:style>
    <style:style style:name="TableColumn502" style:family="table-column">
      <style:table-column-properties style:column-width="5.2736in" style:use-optimal-column-width="false"/>
    </style:style>
    <style:style style:name="Table500" style:family="table">
      <style:table-properties style:width="6.7006in" fo:margin-left="-0.0104in" table:align="left"/>
    </style:style>
    <style:style style:name="TableRow503" style:family="table-row">
      <style:table-row-properties style:min-row-height="0.1729in" style:use-optimal-row-height="false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2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2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5</text:span><text:span text:style-name="T29">3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8<text:s/>de<text:s/>fevereiro<text:s/>de 2023, quarta-feira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Sede do CAU/RS – Rua Dona Laura, nº<text:s/>320, 14º e 15º andar, sala de reuniões nº1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5">
            <text:p text:style-name="P61">PARTICIPANTES</text:p>
          </table:table-cell>
          <table:table-cell table:style-name="TableCell62">
            <text:p text:style-name="P63">Márcia Elizabeth Martins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Fábio Müller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Volpatto</text:p>
          </table:table-cell>
          <table:table-cell table:style-name="TableCell76">
            <text:p text:style-name="P77">Membro Suplente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ine Carazzo</text:p>
          </table:table-cell>
          <table:table-cell table:style-name="TableCell82">
            <text:p text:style-name="P83">Membro Suplente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José Daniel Craidy Simões</text:span></text:p>
          </table:table-cell>
          <table:table-cell table:style-name="TableCell89">
            <text:p text:style-name="P90">Membro Suplente</text:p>
          </table:table-cell>
        </table:table-row>
        <table:table-row table:style-name="TableRow91">
          <table:table-cell table:style-name="TableCell92" table:number-rows-spanned="3">
            <text:p text:style-name="P93">ASSESSORIA</text:p>
          </table:table-cell>
          <table:table-cell table:style-name="TableCell94">
            <text:p text:style-name="P95"><text:span text:style-name="T96">Oritz Adriano Adams de Campos</text:span></text:p>
          </table:table-cell>
          <table:table-cell table:style-name="TableCell97">
            <text:p text:style-name="P98">Assessor Técnic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Tiago Ribeiro da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Jéssica Nataly Santos de Lima</text:p>
          </table:table-cell>
          <table:table-cell table:style-name="TableCell109">
            <text:p text:style-name="P110">Assessora Operacional</text:p>
          </table:table-cell>
        </table:table-row>
        <table:table-row table:style-name="TableRow111">
          <table:table-cell table:style-name="TableCell112">
            <text:p text:style-name="P113">SECRETARIO</text:p>
          </table:table-cell>
          <table:table-cell table:style-name="TableCell114">
            <text:p text:style-name="P115">Jean Paulo dos Santos</text:p>
          </table:table-cell>
          <table:table-cell table:style-name="TableCell116">
            <text:p text:style-name="P117">Assistente de Atendimento e Fiscalização</text:p>
          </table:table-cell>
        </table:table-row>
        <table:table-row table:style-name="TableRow118">
          <table:table-cell table:style-name="TableCell119">
            <text:p text:style-name="P120">CONVIDADA</text:p>
          </table:table-cell>
          <table:table-cell table:style-name="TableCell121">
            <text:p text:style-name="P122">Josiane Bernardi</text:p>
          </table:table-cell>
          <table:table-cell table:style-name="TableCell123">
            <text:p text:style-name="P124">Secretária Geral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>
            <text:p text:style-name="P131"/>
          </table:table-cell>
          <table:table-cell table:style-name="TableCell132" table:number-columns-spanned="2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Presenças</text:p>
          </table:table-cell>
          <table:table-cell table:style-name="TableCell136">
            <text:p text:style-name="P137"><text:span text:style-name="T138">A reunião inicia às<text:s/></text:span><text:span text:style-name="T139">14h</text:span><text:span text:style-name="T140"><text:s/>com os</text:span><text:span text:style-name="T141">(as)</text:span><text:span text:style-name="T142"><text:s/></text:span><text:span text:style-name="T143">participantes</text:span><text:span text:style-name="T144"><text:s/>acima nominados</text:span><text:span text:style-name="T145">(as)</text:span><text:span text:style-name="T146">.</text:span><text:span text:style-name="T147"><text:s/></text:span><text:span text:style-name="T148">Os<text:s/></text:span><text:span text:style-name="T149">conselheiro</text:span><text:span text:style-name="T150">s</text:span><text:span text:style-name="T151"><text:s/>Fausto Henrique Stef</text:span><text:span text:style-name="T152">f</text:span><text:span text:style-name="T153">en</text:span><text:span text:style-name="T154">,</text:span><text:span text:style-name="T155"><text:s/></text:span><text:span text:style-name="T156">Carlos Iponema</text:span><text:span text:style-name="T157">,<text:s/></text:span><text:span text:style-name="T158">Alexandre Couto Giorgi</text:span><text:span text:style-name="T159"><text:s/>solicitaram a convocação de seus membros suplentes.</text:span>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/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list text:style-name="LFO1" text:continue-numbering="true">
              <text:list-item>
                <text:p text:style-name="P164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Discussão</text:p>
          </table:table-cell>
          <table:table-cell table:style-name="TableCell169">
            <text:p text:style-name="P170">A súmula da 51ª reunião ordinária, é aprovada por 4 votos favoráveis<text:s/>e 1 abstenção.</text:p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Encaminhamento</text:p>
          </table:table-cell>
          <table:table-cell table:style-name="TableCell174">
            <text:p text:style-name="P175">Colher assinaturas da secretária e do coordenador e publicar no site do CAU/RS.</text:p>
          </table:table-cell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/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list text:style-name="LFO1" text:continue-numbering="true">
              <text:list-item>
                <text:p text:style-name="P180">Comunicações</text:p>
              </text:list-item>
            </text:list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2">
            <text:p text:style-name="P183">A assessora Jéssica comunica que algumas semana atrás<text:s/>um dos<text:s/>vencedores<text:s/>do concurso de fotografias questionou se teria acesso a foto colocada na exposição; Jéssica informou que existia a ideia de levar a foto para exposição nas regionais; informa também que o arquiteto comentou que foram cortadas algumas fotos, caracterizando edição, e que constava clausula no edital que não haveria edição e alteração nas fotos;<text:s/>Jéssica relata que o arquiteto vencedor<text:s/>somente fez uma<text:s/>crítica<text:s/>construtiva ao assunto,<text:s/>onde formalizou por<text:s/>e-mail.</text:p>
            <text:p text:style-name="P185">O conselheiro Fábio comenta que o assunto<text:s/>da edição<text:s/>deve ser informado à<text:s/>comunicação<text:s/>por e-mail, uma vez que as fotos não sofreriam alteração de formato<text:s/>conforme previsto em edital; questiona se os calendários já foram encaminhados aos vencedores do concurso.<text:s/>Os conselheiros comentam sobre a necessidade de<text:s/>elaboração de<text:s/>e-mail de resposta e<text:s/>agradecimento à<text:s/>crítica<text:s/>feita pelo arquiteto e relatam a necessidade de enviar os calendários via correios para os vencedores.</text:p>
            <text:p text:style-name="P186">A secretária geral Josiane informa que o envio dos calendários aos vencedores será realizado nesta semana; relata também que os livros não foram recebidos até o presente momento; comenta acerca da desnecessidade do envio dos certificados físicos, uma vez que os digitais já foram enviados; destaca que para o próximo concurso estas questões e custos sejam definidos previamente.</text:p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list text:style-name="LFO1" text:continue-numbering="true">
              <text:list-item>
                <text:p text:style-name="P191"><text:span text:style-name="T193">Apresentação da pauta</text:span></text:p>
              </text:list-item>
            </text:list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2">
            <text:p text:style-name="P195"><text:span text:style-name="T197">Agrupado os itens 5.3, 5.4 e 5.5 da pauta inicial. Incluído extra pauta item 6.1.</text:span></text:p>
          </table:table-cell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soft-page-break/>
            <text:list text:style-name="LFO1" text:continue-numbering="true">
              <text:list-item>
                <text:p text:style-name="P204">Ordem do Dia</text:p>
              </text:list-item>
            </text:list>
          </table:table-cell>
          <table:covered-table-cell/>
        </table:table-row>
        <table:table-row table:style-name="TableRow205">
          <table:table-cell table:style-name="TableCell206" table:number-columns-spanned="2">
            <text:list text:style-name="LFO1" text:continue-numbering="true">
              <text:list-item>
                <text:list>
                  <text:list-item>
                    <text:p text:style-name="P207"><text:s/>Deliberação nº 095/2022 – CEP-CAU/RS: contribuição sobre itens da res. 21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>
            <text:p text:style-name="P212"><text:span text:style-name="T213">CPC-CAU/RS</text:span></text:p>
          </table:table-cell>
        </table:table-row>
        <table:table-row table:style-name="TableRow214">
          <table:table-cell table:style-name="TableCell215">
            <text:p text:style-name="P216">Relatoras</text:p>
          </table:table-cell>
          <table:table-cell table:style-name="TableCell217">
            <text:p text:style-name="P218">Márcia Martins e Jéssica Lima</text:p>
          </table:table-cell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>
            <text:p text:style-name="P223">A assessora Jéssica comenta sobre a requisição da CEP-CAU/RS de contribuição da<text:s/>CPC-CAU/RS para<text:s/>descrição de<text:s/>termos, conceitos e<text:s/>itens da resolução 21; Jéssica relata sobre<text:s/>a existência da<text:s/>tabela de honorários, onde informa que se trata de item discutido e definido pelo CAU/RS; comenta sobre a requisição de explicações sobre o termo “Retrofit”, onde relata que na cartilha do patrimônio o item já foi abordado. A assessora propõe analisar individualmente os itens que foram requisitados.<text:s/></text:p>
            <text:p text:style-name="P224">O conselheiro Fábio comenta acerca de se manter o mesmo entendimento, definições<text:s/>e resoluções de termos já definidos<text:s/>pelo CAU/RS; informa a possibilidade de orientar a CEP-CAU/RS para tratar o assunto junto à comunicação do CAU/RS, utilizando as definições já existentes sobre os conceitos e termos.</text:p>
            <text:p text:style-name="P225">Fábio comenta sobre possibilidade futura da CPC-CAU/RS chancelar a descrição de termos e conceitos<text:s/>existentes.<text:s/>A conselheira Carline sugere que informe a CEP-CAU/RS para seguir os termos existentes na resolução 21 e faça as complementações necessária através das definições constantes na tabela de honorários.</text:p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<text:span text:style-name="T231">A assessora Jéssica irá elaborar texto de resposta com as orientações e será analisado na próxima<text:s/></text:span><text:span text:style-name="T232">reunião</text:span><text:span text:style-name="T233">.</text:span>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list text:style-name="LFO1" text:continue-numbering="true">
              <text:list-item>
                <text:list>
                  <text:list-item>
                    <text:p text:style-name="P239"><text:span text:style-name="T240">RRT sobre Patrimônio Históric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>
            <text:p text:style-name="P245">CPC-CAU/RS</text:p>
          </table:table-cell>
        </table:table-row>
        <table:table-row table:style-name="TableRow246">
          <table:table-cell table:style-name="TableCell247">
            <text:p text:style-name="P248">Relatoras</text:p>
          </table:table-cell>
          <table:table-cell table:style-name="TableCell249">
            <text:p text:style-name="P250">José Daniel e Lucas Volpatto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<text:span text:style-name="T256">O conselheiro José Daniel comenta sobre problemas relacionados ao preenchimento equivocado de RRTs por parte dos profissionais</text:span><text:span text:style-name="T257"><text:s/>nos casos de trabalhos relacionados ao patrimônio histórico</text:span><text:span text:style-name="T258">; comenta sobre um caso de RRT onde constava atividade de laudo de avaliação e tratava-se de projeto de mezanino.</text:span><text:span text:style-name="T259"><text:s/>A assessora Jéssica faz esclarecimento sobre o preenchimento de RRTs de projeto, e também sobre os casos de regularização<text:s/></text:span><text:span text:style-name="T260">de áreas<text:s/></text:span><text:span text:style-name="T261">onde é gerada RRT de<text:s/></text:span><text:span text:style-name="T262">as built</text:span><text:span text:style-name="T263"><text:s/>e laudo de perícia atestando a construção, ao invés de RRT de projeto.</text:span><text:span text:style-name="T264"><text:s/>O conselheiro Fábio comenta no sentido d</text:span><text:span text:style-name="T265">a</text:span><text:span text:style-name="T266"><text:s/>EPA</text:span><text:span text:style-name="T267">H</text:span><text:span text:style-name="T268">C informar quais atividades tem sido<text:s/></text:span><text:span text:style-name="T269">executadas</text:span><text:span text:style-name="T270"><text:s/>e quais os RRTs são devid</text:span><text:span text:style-name="T271">o</text:span><text:span text:style-name="T272">s de serem feitos para cada atividade em questão.</text:span><text:span text:style-name="T273"><text:s/></text:span><text:span text:style-name="T274">A assessora Jéssica comenta sobre as leis relacionadas a atividades compartilhadas entre dois ou mais conselhos de classe, onde a necessidade de resolução em conjunto entre os conselhos.</text:span></text:p>
            <text:p text:style-name="P275"><text:span text:style-name="T276">Os membros debatem sobre questões relacionadas ao auxilio ao preenchimento dos RRTs, em especial aos relacionados ao patrimônio histórico.</text:span><text:span text:style-name="T277"><text:s/>O conselheiro Fábio comenta sobre a possibilidade de gerar oficio com ações orientativas aos municípios, com aspecto de relatar que as atividades relacionadas ao patrimônio<text:s/></text:span><text:span text:style-name="T278">cultural é</text:span><text:span text:style-name="T279"><text:s/>uma atividade de exclusividade de profissionais arquitetos e urbanistas; comenta sobre constar também no oficio a informação de que todos os projetos relacionados ao patrimônio cultural devem ter RRTs.</text:span><text:span text:style-name="T280"><text:s/>A conselheira Carline comenta sobre a possibilidade da realização de seminário sobre tema junto as prefeituras das cidades próximas dos eventos que serão realizados nos escritórios regionais.</text:span>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A assessora Jéssica<text:s/>elaborará<text:s/>oficio sobre o tema em questão<text:s/>que será enviado para<text:s/>todas as prefeituras do estado,<text:s/>constando informações sobre: a atribuição exclusiva dos arquitetos<text:s/>para trabalhos relacionados ao patrimônio histórico, necessidade de RRTs, dúvidas quanto ao preenchimento das RRTs e<text:s/>obrigatoriedade<text:s/>da elaboração de inventários.<text:s/>Será apresentada minuta do oficio na próxima reunião.</text:p>
            <text:soft-page-break/>
            <text:p text:style-name="P286">A assessora<text:s/>fará elaboração de<text:s/>nota informativa com o mesmo conteúdo do ofício, com a finalidade de publicação nas mídias sociais do CAU/RS.</text:p>
            <text:p text:style-name="P287">A assessoria agendará reuniões com<text:s/>as<text:s/>prefeituras dos<text:s/>cinco<text:s/>municípios que já responderam os ofícios enviados anteriormente pela CPC-CAU/RS.</text:p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list text:style-name="LFO1" text:continue-numbering="true">
              <text:list-item>
                <text:list>
                  <text:list-item>
                    <text:p text:style-name="P293"><text:span text:style-name="T294">Plano de Trabalho 2023: ações, projetos e cronograma (planilha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>
            <text:p text:style-name="P299"><text:span text:style-name="T300">CPC-CAU/RS</text:span></text:p>
          </table:table-cell>
        </table:table-row>
        <table:table-row table:style-name="TableRow301">
          <table:table-cell table:style-name="TableCell302">
            <text:p text:style-name="P303">Relatoras</text:p>
          </table:table-cell>
          <table:table-cell table:style-name="TableCell304">
            <text:p text:style-name="P305"><text:span text:style-name="T306">Márcia Martins e Jéssica Lima</text:span></text:p>
          </table:table-cell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>
            <text:p text:style-name="P311">A assessora Jéssica, através de planilha eletrônica, prossegue a apresentação do Plano de Trabalho de 2023 a partir dos pontos discutidos na reunião anterior. Em destaque são os temas relacionados as Caminhadas do Patrimônio e CAU VIVO.</text:p>
            <text:p text:style-name="P312">O conselheiro Fábio faz esclarecimentos à conselheira Márcia sobre as definições das reuniões anteriores sobre as Caminhadas do Patrimônio que serão realizadas nos municípios do interior do estado onde ocorrerão os eventos do CAU/RS.<text:s/>A conselheira Márcia questiona como funcionará a organização das caminhadas. O conselheiro Lucas Volpatto comenta sobre contatar agentes locais para obter informações<text:s/>das edificações<text:s/>e agendar em conjunto o<text:s/>roteiro<text:s/>e quais edificações serão visitadas.<text:s/>A secretária geral Josiane<text:s/>questiona quem<text:s/>serão<text:s/>os<text:s/>integrantes<text:s/>da CPC-CAU/RS<text:s/>responsáveis pela organização das<text:s/>caminhadas nas 8 cidades que ocorrerão eventos do CAU/RS.<text:s/>Fica definido que<text:s/>a conselheira Carline<text:s/>os conselheiros Lucas e Fábio serão os responsáveis por contatar organizadores locais nos munícipios.<text:s/>A secretária geral Josiane informa que as datas e locais das caminhadas já estão definidas pois integram<text:s/>a programação dos eventos oficiais<text:s/>já<text:s/>previstos no calendário.</text:p>
            <text:p text:style-name="P313">Referente ao CAU VIVO, o conselheiro Fábio relata a possibilidade de realizar durante todos os eventos no interior do estado, conversando com agentes locais sobre patrimônios históricos<text:s/>dos municípios em questão. A secretária geral Josiane propõe a realização do CAU VIVO no primeiro dia, de forma prévia a realização da caminhada do patrimônio, com finalidade de divulgar a realização da caminhada.</text:p>
            <text:p text:style-name="P314">A assessora Jéssica comenta sobre a questão da realização das reuniões com os municípios para tratar do tema patrimônio histórico, o conselheiro Fábio comenta sobre a realização de reunião do CAU/RS com as prefeituras para tratar de demais assuntos.</text:p>
            <text:p text:style-name="P315">A secretária geral Josiane comenta sobre o nome da transmissão a ser realizada durante o evento nas regionais, uma vez que a temática do evento se trata de “Rumos da Arquitetura”. Os membros debatem sobre o tema, como resolução em comum acordo será utilizado a nomenclatura “Rumos da Arquitetura”.</text:p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>
            <text:p text:style-name="P320"><text:span text:style-name="T321">Apenas informe.</text:span></text:p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list text:style-name="LFO1" text:continue-numbering="true">
              <text:list-item>
                <text:list>
                  <text:list-item>
                    <text:p text:style-name="P327">Projeto de Assistência Técnica no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>
            <text:p text:style-name="P332"><text:span text:style-name="T333">CPC-CAU/RS</text:span></text:p>
          </table:table-cell>
        </table:table-row>
        <table:table-row table:style-name="TableRow334">
          <table:table-cell table:style-name="TableCell335">
            <text:p text:style-name="P336">Relatoras</text:p>
          </table:table-cell>
          <table:table-cell table:style-name="TableCell337">
            <text:p text:style-name="P338"><text:span text:style-name="T339">Márcia Martins e Jéssica Lima</text:span></text:p>
          </table:table-cell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>
            <text:p text:style-name="P344">A assessora Jéssica relata sobre sua participação na última reunião da CPFi-CAU/RS onde fez esclarecimentos sobre o escopo do projeto, informou que se tratava somente de escopo de projeto. O conselheiro Fábio comenta sobre as etapas já percorridas do projeto, onde o mesmo encontra-se aprovado junto a CPFi-CAU/RS. Fábio comenta sobre o entendimento da presidência acerca do escopo do projeto. A conselheira Carline comenta sobre as prioridades de utilização da verba<text:s/>de R$250.000,00<text:s/>disponível para o projeto, com frentes relacionadas a inventário e/ou projetos.<text:s/>O conselheiro Fábio faz esclarecimento sobre<text:s/>as definições do projeto em<text:s/><text:soft-page-break/>questão. O conselheiro Lucas comenta sobre os critérios de seleção entre projeto e inventário. O conselheiro Fábio comenta sobre a criação de um grupo de trabalho para o projeto.<text:s/>A conselheira Carline fala sobre os critérios possíveis de serem aplicados na seleção, como impacto social, fatores históricos e turísticos.</text:p>
            <text:p text:style-name="P345">Os membros definem como etapa inicial analisar editais semelhantes do CAU/SP e CAU/MG para iniciar a formulação do edital do CAU/RS.</text:p>
          </table:table-cell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>
            <text:p text:style-name="P350">Apenas informe.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list text:style-name="LFO1" text:continue-numbering="true">
              <text:list-item>
                <text:list>
                  <text:list-item>
                    <text:p text:style-name="P356">Caminhadas do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>
            <text:p text:style-name="P361"><text:span text:style-name="T362">CPC-CAU/RS</text:span></text:p>
          </table:table-cell>
        </table:table-row>
        <table:table-row table:style-name="TableRow363">
          <table:table-cell table:style-name="TableCell364">
            <text:p text:style-name="P365">Relatoras</text:p>
          </table:table-cell>
          <table:table-cell table:style-name="TableCell366">
            <text:p text:style-name="P367"><text:span text:style-name="T368">Márcia Martins e Jéssica Lima</text:span></text:p>
          </table:table-cell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>
            <text:p text:style-name="P373">A referida pauta foi tratada de forma conjunta à pauta 5.3.</text:p>
          </table:table-cell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>
            <text:p text:style-name="P378">Apenas informe.</text:p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list text:style-name="LFO1" text:continue-numbering="true">
              <text:list-item>
                <text:list>
                  <text:list-item>
                    <text:p text:style-name="P384">CAU VIV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>
            <text:p text:style-name="P389"><text:span text:style-name="T390">CPC-CAU/RS</text:span></text:p>
          </table:table-cell>
        </table:table-row>
        <table:table-row table:style-name="TableRow391">
          <table:table-cell table:style-name="TableCell392">
            <text:p text:style-name="P393">Relatoras</text:p>
          </table:table-cell>
          <table:table-cell table:style-name="TableCell394">
            <text:p text:style-name="P395"><text:span text:style-name="T396">Márcia Martins e Jéssica Lima</text:span></text:p>
          </table:table-cell>
        </table:table-row>
        <table:table-row table:style-name="TableRow397">
          <table:table-cell table:style-name="TableCell398">
            <text:p text:style-name="P399">Discussão</text:p>
          </table:table-cell>
          <table:table-cell table:style-name="TableCell400">
            <text:p text:style-name="P401">A referida pauta foi tratada de forma conjunta à pauta 5.3.</text:p>
          </table:table-cell>
        </table:table-row>
        <table:table-row table:style-name="TableRow402">
          <table:table-cell table:style-name="TableCell403">
            <text:p text:style-name="P404">Encaminhamento</text:p>
          </table:table-cell>
          <table:table-cell table:style-name="TableCell405">
            <text:p text:style-name="P406">Apenas informe.</text:p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list text:style-name="LFO22" text:continue-numbering="true">
              <text:list-item>
                <text:p text:style-name="P412">Extra Pauta</text:p>
              </text:list-item>
            </text:list>
          </table:table-cell>
          <table:covered-table-cell/>
        </table:table-row>
        <table:table-row table:style-name="TableRow413">
          <table:table-cell table:style-name="TableCell414" table:number-columns-spanned="2">
            <text:list text:style-name="LFO22" text:continue-numbering="true">
              <text:list-item>
                <text:list>
                  <text:list-item>
                    <text:p text:style-name="P415">Processo da Cervejaria Polar – Município de Estrela/RS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>
            <text:p text:style-name="P420"><text:span text:style-name="T421">CEP-CAU/RS</text:span></text:p>
          </table:table-cell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>
            <text:p text:style-name="P426"><text:span text:style-name="T427">Oritz Adriano Adams de Campos</text:span></text:p>
          </table:table-cell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>
            <text:p text:style-name="P432"><text:span text:style-name="T433">O assessor<text:s/></text:span><text:span text:style-name="T434">Tiago informa que a perícia na Cervejaria Polar será realizada no dia 14 de fevereiro de 2023; relata que o perito designado pelo Juiz solicitou à Prefeitura de Estrela/RS o fornecimento dos projetos complementares relacionados a edificação escopo do processo; relata que a prefeitura informou não possuir os projetos em seu acervo, somente tendo o controle das áreas ocupadas. O assessor Oritz comenta sobre as próximas etapas do processo, os membros decidem aguardar o resultado da perícia.</text:span></text:p>
          </table:table-cell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>
            <text:p text:style-name="P439">Apenas informe.</text:p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list text:style-name="LFO22" text:continue-numbering="true">
              <text:list-item>
                <text:p text:style-name="P445">Definição da Pauta da Próxima Reunião</text:p>
              </text:list-item>
            </text:list>
          </table:table-cell>
          <table:covered-table-cell/>
        </table:table-row>
        <table:table-row table:style-name="TableRow446">
          <table:table-cell table:style-name="TableCell447">
            <text:p text:style-name="P448">Assunto</text:p>
          </table:table-cell>
          <table:table-cell table:style-name="TableCell449">
            <text:p text:style-name="P450"><text:span text:style-name="T451">Projeto de Assistência Técnica no Patrimônio</text:span></text:p>
          </table:table-cell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>
            <text:p text:style-name="P456"><text:span text:style-name="T457">CPC-CAU/RS</text:span></text:p>
          </table:table-cell>
        </table:table-row>
        <table:table-row table:style-name="TableRow458">
          <table:table-cell table:style-name="TableCell459">
            <text:p text:style-name="P460">Assunto</text:p>
          </table:table-cell>
          <table:table-cell table:style-name="TableCell461">
            <text:p text:style-name="P462"><text:span text:style-name="T463">Selo CAU/RS</text:span></text:p>
          </table:table-cell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>
            <text:p text:style-name="P468">CPC-CAU/RS</text:p>
          </table:table-cell>
        </table:table-row>
        <table:table-row table:style-name="TableRow469">
          <table:table-cell table:style-name="TableCell470">
            <text:p text:style-name="P471">Assunto</text:p>
          </table:table-cell>
          <table:table-cell table:style-name="TableCell472">
            <text:p text:style-name="P473"><text:span text:style-name="T474">Deliberação nº 095/2022 – CEP-CAU/RS: contribuição sobre itens da res. 21</text:span></text:p>
          </table:table-cell>
        </table:table-row>
        <table:table-row table:style-name="TableRow475">
          <table:table-cell table:style-name="TableCell476">
            <text:p text:style-name="P477">Fonte</text:p>
          </table:table-cell>
          <table:table-cell table:style-name="TableCell478">
            <text:p text:style-name="P479">CPC-CAU/RS</text:p>
          </table:table-cell>
        </table:table-row>
        <table:table-row table:style-name="TableRow480">
          <table:table-cell table:style-name="TableCell481">
            <text:p text:style-name="P482">Assunto</text:p>
          </table:table-cell>
          <table:table-cell table:style-name="TableCell483">
            <text:p text:style-name="P484"><text:span text:style-name="T485">Plano de Trabalho 2023: ações, projetos e cronograma (planilha)</text:span></text:p>
          </table:table-cell>
        </table:table-row>
        <table:table-row table:style-name="TableRow486">
          <table:table-cell table:style-name="TableCell487">
            <text:p text:style-name="P488">Fonte</text:p>
          </table:table-cell>
          <table:table-cell table:style-name="TableCell489">
            <text:p text:style-name="P490">CPC-CAU/RS</text:p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</table:table-cell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list text:style-name="LFO7" text:continue-numbering="true">
              <text:list-item>
                <text:p text:style-name="P505">Encerramento</text:p>
              </text:list-item>
            </text:list>
          </table:table-cell>
          <table:covered-table-cell/>
        </table:table-row>
        <table:table-row table:style-name="TableRow506">
          <table:table-cell table:style-name="TableCell507">
            <text:p text:style-name="P508">Presenças</text:p>
          </table:table-cell>
          <table:table-cell table:style-name="TableCell509">
            <text:p text:style-name="P510">A reunião encerra às 17h<text:s/>com os participantes acima nominados.</text:p>
          </table:table-cell>
        </table:table-row>
        <table:table-row table:style-name="TableRow511">
          <table:table-cell table:style-name="TableCell512">
            <text:p text:style-name="P513">Encaminhamento</text:p>
          </table:table-cell>
          <table:table-cell table:style-name="TableCell514">
            <text:p text:style-name="P515">A súmula desta reunião será enviada por e-mail para leitura e revisão.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Jean Paulo dos Santos</text:p>
      <text:p text:style-name="P525">Assistente de Atendimento<text:s/>e Fiscalização<text:s/>do<text:s/>CAU/RS</text:p>
      <text:p text:style-name="P526"/>
      <text:p text:style-name="P527"/>
      <text:p text:style-name="P528"/>
      <text:p text:style-name="P529"/>
      <text:p text:style-name="P530"/>
      <text:p text:style-name="P531">Márcia Elizabeth Martins<text:s/></text:p>
      <text:p text:style-name="P532">Coordenadora<text:s/>da CPC-CAU/RS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a Eloy Lima</meta:initial-creator>
    <dc:creator>Jean Paulo dos Santos</dc:creator>
    <meta:creation-date>2023-04-13T18:50:00Z</meta:creation-date>
    <dc:date>2023-04-13T18:50:00Z</dc:date>
    <meta:print-date>2022-11-22T14:43:00Z</meta:print-date>
    <meta:template xlink:href="Normal.dotm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5" meta:paragraph-count="23" meta:word-count="1835" meta:character-count="11727" meta:row-count="82" meta:non-whitespace-character-count="9915"/>
  </office:meta>
</office:document-meta>
</file>