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-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125in" text:list-level-position-and-space-mode="label-alignment">
          <style:list-level-label-alignment text:label-followed-by="listtab" fo:margin-left="1.2729in" fo:text-indent="-0.125in"/>
        </style:list-level-properties>
      </text:list-level-style-number>
      <text:list-level-style-number text:level="4" style:num-suffix=".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125in" text:list-level-position-and-space-mode="label-alignment">
          <style:list-level-label-alignment text:label-followed-by="listtab" fo:margin-left="2.7729in" fo:text-indent="-0.125in"/>
        </style:list-level-properties>
      </text:list-level-style-number>
      <text:list-level-style-number text:level="7" style:num-suffix="." style:num-format="1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79in" text:min-label-width="0.125in" text:list-level-position-and-space-mode="label-alignment">
          <style:list-level-label-alignment text:label-followed-by="listtab" fo:margin-left="4.2729in" fo:text-indent="-0.125in"/>
        </style:list-level-properties>
      </text:list-level-style-number>
    </text:list-style>
    <text:list-style style:name="LFO1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125in" text:list-level-position-and-space-mode="label-alignment">
          <style:list-level-label-alignment text:label-followed-by="listtab" fo:margin-left="1.3715in" fo:text-indent="-0.125in"/>
        </style:list-level-properties>
      </text:list-level-style-number>
      <text:list-level-style-number text:level="4" style:num-suffix="." style:num-format="1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125in" text:list-level-position-and-space-mode="label-alignment">
          <style:list-level-label-alignment text:label-followed-by="listtab" fo:margin-left="2.8715in" fo:text-indent="-0.125in"/>
        </style:list-level-properties>
      </text:list-level-style-number>
      <text:list-level-style-number text:level="7" style:num-suffix="." style:num-format="1">
        <style:list-level-properties text:space-before="3.1215in" text:min-label-width="0.25in" text:list-level-position-and-space-mode="label-alignment">
          <style:list-level-label-alignment text:label-followed-by="listtab" fo:margin-left="3.3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15in" text:min-label-width="0.25in" text:list-level-position-and-space-mode="label-alignment">
          <style:list-level-label-alignment text:label-followed-by="listtab" fo:margin-left="3.8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65in" text:min-label-width="0.125in" text:list-level-position-and-space-mode="label-alignment">
          <style:list-level-label-alignment text:label-followed-by="listtab" fo:margin-left="4.371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0.1972in">
        <style:tab-stops>
          <style:tab-stop style:type="center" style:position="3.1472in"/>
        </style:tab-stops>
      </style:paragraph-properties>
    </style:style>
    <style:style style:name="T2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4" style:family="table-column">
      <style:table-column-properties style:column-width="1.2798in" style:use-optimal-column-width="false"/>
    </style:style>
    <style:style style:name="TableColumn35" style:family="table-column">
      <style:table-column-properties style:column-width="2.5597in" style:use-optimal-column-width="false"/>
    </style:style>
    <style:style style:name="TableColumn36" style:family="table-column">
      <style:table-column-properties style:column-width="0.8854in" style:use-optimal-column-width="false"/>
    </style:style>
    <style:style style:name="TableColumn37" style:family="table-column">
      <style:table-column-properties style:column-width="1.9687in" style:use-optimal-column-width="false"/>
    </style:style>
    <style:style style:name="Table33" style:family="table">
      <style:table-properties style:width="6.6937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Fonteparág.padrão" style:family="text">
      <style:text-properties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9" style:family="table-row">
      <style:table-row-properties style:min-row-height="0.1486in"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Fonteparág.padrão" style:family="text">
      <style:text-properties style:font-name-asian="MS Mincho" fo:font-size="11pt" style:font-size-asian="11pt" style:font-size-complex="11pt"/>
    </style:style>
    <style:style style:name="T55" style:parent-style-name="Fonteparág.padrão" style:family="text">
      <style:text-properties style:font-name-asian="MS Mincho" fo:font-style="italic" style:font-style-asian="italic" style:font-style-complex="italic" fo:font-size="11pt" style:font-size-asian="11pt" style:font-size-complex="11pt"/>
    </style:style>
    <style:style style:name="P5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8" style:family="table-column">
      <style:table-column-properties style:column-width="1.2798in"/>
    </style:style>
    <style:style style:name="TableColumn59" style:family="table-column">
      <style:table-column-properties style:column-width="2.5597in"/>
    </style:style>
    <style:style style:name="TableColumn60" style:family="table-column">
      <style:table-column-properties style:column-width="2.8541in"/>
    </style:style>
    <style:style style:name="Table57" style:family="table">
      <style:table-properties style:width="6.6937in" fo:margin-left="-0.0034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Fonteparág.padrão" style:family="text">
      <style:text-properties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9" style:family="table-row">
      <style:table-row-properties/>
    </style:style>
    <style:style style:name="P9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5" style:family="table-row">
      <style:table-row-properties/>
    </style:style>
    <style:style style:name="P9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0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0" style:family="table-column">
      <style:table-column-properties style:column-width="0.0034in"/>
    </style:style>
    <style:style style:name="TableColumn111" style:family="table-column">
      <style:table-column-properties style:column-width="1.2798in"/>
    </style:style>
    <style:style style:name="TableColumn112" style:family="table-column">
      <style:table-column-properties style:column-width="5.4208in"/>
    </style:style>
    <style:style style:name="Table109" style:family="table">
      <style:table-properties style:width="6.7041in" fo:margin-left="-0.0138in" table:align="left"/>
    </style:style>
    <style:style style:name="TableRow113" style:family="table-row">
      <style:table-row-properties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6" style:family="table-row">
      <style:table-row-properties style:min-row-height="0.1486in"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Fonteparág.padrão" style:family="text">
      <style:text-properties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-complex="Calibri" fo:font-size="11pt" style:font-size-asian="11pt" style:font-size-complex="11pt"/>
    </style:style>
    <style:style style:name="TableRow158" style:family="table-row">
      <style:table-row-properties/>
    </style:style>
    <style:style style:name="TableCell1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61" style:family="table-row">
      <style:table-row-properties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4" style:family="table-row">
      <style:table-row-properties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/>
    </style:style>
    <style:style style:name="T169" style:parent-style-name="Fonteparág.padrão" style:family="text">
      <style:text-properties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-complex="Calibri" fo:font-size="11pt" style:font-size-asian="11pt" style:font-size-complex="11pt"/>
    </style:style>
    <style:style style:name="TableRow172" style:family="table-row">
      <style:table-row-properties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77" style:family="table-row">
      <style:table-row-properties/>
    </style:style>
    <style:style style:name="TableCell1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80" style:family="table-row">
      <style:table-row-properties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3" style:family="table-row">
      <style:table-row-properties/>
    </style:style>
    <style:style style:name="TableCell185" style:family="table-cell">
      <style:table-cell-properties fo:border="0.0069in solid #A6A6A6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 fo:line-height="100%" fo:margin-left="1.3034in">
        <style:tab-stops>
          <style:tab-stop style:type="left" style:position="0.224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86" style:family="table-row">
      <style:table-row-properties style:min-row-height="0.0486in"/>
    </style:style>
    <style:style style:name="TableCell1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89" style:family="table-row">
      <style:table-row-properties style:min-row-height="0.127in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ParágrafodaLista" style:list-style-name="LFO1" style:family="paragraph">
      <style:paragraph-properties fo:text-align="justify" fo:margin-bottom="0in" fo:line-height="100%"/>
    </style:style>
    <style:style style:name="T19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3" style:family="table-row">
      <style:table-row-properties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 fo:line-height="100%" fo:margin-left="1.3034in">
        <style:tab-stops>
          <style:tab-stop style:type="left" style:position="0.2583in"/>
        </style:tab-stops>
      </style:paragraph-properties>
    </style:style>
    <style:style style:name="T19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19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01" style:family="table-column">
      <style:table-column-properties style:column-width="1.2902in" style:use-optimal-column-width="false"/>
    </style:style>
    <style:style style:name="TableColumn202" style:family="table-column">
      <style:table-column-properties style:column-width="5.4138in" style:use-optimal-column-width="false"/>
    </style:style>
    <style:style style:name="Table200" style:family="table">
      <style:table-properties style:width="6.7041in" fo:margin-left="-0.0138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ParágrafodaLista" style:list-style-name="LFO1" style:family="paragraph">
      <style:paragraph-properties style:text-autospace="none" fo:margin-bottom="0in" fo:line-height="100%">
        <style:tab-stops>
          <style:tab-stop style:type="left" style:position="1.3416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09" style:family="table-row">
      <style:table-row-properties style:min-row-height="0.0791in" style:use-optimal-row-height="false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1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220" style:family="table-row">
      <style:table-row-properties style:min-row-height="0.1284in"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in" fo:line-height="100%"/>
    </style:style>
    <style:style style:name="T2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3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23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23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24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in" fo:line-height="100%"/>
    </style:style>
    <style:style style:name="T2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50" style:family="table-row">
      <style:table-row-properties style:min-row-height="0.0486in" style:use-optimal-row-height="false"/>
    </style:style>
    <style:style style:name="TableCell2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ParágrafodaLista" style:list-style-name="LFO1" style:family="paragraph">
      <style:paragraph-properties fo:margin-bottom="0in" fo:line-height="100%"/>
    </style:style>
    <style:style style:name="T25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57" style:family="table-row">
      <style:table-row-properties style:min-row-height="0.0791in" style:use-optimal-row-height="false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</style:style>
    <style:style style:name="T26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69" style:family="table-row">
      <style:table-row-properties style:min-row-height="0.1284in" style:use-optimal-row-height="false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27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27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27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27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27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27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28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28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282" style:family="table-row">
      <style:table-row-properties style:min-row-height="0.1284in" style:use-optimal-row-height="false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bottom="0in" fo:line-height="100%"/>
      <style:text-properties style:font-name-asian="MS Mincho" fo:font-size="11pt" style:font-size-asian="11pt" style:font-size-complex="11pt" style:language-asian="pt" style:country-asian="BR"/>
    </style:style>
    <style:style style:name="P287" style:parent-style-name="Normal" style:family="paragraph">
      <style:paragraph-properties fo:text-align="justify" fo:margin-bottom="0in" fo:line-height="100%"/>
    </style:style>
    <style:style style:name="T288" style:parent-style-name="Fonteparág.padrão" style:family="text">
      <style:text-properties style:font-name-asian="MS Mincho" fo:font-size="11pt" style:font-size-asian="11pt" style:font-size-complex="11pt" style:language-asian="pt" style:country-asian="BR"/>
    </style:style>
    <style:style style:name="T289" style:parent-style-name="Fonteparág.padrão" style:family="text">
      <style:text-properties style:font-name-asian="MS Mincho" fo:font-size="11pt" style:font-size-asian="11pt" style:font-size-complex="11pt" style:language-asian="pt" style:country-asian="BR"/>
    </style:style>
    <style:style style:name="T290" style:parent-style-name="Fonteparág.padrão" style:family="text">
      <style:text-properties style:font-name-asian="MS Mincho" fo:font-size="11pt" style:font-size-asian="11pt" style:font-size-complex="11pt" style:language-asian="pt" style:country-asian="BR"/>
    </style:style>
    <style:style style:name="T291" style:parent-style-name="Fonteparág.padrão" style:family="text">
      <style:text-properties style:font-name-asian="MS Mincho" fo:font-size="11pt" style:font-size-asian="11pt" style:font-size-complex="11pt" style:language-asian="pt" style:country-asian="BR"/>
    </style:style>
    <style:style style:name="TableRow292" style:family="table-row">
      <style:table-row-properties style:min-row-height="0.0486in" style:use-optimal-row-height="false"/>
    </style:style>
    <style:style style:name="TableCell2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98" style:family="table-row">
      <style:table-row-properties style:min-row-height="0.0791in" style:use-optimal-row-height="false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0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</style:style>
    <style:style style:name="T30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10" style:family="table-row">
      <style:table-row-properties style:min-row-height="0.1284in" style:use-optimal-row-height="false"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315" style:family="table-row">
      <style:table-row-properties style:min-row-height="0.1284in" style:use-optimal-row-height="false"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320" style:family="table-row">
      <style:table-row-properties style:min-row-height="0.0486in" style:use-optimal-row-height="false"/>
    </style:style>
    <style:style style:name="TableCell3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3" style:family="table-row">
      <style:table-row-properties style:min-row-height="0.0791in" style:use-optimal-row-height="false"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ParágrafodaLista" style:list-style-name="LFO2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ParágrafodaLista" style:list-style-name="LFO2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29" style:family="table-row">
      <style:table-row-properties style:min-row-height="0.0791in" style:use-optimal-row-height="false"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</style:style>
    <style:style style:name="T3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41" style:family="table-row">
      <style:table-row-properties style:min-row-height="0.1284in" style:use-optimal-row-height="false"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34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347" style:parent-style-name="Normal" style:family="paragraph">
      <style:paragraph-properties fo:text-align="justify" fo:margin-bottom="0in" fo:line-height="100%"/>
    </style:style>
    <style:style style:name="T3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7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378" style:parent-style-name="Normal" style:family="paragraph">
      <style:paragraph-properties fo:text-align="justify" fo:margin-bottom="0in" fo:line-height="100%"/>
    </style:style>
    <style:style style:name="T3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9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397" style:family="table-row">
      <style:table-row-properties style:min-row-height="0.1284in" style:use-optimal-row-height="false"/>
    </style:style>
    <style:style style:name="TableCell3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bottom="0in" fo:line-height="100%"/>
    </style:style>
    <style:style style:name="T4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10" style:family="table-row">
      <style:table-row-properties style:min-row-height="0.0486in" style:use-optimal-row-height="false"/>
    </style:style>
    <style:style style:name="TableCell4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13" style:family="table-row">
      <style:table-row-properties style:min-row-height="0.0791in" style:use-optimal-row-height="false"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ParágrafodaLista" style:list-style-name="LFO2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16" style:family="table-row">
      <style:table-row-properties style:min-row-height="0.0791in" style:use-optimal-row-height="false"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421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Row422" style:family="table-row">
      <style:table-row-properties style:min-row-height="0.0791in" style:use-optimal-row-height="false"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27" style:parent-style-name="Fonteparág.padrão" style:family="text">
      <style:text-properties style:font-name-complex="Calibri" fo:font-size="11pt" style:font-size-asian="11pt" style:font-size-complex="11pt"/>
    </style:style>
    <style:style style:name="TableRow428" style:family="table-row">
      <style:table-row-properties style:min-row-height="0.0791in" style:use-optimal-row-height="false"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3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34" style:family="table-row">
      <style:table-row-properties style:min-row-height="0.0791in" style:use-optimal-row-height="false"/>
    </style:style>
    <style:style style:name="TableCell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39" style:family="table-row">
      <style:table-row-properties style:min-row-height="0.0388in" style:use-optimal-row-height="false"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4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45" style:family="table-row">
      <style:table-row-properties style:min-row-height="0.0791in" style:use-optimal-row-height="false"/>
    </style:style>
    <style:style style:name="TableCell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50" style:family="table-row">
      <style:table-row-properties style:min-row-height="0.0486in" style:use-optimal-row-height="false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45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45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45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45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45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45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459" style:parent-style-name="Normal" style:family="paragraph">
      <style:paragraph-properties fo:margin-bottom="0in"/>
      <style:text-properties text:display="none"/>
    </style:style>
    <style:style style:name="TableColumn461" style:family="table-column">
      <style:table-column-properties style:column-width="1.427in" style:use-optimal-column-width="false"/>
    </style:style>
    <style:style style:name="TableColumn462" style:family="table-column">
      <style:table-column-properties style:column-width="5.2736in" style:use-optimal-column-width="false"/>
    </style:style>
    <style:style style:name="Table460" style:family="table">
      <style:table-properties style:width="6.7006in" fo:margin-left="-0.0104in" table:align="left"/>
    </style:style>
    <style:style style:name="TableRow463" style:family="table-row">
      <style:table-row-properties style:min-row-height="0.1729in" style:use-optimal-row-height="false"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ParágrafodaLista" style:list-style-name="LFO7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6A6A6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47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77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478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479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480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481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48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8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48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48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48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48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488" style:parent-style-name="Normal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P489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9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5"><text:s/></text:span><text:span text:style-name="T26"><text:tab/></text:span><text:span text:style-name="T27">SÚMULA<text:s/></text:span><text:span text:style-name="T28">5</text:span><text:span text:style-name="T29">4</text:span><text:span text:style-name="T30">ª REUNIÃO ORDINÁRIA DA<text:s/></text:span><text:span text:style-name="T31">COMISSÃO DE PATRIMÔNIO CULTURAL - CPC-CAU/RS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DATA:</text:span></text:p>
          </table:table-cell>
          <table:table-cell table:style-name="TableCell42">
            <text:p text:style-name="P43">15<text:s/>de<text:s/>fevereiro<text:s/>de 2023, quarta-feira</text:p>
          </table:table-cell>
          <table:table-cell table:style-name="TableCell44">
            <text:p text:style-name="P45"><text:span text:style-name="T46">HORÁRIO:</text:span></text:p>
          </table:table-cell>
          <table:table-cell table:style-name="TableCell47">
            <text:p text:style-name="P48">14h às<text:s/>17h</text:p>
          </table:table-cell>
        </table:table-row>
        <table:table-row table:style-name="TableRow49">
          <table:table-cell table:style-name="TableCell50">
            <text:p text:style-name="P51">LOCAL:</text:p>
          </table:table-cell>
          <table:table-cell table:style-name="TableCell52" table:number-columns-spanned="3">
            <text:p text:style-name="P53"><text:span text:style-name="T54">Reunião virtual através do<text:s/></text:span><text:span text:style-name="T55">Microsoft Teams</text:span></text:p>
          </table:table-cell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3">
            <text:p text:style-name="P63">PARTICIPANTES</text:p>
          </table:table-cell>
          <table:table-cell table:style-name="TableCell64">
            <text:p text:style-name="P65">Márcia Elizabeth Martins</text:p>
          </table:table-cell>
          <table:table-cell table:style-name="TableCell66">
            <text:p text:style-name="P67">Coordenadora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Carline Carazzo</text:p>
          </table:table-cell>
          <table:table-cell table:style-name="TableCell72">
            <text:p text:style-name="P73">Membro Suplente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José Daniel Craidy Simões</text:span></text:p>
          </table:table-cell>
          <table:table-cell table:style-name="TableCell79">
            <text:p text:style-name="P80">Membro Suplente</text:p>
          </table:table-cell>
        </table:table-row>
        <table:table-row table:style-name="TableRow81">
          <table:table-cell table:style-name="TableCell82" table:number-rows-spanned="3">
            <text:p text:style-name="P83">ASSESSORIA</text:p>
          </table:table-cell>
          <table:table-cell table:style-name="TableCell84">
            <text:p text:style-name="P85"><text:span text:style-name="T86">Oritz Adriano Adams de Campos</text:span></text:p>
          </table:table-cell>
          <table:table-cell table:style-name="TableCell87">
            <text:p text:style-name="P88">Assessor Técnico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Tiago Ribeiro da Silva</text:p>
          </table:table-cell>
          <table:table-cell table:style-name="TableCell93">
            <text:p text:style-name="P94">Assessor Jurídico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Jéssica Nataly Santos de Lima</text:p>
          </table:table-cell>
          <table:table-cell table:style-name="TableCell99">
            <text:p text:style-name="P100">Assessora Operacional</text:p>
          </table:table-cell>
        </table:table-row>
        <table:table-row table:style-name="TableRow101">
          <table:table-cell table:style-name="TableCell102">
            <text:p text:style-name="P103">SECRETARIO</text:p>
          </table:table-cell>
          <table:table-cell table:style-name="TableCell104">
            <text:p text:style-name="P105">Jean Paulo dos Santos</text:p>
          </table:table-cell>
          <table:table-cell table:style-name="TableCell106">
            <text:p text:style-name="P107">Assistente de Atendimento e Fiscalização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>
            <text:p text:style-name="P114"/>
          </table:table-cell>
          <table:table-cell table:style-name="TableCell115" table:number-columns-spanned="2">
            <text:list text:style-name="LFO1" text:continue-numbering="true">
              <text:list-item>
                <text:p text:style-name="P114">Verificação de quórum</text:p>
              </text:list-item>
            </text:list>
          </table:table-cell>
          <table:covered-table-cell/>
        </table:table-row>
        <table:table-row table:style-name="TableRow116">
          <table:table-cell>
            <text:p text:style-name="P117"/>
          </table:table-cell>
          <table:table-cell table:style-name="TableCell118">
            <text:p text:style-name="P117">Presenças</text:p>
          </table:table-cell>
          <table:table-cell table:style-name="TableCell119">
            <text:p text:style-name="P120"><text:span text:style-name="T121">A reunião inicia às<text:s/></text:span><text:span text:style-name="T122">14h</text:span><text:span text:style-name="T123">1</text:span><text:span text:style-name="T124">5</text:span><text:span text:style-name="T125">min</text:span><text:span text:style-name="T126"><text:s/>com os</text:span><text:span text:style-name="T127">(as)</text:span><text:span text:style-name="T128"><text:s/></text:span><text:span text:style-name="T129">participantes</text:span><text:span text:style-name="T130"><text:s/>acima nominados</text:span><text:span text:style-name="T131">(as)</text:span><text:span text:style-name="T132">.</text:span><text:span text:style-name="T133"><text:s/></text:span><text:span text:style-name="T134">Os<text:s/></text:span><text:span text:style-name="T135">conselheiro</text:span><text:span text:style-name="T136">s</text:span><text:span text:style-name="T137"><text:s/>Fausto Henrique Stef</text:span><text:span text:style-name="T138">f</text:span><text:span text:style-name="T139">en</text:span><text:span text:style-name="T140">,</text:span><text:span text:style-name="T141"><text:s/></text:span><text:span text:style-name="T142">Carlos Iponema</text:span><text:span text:style-name="T143">,<text:s/></text:span><text:span text:style-name="T144">Alexandre Couto Giorgi</text:span><text:span text:style-name="T145"><text:s/>solicitaram a convocação de seus membros suplentes.</text:span><text:span text:style-name="T146"><text:s/>O</text:span><text:span text:style-name="T147">s</text:span><text:span text:style-name="T148"><text:s/>conselheiro</text:span><text:span text:style-name="T149">s</text:span><text:span text:style-name="T150"><text:s/></text:span><text:span text:style-name="T151">Lucas Bernardes Volpatto</text:span><text:span text:style-name="T152"><text:s/></text:span><text:span text:style-name="T153">e Fábio M</text:span><text:span text:style-name="T154">üller tiveram suas ausências<text:s/></text:span><text:span text:style-name="T155">justificada</text:span><text:span text:style-name="T156">s</text:span><text:span text:style-name="T157">.</text:span></text:p>
          </table:table-cell>
        </table:table-row>
        <table:table-row table:style-name="TableRow158">
          <table:table-cell>
            <text:p text:style-name="P159"/>
          </table:table-cell>
          <table:table-cell table:style-name="TableCell160" table:number-columns-spanned="2">
            <text:p text:style-name="P159"/>
          </table:table-cell>
          <table:covered-table-cell/>
        </table:table-row>
        <table:table-row table:style-name="TableRow161">
          <table:table-cell>
            <text:p text:style-name="P162"/>
          </table:table-cell>
          <table:table-cell table:style-name="TableCell163" table:number-columns-spanned="2">
            <text:list text:style-name="LFO1" text:continue-numbering="true">
              <text:list-item>
                <text:p text:style-name="P162">Votação<text:s/>da súmula<text:s/>da<text:s/>Reunião<text:s/>Ordinária<text:s/>anterior</text:p>
              </text:list-item>
            </text:list>
          </table:table-cell>
          <table:covered-table-cell/>
        </table:table-row>
        <table:table-row table:style-name="TableRow164">
          <table:table-cell>
            <text:p text:style-name="P165"/>
          </table:table-cell>
          <table:table-cell table:style-name="TableCell166">
            <text:p text:style-name="P165">Discussão</text:p>
          </table:table-cell>
          <table:table-cell table:style-name="TableCell167">
            <text:p text:style-name="P168"><text:span text:style-name="T169">As súmulas da 52ª<text:s/></text:span><text:span text:style-name="T170">reunião ordinária e 53ª reunião ordinária</text:span><text:span text:style-name="T171"><text:s/>serão votadas na próxima reunião.</text:span></text:p>
          </table:table-cell>
        </table:table-row>
        <table:table-row table:style-name="TableRow172">
          <table:table-cell>
            <text:p text:style-name="P173"/>
          </table:table-cell>
          <table:table-cell table:style-name="TableCell174">
            <text:p text:style-name="P173">Encaminhamento</text:p>
          </table:table-cell>
          <table:table-cell table:style-name="TableCell175">
            <text:p text:style-name="P176">Pautar para a próxima reunião.</text:p>
          </table:table-cell>
        </table:table-row>
        <table:table-row table:style-name="TableRow177">
          <table:table-cell>
            <text:p text:style-name="P178"/>
          </table:table-cell>
          <table:table-cell table:style-name="TableCell179" table:number-columns-spanned="2">
            <text:p text:style-name="P178"/>
          </table:table-cell>
          <table:covered-table-cell/>
        </table:table-row>
        <table:table-row table:style-name="TableRow180">
          <table:table-cell>
            <text:p text:style-name="P181"/>
          </table:table-cell>
          <table:table-cell table:style-name="TableCell182" table:number-columns-spanned="2">
            <text:list text:style-name="LFO1" text:continue-numbering="true">
              <text:list-item>
                <text:p text:style-name="P181">Comunicações</text:p>
              </text:list-item>
            </text:list>
          </table:table-cell>
          <table:covered-table-cell/>
        </table:table-row>
        <table:table-row table:style-name="TableRow183">
          <table:table-cell>
            <text:p text:style-name="P184"/>
          </table:table-cell>
          <table:table-cell table:style-name="TableCell185" table:number-columns-spanned="2">
            <text:p text:style-name="P184">Sem comunicações.</text:p>
          </table:table-cell>
          <table:covered-table-cell/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>
            <text:p text:style-name="P190"/>
          </table:table-cell>
          <table:table-cell table:style-name="TableCell191" table:number-columns-spanned="2">
            <text:list text:style-name="LFO1" text:continue-numbering="true">
              <text:list-item>
                <text:p text:style-name="P190"><text:span text:style-name="T192">Apresentação da pauta</text:span></text:p>
              </text:list-item>
            </text:list>
          </table:table-cell>
          <table:covered-table-cell/>
        </table:table-row>
        <table:table-row table:style-name="TableRow193">
          <table:table-cell>
            <text:p text:style-name="P194"/>
          </table:table-cell>
          <table:table-cell table:style-name="TableCell195" table:number-columns-spanned="2">
            <text:p text:style-name="P194"><text:span text:style-name="T196">Mantida a pauta inicial. Incluído extra pauta ite</text:span><text:span text:style-name="T197">m<text:s/></text:span><text:span text:style-name="T198">6.1.</text:span></text:p>
          </table:table-cell>
          <table:covered-table-cell/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>
            <text:list text:style-name="LFO1" text:continue-numbering="true">
              <text:list-item>
                <text:p text:style-name="P205">Ordem do Dia</text:p>
              </text:list-item>
            </text:list>
          </table:table-cell>
          <table:covered-table-cell/>
        </table:table-row>
        <table:table-row table:style-name="TableRow206">
          <table:table-cell table:style-name="TableCell207" table:number-columns-spanned="2">
            <text:list text:style-name="LFO1" text:continue-numbering="true">
              <text:list-item>
                <text:list>
                  <text:list-item>
                    <text:p text:style-name="P208"><text:s/>Deliberação nº 095/2022 – CEP-CAU/RS: contribuição sobre itens da res. 21</text:p>
                  </text:list-item>
                </text:list>
              </text:list-item>
            </text:list>
          </table:table-cell>
          <table:covered-table-cell/>
        </table:table-row>
        <table:table-row table:style-name="TableRow209">
          <table:table-cell table:style-name="TableCell210">
            <text:p text:style-name="P211">Fonte</text:p>
          </table:table-cell>
          <table:table-cell table:style-name="TableCell212">
            <text:p text:style-name="P213"><text:span text:style-name="T214">CPC-CAU/RS</text:span></text:p>
          </table:table-cell>
        </table:table-row>
        <table:table-row table:style-name="TableRow215">
          <table:table-cell table:style-name="TableCell216">
            <text:p text:style-name="P217">Relatoras</text:p>
          </table:table-cell>
          <table:table-cell table:style-name="TableCell218">
            <text:p text:style-name="P219">Márcia Martins e Jéssica Lima</text:p>
          </table:table-cell>
        </table:table-row>
        <table:table-row table:style-name="TableRow220">
          <table:table-cell table:style-name="TableCell221">
            <text:p text:style-name="P222">Discussão</text:p>
          </table:table-cell>
          <table:table-cell table:style-name="TableCell223">
            <text:p text:style-name="P224"><text:span text:style-name="T225">A assessora Jéssica comenta<text:s/></text:span><text:span text:style-name="T226">sobre itens da tabela de honorários, como a diferença entre reforma e restauro; diferença de conservação<text:s/></text:span><text:span text:style-name="T227">versus</text:span><text:span text:style-name="T228"><text:s/>preservação</text:span><text:span text:style-name="T229"><text:s/>– conservação preventiva</text:span><text:span text:style-name="T230">;<text:s/></text:span><text:span text:style-name="T231">requalificação,<text:s/></text:span><text:span text:style-name="T232">reutilização e reciclagem; e conversão funcional de edificações.<text:s/></text:span><text:span text:style-name="T233">A conselheira Carline comenta sobre os temas, em relação a manutenção da descrição das atividades da tabela de honorários do CAU/RS.</text:span><text:span text:style-name="T234"><text:s/></text:span><text:span text:style-name="T235">A conselheira Marcia comenta para que seja tratado na reunião sobre os temas pontuados pela assessora Jéssica e itens complementares.</text:span><text:span text:style-name="T236"><text:s/></text:span></text:p>
            <text:p text:style-name="P237">Os membros iniciam debatendo sobre o item “Projeto de estabilização”,<text:s/>a conselheira Carline comenta sobre a possibilidade de deixar o tempo amplo, ao invés de descrever<text:s/>de forma especifica<text:s/>a questão da estabilização, que geraria a possibilidade de restringir<text:s/>o item.<text:s/>A conselheira Márcia sugere a inclusão de observação<text:s/>para que se observe as normativas aplicáveis<text:s/>para<text:s/>cada tipo de sistema de estabilização a ser utilizado no projeto.<text:s/>A conselheira Carline envia material para a assessora Jéssica contendo definições<text:s/>técnicas acerca do termo “estabilização”.</text:p>
            <text:soft-page-break/>
            <text:p text:style-name="P238">Os membros comentam sobre o item “Projeto de requalificação”,<text:s/>a conselheira Márcia comenta sobre a necessidade de descrever o entendimento do termo requalificação, e repassa conteúdo para assessora Jéssica inserir na<text:s/>deliberação.<text:s/>O conselheiro José Daniel sugere que se registre na deliberação a fonte<text:s/>do conteúdo utilizado nas<text:s/>definições<text:s/>que tiveram colaboração da CPC-CAU/RS.</text:p>
            <text:p text:style-name="P239">Os membros comentam sobre o item “Projeto de Restauro”,<text:s/>onde<text:s/>será utilizada nomenclatura<text:s/>constante<text:s/>no manual<text:s/>enviado pela conselheira Carline;<text:s/>comentam sobre o tema “Conversão Funcional”<text:s/>e definição que será utilizada; debatem sobre a definição do termo<text:s/>“Reciclagem<text:s/>da Infraestrutura”.</text:p>
            <text:p text:style-name="P240">A assessora Jéssica comenta<text:s/>sobre a necessidade de informar a questão da alteração dos termos ao<text:s/>longo<text:s/>do tempo,<text:s/>de<text:s/>que não se tratam de conceitos fixos.<text:s/>A conselheira Márcia comenta sobre o<text:s/>termo “Requalificar<text:s/>Paisagisticamente”.</text:p>
          </table:table-cell>
        </table:table-row>
        <table:table-row table:style-name="TableRow241">
          <table:table-cell table:style-name="TableCell242">
            <text:p text:style-name="P243">Encaminhamento</text:p>
          </table:table-cell>
          <table:table-cell table:style-name="TableCell244">
            <text:p text:style-name="P245"><text:span text:style-name="T246">A assessora Jéssica irá<text:s/></text:span><text:span text:style-name="T247">inserir as considerações<text:s/></text:span><text:span text:style-name="T248">definidas pelos membros acerca das terminologias</text:span><text:span text:style-name="T249"><text:s/>constantes na deliberação nº 095/2022 – CEP-CAU/RS e apresentará como pauta na próxima reunião.</text:span></text:p>
          </table:table-cell>
        </table:table-row>
        <table:table-row table:style-name="TableRow250"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2">
            <text:list text:style-name="LFO1" text:continue-numbering="true">
              <text:list-item>
                <text:list>
                  <text:list-item>
                    <text:p text:style-name="P255"><text:span text:style-name="T256">Plano de Trabalho 2023: ações, projetos e cronograma (planilha)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257">
          <table:table-cell table:style-name="TableCell258">
            <text:p text:style-name="P259">Fonte</text:p>
          </table:table-cell>
          <table:table-cell table:style-name="TableCell260">
            <text:p text:style-name="P261"><text:span text:style-name="T262">CPC-CAU/RS</text:span></text:p>
          </table:table-cell>
        </table:table-row>
        <table:table-row table:style-name="TableRow263">
          <table:table-cell table:style-name="TableCell264">
            <text:p text:style-name="P265">Relatoras</text:p>
          </table:table-cell>
          <table:table-cell table:style-name="TableCell266">
            <text:p text:style-name="P267"><text:span text:style-name="T268">Márcia Martins e Jéssica Lima</text:span></text:p>
          </table:table-cell>
        </table:table-row>
        <table:table-row table:style-name="TableRow269">
          <table:table-cell table:style-name="TableCell270">
            <text:p text:style-name="P271">Discussão</text:p>
          </table:table-cell>
          <table:table-cell table:style-name="TableCell272">
            <text:p text:style-name="P273">A assessora Jéssica, através de planilha eletrônica, prossegue a apresentação do Plano de Trabalho de 2023 a partir dos pontos discutidos na reunião anterior.<text:s/>Destaca pontos a serem concluídos na planilha como o selo CAU/RS.<text:s/>A conselheira Márcia comenta para que seja inserido na planilha as datas dos eventos do CAU/RS nas regionais, eventos denominados “Rumos da Arquitetura”.</text:p>
            <text:p text:style-name="P274">A conselheira Márcia<text:s/>comenta sobre a estruturação do selo CAU/RS do patrimônio,<text:s/>questiona os membros se existe uma limitação de época da edificação, quantidade de área, e demais itens. A assessora Jéssica comenta que as delimitações devem ser debatidas dentro do contexto das possibilidades<text:s/>do projeto ser<text:s/>executado.</text:p>
            <text:p text:style-name="P275">A conselheira Carline comenta sobre o conselheiro<text:s/>Fábio<text:s/>ter comentado<text:s/>a ideia<text:s/>da criação<text:s/>do selo no CAU/RS após ter visto o projeto em<text:s/>evento realizado em<text:s/>Ouro Preto/MG, Carline sugere que o conselheiro explane<text:s/>em<text:s/>maiores detalhes acerca do<text:s/>selo, sugere<text:s/>que o seja<text:s/>feito contato com representantes do CAU/DF, onde o selo é existente,<text:s/>para que<text:s/>se obtenha<text:s/>maiores detalhes. A conselheira Márcia comenta sobre<text:s/>definir critérios limitantes acerca do projeto<text:s/>para realização do mesmo no estado; comenta sobre os critérios de escolha utilizados nas<text:s/>últimas<text:s/>edições do selo no CAU/DF;<text:s/>sugere para que os membros analisem<text:s/>aspectos sobre o selo no CAU/DF.</text:p>
            <text:p text:style-name="P276">A conselheira Márcia comenta sobre os prazos de trabalho em relação ao<text:s/>escopo do selo, sugerindo que no primeiro semestre de 2023, seja feita a discussão do tema, compreensão e elaboração de minuta do projeto; comenta que o material do selo<text:s/>do<text:s/>CAU/DF seja<text:s/>discutido<text:s/>seus principais aspectos<text:s/>já<text:s/>na próxima reunião, em destaque para o<text:s/>período de<text:s/>distribuição do selo.</text:p>
            <text:p text:style-name="P277">A conselheira Carline comenta sobre os diversos temas já previstos atualmente para o primeiro semestre, comenta a possibilidade de o projeto do selo ser analisado após o mês de junho; destaca a importância dos temas “Cartilha do Patrimônio” e “Caminhadas do Patrimônio”. Os membros debatem acerca dos temas e prazos previstos para o ano de 2023, considerando o prazo da realização das eleições do CAU/RS.</text:p>
            <text:p text:style-name="P278">A conselheira Márcia comenta sobre a necessidade<text:s/>de o<text:s/>projeto do selo ser analisado durante o primeiro semestre, com previsão inicial o mês de abril, para que seja<text:s/><text:soft-page-break/>plausível sua conclusão ainda no ano de 2023.<text:s/>A conselheira Carline sugere<text:s/>seguir o prazo sugerido pela conselheira Márcia<text:s/>e<text:s/>para que se<text:s/>avalie o andamento do tema nos próximos meses.</text:p>
            <text:p text:style-name="P279">A assessora Jéssica comenta sobre os demais temas previstos na planilha e faz atualização do status atual de cada um.<text:s/>Comenta sobre a necessidade de discutir o tema “ICMS Cultural”; sobre a realização de levantamento de programas de incentivo ao patrimônio<text:s/>cultural; e sobre a REDEPAC.</text:p>
            <text:p text:style-name="P280">O conselheiro José Daniel comenta sobre a<text:s/>atual<text:s/>formatação de destinação de ICMS, e<text:s/>relata<text:s/>sobre as dificuldades<text:s/>de<text:s/>estar realizando<text:s/>programa de<text:s/>incentivo<text:s/>cultural, nas<text:s/>configurações atuais do governo do estado.</text:p>
            <text:p text:style-name="P281">A conselheira Márcia comenta sobre a REDEPAC, em relação as datas previstas para as reuniões trimestrais, fica definida a realização para a segunda quinzena de março.<text:s/>A assessora<text:s/>Jéssica<text:s/>irá verificar como ficou<text:s/>definido<text:s/>o formato<text:s/>das reuniões das REDEPAC. A conselheira Márcia<text:s/>solicita<text:s/>deliberação para convocação de reunião extra ordinária, presencial,<text:s/>para<text:s/>dia<text:s/>15 de março<text:s/>para a REDEPAC<text:s/>das 14h às 15h30min, com pauta sobre<text:s/>cronograma,<text:s/>planejamento e<text:s/>modo de operação<text:s/>da REDEPAC<text:s/>em<text:s/>2023.</text:p>
          </table:table-cell>
        </table:table-row>
        <table:table-row table:style-name="TableRow282">
          <table:table-cell table:style-name="TableCell283">
            <text:p text:style-name="P284">Encaminhamento</text:p>
          </table:table-cell>
          <table:table-cell table:style-name="TableCell285">
            <text:p text:style-name="P286">A assessora Jéssica fará<text:s/>as alterações na planilha e<text:s/>apresentará<text:s/>na próxima reunião.</text:p>
            <text:p text:style-name="P287"><text:span text:style-name="T288">A deliberação<text:s/></text:span><text:span text:style-name="T289">CPC-CAU/RS Nº</text:span><text:span text:style-name="T290">001</text:span><text:span text:style-name="T291">/2023 é aprovada por 3 votos favoráveis e 2 ausências.</text:span></text:p>
          </table:table-cell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 table:number-columns-spanned="2">
            <text:list text:style-name="LFO1" text:continue-numbering="true">
              <text:list-item>
                <text:list>
                  <text:list-item>
                    <text:p text:style-name="P297">Projeto de Assistência Técnica no Patrimônio</text:p>
                  </text:list-item>
                </text:list>
              </text:list-item>
            </text:list>
          </table:table-cell>
          <table:covered-table-cell/>
        </table:table-row>
        <table:table-row table:style-name="TableRow298">
          <table:table-cell table:style-name="TableCell299">
            <text:p text:style-name="P300">Fonte</text:p>
          </table:table-cell>
          <table:table-cell table:style-name="TableCell301">
            <text:p text:style-name="P302"><text:span text:style-name="T303">CPC-CAU/RS</text:span></text:p>
          </table:table-cell>
        </table:table-row>
        <table:table-row table:style-name="TableRow304">
          <table:table-cell table:style-name="TableCell305">
            <text:p text:style-name="P306">Relatoras</text:p>
          </table:table-cell>
          <table:table-cell table:style-name="TableCell307">
            <text:p text:style-name="P308"><text:span text:style-name="T309">Márcia Martins e Jéssica Lima</text:span></text:p>
          </table:table-cell>
        </table:table-row>
        <table:table-row table:style-name="TableRow310">
          <table:table-cell table:style-name="TableCell311">
            <text:p text:style-name="P312">Discussão</text:p>
          </table:table-cell>
          <table:table-cell table:style-name="TableCell313">
            <text:p text:style-name="P314">Pauta não discutida devido a extensão das demais pautas.</text:p>
          </table:table-cell>
        </table:table-row>
        <table:table-row table:style-name="TableRow315">
          <table:table-cell table:style-name="TableCell316">
            <text:p text:style-name="P317">Encaminhamento</text:p>
          </table:table-cell>
          <table:table-cell table:style-name="TableCell318">
            <text:p text:style-name="P319">Pautar para a próxima reunião.</text:p>
          </table:table-cell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 table:number-columns-spanned="2">
            <text:list text:style-name="LFO22" text:continue-numbering="true">
              <text:list-item>
                <text:p text:style-name="P325">Extra Pauta</text:p>
              </text:list-item>
            </text:list>
          </table:table-cell>
          <table:covered-table-cell/>
        </table:table-row>
        <table:table-row table:style-name="TableRow326">
          <table:table-cell table:style-name="TableCell327" table:number-columns-spanned="2">
            <text:list text:style-name="LFO22" text:continue-numbering="true">
              <text:list-item>
                <text:list>
                  <text:list-item>
                    <text:p text:style-name="P328">Processo da Cervejaria Polar – Município de Estrela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329">
          <table:table-cell table:style-name="TableCell330">
            <text:p text:style-name="P331">Fonte</text:p>
          </table:table-cell>
          <table:table-cell table:style-name="TableCell332">
            <text:p text:style-name="P333"><text:span text:style-name="T334">CEP-CAU/RS</text:span></text:p>
          </table:table-cell>
        </table:table-row>
        <table:table-row table:style-name="TableRow335">
          <table:table-cell table:style-name="TableCell336">
            <text:p text:style-name="P337">Relator</text:p>
          </table:table-cell>
          <table:table-cell table:style-name="TableCell338">
            <text:p text:style-name="P339"><text:span text:style-name="T340">Oritz Adriano Adams de Campos</text:span></text:p>
          </table:table-cell>
        </table:table-row>
        <table:table-row table:style-name="TableRow341">
          <table:table-cell table:style-name="TableCell342">
            <text:p text:style-name="P343">Discussão</text:p>
          </table:table-cell>
          <table:table-cell table:style-name="TableCell344">
            <text:p text:style-name="P345">O assessor Oritz comenta sobre a perícia realizada na data de 14/02/2023 onde esteve presente para acompanhamento. Oritz relata<text:s/>que<text:s/>foi constatada a<text:s/>supressão dos<text:s/>telhados,<text:s/>pontos de corrosão,<text:s/>relata sobre a existência de<text:s/>uma<text:s/>viga de aproximadamente 25m<text:s/>de extensão<text:s/>que apresentava um ponto destacado de 80cm, relata<text:s/>que<text:s/>o<text:s/>a percepção do perito possivelmente se encaminhará para a constatação da<text:s/>impossibilidade<text:s/>de obras estruturais para estabilização.<text:s/>Oritz<text:s/>entende que para<text:s/>a referida pericia,<text:s/>deveria<text:s/>ter sido designando<text:s/>profissional arquiteto e urbanista<text:s/>com experiencia em pericia de<text:s/>patrimônio.<text:s/></text:p>
            <text:p text:style-name="P346">Oritz<text:s/>informa<text:s/>que<text:s/>em<text:s/>um<text:s/>empreendimento<text:s/>de área<text:s/>tão considerável<text:s/>quanto o referido,<text:s/>foram<text:s/>efetuadas<text:s/>análises<text:s/>pontuais<text:s/>e<text:s/>possivelmente<text:s/>insuficientes<text:s/>para a<text:s/>geração de parecer conclusivo do empreendimento como um todo.<text:s/>Oritz relata demais informações<text:s/>constatadas<text:s/>no momento da vistoria. Informa que o processo transcorreu dentro do previsto. Comenta sobre a<text:s/>inexistência<text:s/>de plantas, cortes, elevações, croquis,<text:s/>fato que<text:s/>dificulta a execução de uma<text:s/>perícia<text:s/>detalhada, locando os pontos levantados<text:s/>estruturais analisados, e se o ponto<text:s/>analisado<text:s/>é<text:s/>representante<text:s/>frente a estrutura como um todo.<text:s/>Oritz relata que no momento da<text:s/>perícia<text:s/>não foram elaborados<text:s/>croquis de localização e detalhamento da extensão<text:s/>dos pontos estruturais analisados.<text:s/></text:p>
            <text:soft-page-break/>
            <text:p text:style-name="P347"><text:span text:style-name="T348">O assessor<text:s/></text:span><text:span text:style-name="T349">Oritz destaca a necessidade de contratação de<text:s/></text:span><text:span text:style-name="T350">P</text:span><text:span text:style-name="T351">rojeto<text:s/></text:span><text:span text:style-name="T352">A</text:span><text:span text:style-name="T353">s<text:s/></text:span><text:span text:style-name="T354">B</text:span><text:span text:style-name="T355">uilt</text:span><text:span text:style-name="T356">, contudo informa que foi realizado levantamento fotográfico através de drones nas áreas externas. Oritz relata que a<text:s/></text:span><text:span text:style-name="T357">perícia</text:span><text:span text:style-name="T358"><text:s/></text:span><text:span text:style-name="T359">está</text:span><text:span text:style-name="T360"><text:s/>realizando extrações de corpos de prova<text:s/></text:span><text:span text:style-name="T361">em determinados pontos da estrutura.</text:span><text:span text:style-name="T362"><text:s/>Oritz comenta sobre os pontos que serão levados em consideração no momento da análise por parte do CAU/RS quanto a<text:s/></text:span><text:span text:style-name="T363">perícia</text:span><text:span text:style-name="T364"><text:s/>realizada.</text:span><text:span text:style-name="T365"><text:s/>A conselheira Marcia questiona sobre a duração da<text:s/></text:span><text:span text:style-name="T366">perícia</text:span><text:span text:style-name="T367">, Oritz informa que no referido dia teve duração de aproximadamente duas horas e meia, e que as extrações<text:s/></text:span><text:span text:style-name="T368">de corpos de prova ocorreram posteriormente.</text:span><text:span text:style-name="T369"><text:s/>O conselheiro José Daniel pontua a tempo de duração da<text:s/></text:span><text:span text:style-name="T370">perícia</text:span><text:span text:style-name="T371"><text:s/>frente a área da edificação</text:span><text:span text:style-name="T372">;</text:span><text:span text:style-name="T373"><text:s/>destaca também sobre a necessidade da</text:span><text:span text:style-name="T374"><text:s/>elaboração de plantas visando localizar os ambientes e pontos analisados; comenta sobre o possível teor do parecer da arquiteta<text:s/></text:span><text:span text:style-name="T375">responsável pela perícia.</text:span><text:span text:style-name="T376"><text:s/></text:span></text:p>
            <text:p text:style-name="P377">A conselheira Carline comenta sobre a escolha por parte do<text:s/>judiciário por profissional engenheiro civil, ao invés de profissional arquiteto e urbanista; relata sobre a inexistência de plantas na prefeitura da edificação,<text:s/>porém informa a possibilidade da existência de trabalhos acadêmicos relacionados a edificação objeto da<text:s/>perícia, onde constam<text:s/>algumas plantas. A conselheira Marcia comenta sobre a existência de trabalho acadêmico,<text:s/>com data de 2014,<text:s/>constando plantas esquemáticas da edificação.<text:s/></text:p>
            <text:p text:style-name="P378"><text:span text:style-name="T379">A assessora Jéssica reforça sobre a necessidade<text:s/></text:span><text:span text:style-name="T380">de Projeto<text:s/></text:span><text:span text:style-name="T381">As Built</text:span><text:span text:style-name="T382"><text:s/>para<text:s/></text:span><text:span text:style-name="T383">possibilitar maior qualidade da<text:s/></text:span><text:span text:style-name="T384">perícia</text:span><text:span text:style-name="T385">.</text:span><text:span text:style-name="T386"><text:s/>Os membros comentam acerca do</text:span><text:span text:style-name="T387">s critérios técnicos utilizados na<text:s/></text:span><text:span text:style-name="T388">perícia</text:span><text:span text:style-name="T389">.</text:span><text:span text:style-name="T390"><text:s/>Oritz comenta sobre</text:span><text:span text:style-name="T391"><text:s/>aspectos construtivos existentes na edificação.</text:span><text:span text:style-name="T392"><text:s/>O conselheiro José Daniel comenta sobre a escolha por parte do juiz por profissional engenheiro civil.</text:span><text:span text:style-name="T393"><text:s/>A conselheira Marcia comenta sobre os projetos recebidos pelo CAU/RS do acervo do CREA/RS, sobre a possibilidade de realização de busca no acervo.</text:span><text:span text:style-name="T394"><text:s/>O assessor Tiago comenta que a posição da comissão será de aguardar o recebimento do laudo para posterior posicionamento de resposta da comissão.</text:span><text:span text:style-name="T395"><text:s/></text:span></text:p>
            <text:p text:style-name="P396">A conselheira Márcia comenta<text:s/>sobre os principais pontos a serem considerados no momento<text:s/>da elaboração da resposta da comissão,<text:s/>destacando<text:s/>o fato da perícia<text:s/>ter sido realizada sem a documentação de embasamento<text:s/>ideal;<text:s/>comenta sobre aguardar o retorno do<text:s/>assessor<text:s/>jurídico Cezar para realizar contato com o gabinete do juiz.</text:p>
          </table:table-cell>
        </table:table-row>
        <table:table-row table:style-name="TableRow397">
          <table:table-cell table:style-name="TableCell398">
            <text:p text:style-name="P399">Encaminhamento</text:p>
          </table:table-cell>
          <table:table-cell table:style-name="TableCell400">
            <text:p text:style-name="P401"><text:span text:style-name="T402">O assessor jurídico Tiago informará o também assessor jurídic</text:span><text:span text:style-name="T403">o<text:s/></text:span><text:span text:style-name="T404">Ce</text:span><text:span text:style-name="T405">z</text:span><text:span text:style-name="T406">ar para alinhar<text:s/></text:span><text:span text:style-name="T407">os desdobramentos do tema junto ao<text:s/></text:span><text:span text:style-name="T408">com o assessor Oritz</text:span><text:span text:style-name="T409">.</text:span></text:p>
          </table:table-cell>
        </table:table-row>
        <table:table-row table:style-name="TableRow410"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table-cell table:style-name="TableCell414" table:number-columns-spanned="2">
            <text:list text:style-name="LFO22" text:continue-numbering="true">
              <text:list-item>
                <text:p text:style-name="P415">Definição da Pauta da Próxima Reunião</text:p>
              </text:list-item>
            </text:list>
          </table:table-cell>
          <table:covered-table-cell/>
        </table:table-row>
        <table:table-row table:style-name="TableRow416">
          <table:table-cell table:style-name="TableCell417">
            <text:p text:style-name="P418">Assunto</text:p>
          </table:table-cell>
          <table:table-cell table:style-name="TableCell419">
            <text:p text:style-name="P420"><text:span text:style-name="T421">Projeto de Assistência Técnica no Patrimônio</text:span></text:p>
          </table:table-cell>
        </table:table-row>
        <table:table-row table:style-name="TableRow422">
          <table:table-cell table:style-name="TableCell423">
            <text:p text:style-name="P424">Fonte</text:p>
          </table:table-cell>
          <table:table-cell table:style-name="TableCell425">
            <text:p text:style-name="P426"><text:span text:style-name="T427">CPC-CAU/RS</text:span></text:p>
          </table:table-cell>
        </table:table-row>
        <table:table-row table:style-name="TableRow428">
          <table:table-cell table:style-name="TableCell429">
            <text:p text:style-name="P430">Assunto</text:p>
          </table:table-cell>
          <table:table-cell table:style-name="TableCell431">
            <text:p text:style-name="P432"><text:span text:style-name="T433">Deliberação nº 095/2022 – CEP-CAU/RS: contribuição sobre itens da res. 21</text:span></text:p>
          </table:table-cell>
        </table:table-row>
        <table:table-row table:style-name="TableRow434">
          <table:table-cell table:style-name="TableCell435">
            <text:p text:style-name="P436">Fonte</text:p>
          </table:table-cell>
          <table:table-cell table:style-name="TableCell437">
            <text:p text:style-name="P438">CPC-CAU/RS</text:p>
          </table:table-cell>
        </table:table-row>
        <table:table-row table:style-name="TableRow439">
          <table:table-cell table:style-name="TableCell440">
            <text:p text:style-name="P441">Assunto</text:p>
          </table:table-cell>
          <table:table-cell table:style-name="TableCell442">
            <text:p text:style-name="P443"><text:span text:style-name="T444">Plano de Trabalho 2023: ações, projetos e cronograma (planilha)</text:span></text:p>
          </table:table-cell>
        </table:table-row>
        <table:table-row table:style-name="TableRow445">
          <table:table-cell table:style-name="TableCell446">
            <text:p text:style-name="P447">Fonte</text:p>
          </table:table-cell>
          <table:table-cell table:style-name="TableCell448">
            <text:p text:style-name="P449">CPC-CAU/RS</text:p>
          </table:table-cell>
        </table:table-row>
        <table:table-row table:style-name="TableRow450">
          <table:table-cell table:style-name="TableCell451" table:number-columns-spanned="2"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</table:table-cell>
          <table:covered-table-cell/>
        </table:table-row>
      </table:table>
      <text:p text:style-name="P459"/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2">
            <text:list text:style-name="LFO7" text:continue-numbering="true">
              <text:list-item>
                <text:p text:style-name="P465">Encerramento</text:p>
              </text:list-item>
            </text:list>
          </table:table-cell>
          <table:covered-table-cell/>
        </table:table-row>
        <table:table-row table:style-name="TableRow466">
          <table:table-cell table:style-name="TableCell467">
            <text:p text:style-name="P468">Presenças</text:p>
          </table:table-cell>
          <table:table-cell table:style-name="TableCell469">
            <text:p text:style-name="P470">A reunião encerra às 17h20min<text:s/>com os participantes acima nominados.</text:p>
          </table:table-cell>
        </table:table-row>
        <table:table-row table:style-name="TableRow471">
          <table:table-cell table:style-name="TableCell472">
            <text:p text:style-name="P473">Encaminhamento</text:p>
          </table:table-cell>
          <table:table-cell table:style-name="TableCell474">
            <text:p text:style-name="P475">A súmula desta reunião será enviada por e-mail para leitura e revisão.</text:p>
          </table:table-cell>
        </table:table-row>
      </table:table>
      <text:p text:style-name="P476"/>
      <text:p text:style-name="P477"/>
      <text:p text:style-name="P478"/>
      <text:p text:style-name="P479"/>
      <text:p text:style-name="P480"/>
      <text:p text:style-name="P481"/>
      <text:p text:style-name="P482">Jean Paulo dos Santos</text:p>
      <text:p text:style-name="P483">Assistente de Atendimento<text:s/>e Fiscalização<text:s/>do<text:s/>CAU/RS</text:p>
      <text:p text:style-name="P484"/>
      <text:p text:style-name="P485"/>
      <text:p text:style-name="P486"/>
      <text:p text:style-name="P487"/>
      <text:p text:style-name="P488">Márcia Elizabeth Martins<text:s/></text:p>
      <text:p text:style-name="P489">Coordenadora<text:s/>da CPC-CAU/RS</text:p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-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125in" text:list-level-position-and-space-mode="label-alignment">
          <style:list-level-label-alignment text:label-followed-by="listtab" fo:margin-left="1.2729in" fo:text-indent="-0.125in"/>
        </style:list-level-properties>
      </text:list-level-style-number>
      <text:list-level-style-number text:level="4" style:num-suffix=".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125in" text:list-level-position-and-space-mode="label-alignment">
          <style:list-level-label-alignment text:label-followed-by="listtab" fo:margin-left="2.7729in" fo:text-indent="-0.125in"/>
        </style:list-level-properties>
      </text:list-level-style-number>
      <text:list-level-style-number text:level="7" style:num-suffix="." style:num-format="1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79in" text:min-label-width="0.125in" text:list-level-position-and-space-mode="label-alignment">
          <style:list-level-label-alignment text:label-followed-by="listtab" fo:margin-left="4.2729in" fo:text-indent="-0.125in"/>
        </style:list-level-properties>
      </text:list-level-style-number>
    </text:list-style>
    <text:list-style style:name="LFO1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125in" text:list-level-position-and-space-mode="label-alignment">
          <style:list-level-label-alignment text:label-followed-by="listtab" fo:margin-left="1.3715in" fo:text-indent="-0.125in"/>
        </style:list-level-properties>
      </text:list-level-style-number>
      <text:list-level-style-number text:level="4" style:num-suffix="." style:num-format="1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125in" text:list-level-position-and-space-mode="label-alignment">
          <style:list-level-label-alignment text:label-followed-by="listtab" fo:margin-left="2.8715in" fo:text-indent="-0.125in"/>
        </style:list-level-properties>
      </text:list-level-style-number>
      <text:list-level-style-number text:level="7" style:num-suffix="." style:num-format="1">
        <style:list-level-properties text:space-before="3.1215in" text:min-label-width="0.25in" text:list-level-position-and-space-mode="label-alignment">
          <style:list-level-label-alignment text:label-followed-by="listtab" fo:margin-left="3.3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15in" text:min-label-width="0.25in" text:list-level-position-and-space-mode="label-alignment">
          <style:list-level-label-alignment text:label-followed-by="listtab" fo:margin-left="3.8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65in" text:min-label-width="0.125in" text:list-level-position-and-space-mode="label-alignment">
          <style:list-level-label-alignment text:label-followed-by="listtab" fo:margin-left="4.371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7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2</text:page-number></text:span></text:p>
        <text:p text:style-name="P12"><text:span text:style-name="T13">www.caurs.gov.br</text:span></text:p>
      </style:footer>
      <style:header-first>
        <text:p text:style-name="Cabeçalho"><text:span text:style-name="T14"><draw:frame draw:z-index="251660288" draw:style-name="a1" draw:name="Imagem 8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ciana Eloy Lima</meta:initial-creator>
    <dc:creator>Jean Paulo dos Santos</dc:creator>
    <meta:creation-date>2023-04-13T18:52:00Z</meta:creation-date>
    <dc:date>2023-04-13T18:52:00Z</dc:date>
    <meta:print-date>2022-11-22T14:43:00Z</meta:print-date>
    <meta:template xlink:href="Normal.dotm" xlink:type="simple"/>
    <meta:editing-cycles>2</meta:editing-cycles>
    <meta:editing-duration>PT60S</meta:editing-duration>
    <meta:user-defined meta:name="ContentTypeId">0x010100F8397479015EC64D96443297E58F5A88</meta:user-defined>
    <meta:document-statistic meta:page-count="5" meta:paragraph-count="24" meta:word-count="1907" meta:character-count="12183" meta:row-count="85" meta:non-whitespace-character-count="10300"/>
  </office:meta>
</office:document-meta>
</file>