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5597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34" style:family="table">
      <style:table-properties style:width="6.6937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0" style:family="table-row">
      <style:table-row-properties style:min-row-height="0.1486in"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-asian="MS Mincho"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8" style:family="table-column">
      <style:table-column-properties style:column-width="1.2798in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2.8541in"/>
    </style:style>
    <style:style style:name="Table57" style:family="table">
      <style:table-properties style:width="6.6937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5" style:family="table-column">
      <style:table-column-properties style:column-width="0.0034in"/>
    </style:style>
    <style:style style:name="TableColumn126" style:family="table-column">
      <style:table-column-properties style:column-width="1.2798in"/>
    </style:style>
    <style:style style:name="TableColumn127" style:family="table-column">
      <style:table-column-properties style:column-width="5.4208in"/>
    </style:style>
    <style:style style:name="Table124" style:family="table">
      <style:table-properties style:width="6.7041in" fo:margin-left="-0.0138in" table:align="left"/>
    </style:style>
    <style:style style:name="TableRow128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TableRow158" style:family="table-row">
      <style:table-row-properties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1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6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7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1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6" style:family="table-row">
      <style:table-row-properties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9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85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9" style:family="table-row">
      <style:table-row-properties style:min-row-height="0.127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</style:style>
    <style:style style:name="T1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2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3" style:family="table-column">
      <style:table-column-properties style:column-width="1.2902in" style:use-optimal-column-width="false"/>
    </style:style>
    <style:style style:name="TableColumn204" style:family="table-column">
      <style:table-column-properties style:column-width="5.4138in" style:use-optimal-column-width="false"/>
    </style:style>
    <style:style style:name="Table202" style:family="table">
      <style:table-properties style:width="6.7041in" fo:margin-left="-0.0138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0791in"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2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3" style:family="table-row">
      <style:table-row-properties style:min-row-height="0.1284in"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33" style:family="table-row">
      <style:table-row-properties style:min-row-height="0.0486in"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" style:family="paragraph">
      <style:paragraph-properties fo:margin-bottom="0in" fo:line-height="100%"/>
    </style:style>
    <style:style style:name="T23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0791in"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51" style:family="table-row">
      <style:table-row-properties style:min-row-height="0.1284in"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1284in"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</style:style>
    <style:style style:name="T261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3" style:family="table-row">
      <style:table-row-properties style:min-row-height="0.0486in" style:use-optimal-row-height="false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1" style:family="paragraph">
      <style:paragraph-properties fo:margin-bottom="0in" fo:line-height="100%"/>
    </style:style>
    <style:style style:name="T26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0791in"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2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4" style:family="table-row">
      <style:table-row-properties style:min-row-height="0.1284in"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1284in"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</style:style>
    <style:style style:name="T294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ableRow301" style:family="table-row">
      <style:table-row-properties style:min-row-height="0.0486in"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0791in"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18" style:family="table-row">
      <style:table-row-properties style:min-row-height="0.1284in"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</style:style>
    <style:style style:name="T3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ableRow326" style:family="table-row">
      <style:table-row-properties style:min-row-height="0.1284in"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ableRow332" style:family="table-row">
      <style:table-row-properties style:min-row-height="0.0486in" style:use-optimal-row-height="false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 style:min-row-height="0.0791in"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1" style:family="table-row">
      <style:table-row-properties style:min-row-height="0.0791in"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53" style:family="table-row">
      <style:table-row-properties style:min-row-height="0.1284in"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5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5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60" style:parent-style-name="Normal" style:family="paragraph">
      <style:paragraph-properties fo:text-align="justify" fo:margin-bottom="0in" fo:line-height="100%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66" style:family="table-row">
      <style:table-row-properties style:min-row-height="0.1284in"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Column372" style:family="table-column">
      <style:table-column-properties style:column-width="1.2902in" style:use-optimal-column-width="false"/>
    </style:style>
    <style:style style:name="TableColumn373" style:family="table-column">
      <style:table-column-properties style:column-width="5.4138in" style:use-optimal-column-width="false"/>
    </style:style>
    <style:style style:name="Table371" style:family="table">
      <style:table-properties style:width="6.7041in" fo:margin-left="-0.0138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0791in"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1284in"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/>
    </style:style>
    <style:style style:name="T3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5" style:family="table-row">
      <style:table-row-properties style:min-row-height="0.1284in"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0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ParágrafodaLista" style:list-style-name="LFO22" style:family="paragraph">
      <style:paragraph-properties fo:margin-bottom="0in" fo:line-height="100%"/>
    </style:style>
    <style:style style:name="T40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 style:min-row-height="0.0791in"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419" style:parent-style-name="Fonteparág.padrão" style:family="text">
      <style:text-properties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1" style:family="table-row">
      <style:table-row-properties style:min-row-height="0.1284in"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P426" style:parent-style-name="Normal" style:family="paragraph">
      <style:paragraph-properties fo:text-align="justify" fo:margin-bottom="0in" fo:line-height="100%"/>
    </style:style>
    <style:style style:name="T427" style:parent-style-name="Fonteparág.padrão" style:family="text">
      <style:text-properties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-complex="Calibri" fo:font-size="11pt" style:font-size-asian="11pt" style:font-size-complex="11pt"/>
    </style:style>
    <style:style style:name="TableRow429" style:family="table-row">
      <style:table-row-properties style:min-row-height="0.1284in"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34" style:family="table-row">
      <style:table-row-properties style:min-row-height="0.0486in" style:use-optimal-row-height="false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 style:min-row-height="0.0791in"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 style:min-row-height="0.0791in"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4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46" style:family="table-row">
      <style:table-row-properties style:min-row-height="0.0791in"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51" style:parent-style-name="Fonteparág.padrão" style:family="text">
      <style:text-properties style:font-name-complex="Calibri" fo:font-size="11pt" style:font-size-asian="11pt" style:font-size-complex="11pt"/>
    </style:style>
    <style:style style:name="TableRow452" style:family="table-row">
      <style:table-row-properties style:min-row-height="0.0791in"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57" style:family="table-row">
      <style:table-row-properties style:min-row-height="0.0791in"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62" style:family="table-row">
      <style:table-row-properties style:min-row-height="0.0791in" style:use-optimal-row-height="false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6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68" style:family="table-row">
      <style:table-row-properties style:min-row-height="0.0791in"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73" style:family="table-row">
      <style:table-row-properties style:min-row-height="0.0486in"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76" style:parent-style-name="Normal" style:family="paragraph">
      <style:paragraph-properties fo:margin-bottom="0in"/>
      <style:text-properties text:display="none"/>
    </style:style>
    <style:style style:name="TableColumn478" style:family="table-column">
      <style:table-column-properties style:column-width="1.427in" style:use-optimal-column-width="false"/>
    </style:style>
    <style:style style:name="TableColumn479" style:family="table-column">
      <style:table-column-properties style:column-width="5.2736in" style:use-optimal-column-width="false"/>
    </style:style>
    <style:style style:name="Table477" style:family="table">
      <style:table-properties style:width="6.7006in" fo:margin-left="-0.0104in" table:align="left"/>
    </style:style>
    <style:style style:name="TableRow480" style:family="table-row">
      <style:table-row-properties style:min-row-height="0.1729in"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0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0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0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0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07" style:parent-style-name="Normal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0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s/></text:span><text:span text:style-name="T26"><text:tab/></text:span><text:span text:style-name="T27">SÚMULA<text:s/></text:span><text:span text:style-name="T28">5</text:span><text:span text:style-name="T29">5</text:span><text:span text:style-name="T30">ª REUNIÃO ORDINÁRIA DA</text:span><text:span text:style-name="T31"><text:s/></text:span><text:span text:style-name="T32">CPC-CAU/R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ATA:</text:span></text:p>
          </table:table-cell>
          <table:table-cell table:style-name="TableCell43">
            <text:p text:style-name="P44">08<text:s/>de<text:s/>março de 2023, quarta-feira</text:p>
          </table:table-cell>
          <table:table-cell table:style-name="TableCell45">
            <text:p text:style-name="P46"><text:span text:style-name="T47">HORÁRIO:</text:span></text:p>
          </table:table-cell>
          <table:table-cell table:style-name="TableCell48">
            <text:p text:style-name="P49">14h às<text:s/>17h<text:s/>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<text:span text:style-name="T55">Sede do CAU/RS – Rua Dona Laura, nº 320, 14º e 15º andar, sala de reuniões nº1</text:span></text:p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5">
            <text:p text:style-name="P63">PARTICIPANTES</text:p>
          </table:table-cell>
          <table:table-cell table:style-name="TableCell64">
            <text:p text:style-name="P65">Márcia Elizabeth Martins</text:p>
          </table:table-cell>
          <table:table-cell table:style-name="TableCell66">
            <text:p text:style-name="P67">Coordenadora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Fábio Müller</text:span>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Lucas Volpatto</text:span></text:p>
          </table:table-cell>
          <table:table-cell table:style-name="TableCell80">
            <text:p text:style-name="P81">Membro Suplente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Carline Carazzo</text:p>
          </table:table-cell>
          <table:table-cell table:style-name="TableCell86">
            <text:p text:style-name="P87">Membro Suplente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José Daniel Craidy Simões</text:span></text:p>
          </table:table-cell>
          <table:table-cell table:style-name="TableCell93">
            <text:p text:style-name="P94">Membro Suplente</text:p>
          </table:table-cell>
        </table:table-row>
        <table:table-row table:style-name="TableRow95">
          <table:table-cell table:style-name="TableCell96" table:number-rows-spanned="2">
            <text:p text:style-name="P97">ASSESSORIA</text:p>
          </table:table-cell>
          <table:table-cell table:style-name="TableCell98">
            <text:p text:style-name="P99"><text:span text:style-name="T100">Cezar Eduardo Rieger</text:span></text:p>
          </table:table-cell>
          <table:table-cell table:style-name="TableCell101">
            <text:p text:style-name="P102">Coordenador Jurídico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Jéssica Nataly Santos de Lima</text:p>
          </table:table-cell>
          <table:table-cell table:style-name="TableCell107">
            <text:p text:style-name="P108">Assessora Operacional</text:p>
          </table:table-cell>
        </table:table-row>
        <table:table-row table:style-name="TableRow109">
          <table:table-cell table:style-name="TableCell110">
            <text:p text:style-name="P111">SECRETARIA</text:p>
          </table:table-cell>
          <table:table-cell table:style-name="TableCell112">
            <text:p text:style-name="P113">Jean Paulo dos Santos</text:p>
          </table:table-cell>
          <table:table-cell table:style-name="TableCell114">
            <text:p text:style-name="P115">Assistente de Atendimento e Fiscalização</text:p>
          </table:table-cell>
        </table:table-row>
        <table:table-row table:style-name="TableRow116">
          <table:table-cell table:style-name="TableCell117">
            <text:p text:style-name="P118">CONVIDADA</text:p>
          </table:table-cell>
          <table:table-cell table:style-name="TableCell119">
            <text:p text:style-name="P120">Josiane Cristina Bernardi</text:p>
          </table:table-cell>
          <table:table-cell table:style-name="TableCell121">
            <text:p text:style-name="P122">Secretária-Geral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>
            <text:p text:style-name="P129"/>
          </table:table-cell>
          <table:table-cell table:style-name="TableCell130" table:number-columns-spanned="2">
            <text:list text:style-name="LFO1" text:continue-numbering="true">
              <text:list-item>
                <text:p text:style-name="P129">Verificação de quórum</text:p>
              </text:list-item>
            </text:list>
          </table:table-cell>
          <table:covered-table-cell/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>Presenças</text:p>
          </table:table-cell>
          <table:table-cell table:style-name="TableCell134">
            <text:p text:style-name="P135"><text:span text:style-name="T136">A reunião inicia às<text:s/></text:span><text:span text:style-name="T137">14h</text:span><text:span text:style-name="T138"><text:s/>com os</text:span><text:span text:style-name="T139">(as)</text:span><text:span text:style-name="T140"><text:s/></text:span><text:span text:style-name="T141">participantes</text:span><text:span text:style-name="T142"><text:s/>acima nominados</text:span><text:span text:style-name="T143">(as)</text:span><text:span text:style-name="T144">.</text:span><text:span text:style-name="T145"><text:s/></text:span><text:span text:style-name="T146">Os<text:s/></text:span><text:span text:style-name="T147">conselheiro</text:span><text:span text:style-name="T148">s</text:span><text:span text:style-name="T149"><text:s/>Fausto Henrique Stef</text:span><text:span text:style-name="T150">f</text:span><text:span text:style-name="T151">en</text:span><text:span text:style-name="T152">,</text:span><text:span text:style-name="T153"><text:s/></text:span><text:span text:style-name="T154">Carlos Iponema</text:span><text:span text:style-name="T155">,<text:s/></text:span><text:span text:style-name="T156">Alexandre Couto Giorgi</text:span><text:span text:style-name="T157"><text:s/>solicitaram a convocação de seus membros suplentes.</text:span></text:p>
          </table:table-cell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p text:style-name="P159"/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list text:style-name="LFO1" text:continue-numbering="true">
              <text:list-item>
                <text:p text:style-name="P162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Discussão</text:p>
          </table:table-cell>
          <table:table-cell table:style-name="TableCell167">
            <text:p text:style-name="P168">A súmula da 52ª<text:s/>reunião ordinária é aprovada por 3 votos favoráveis, 1 abstenção e 1 ausência;</text:p>
            <text:p text:style-name="P169">A súmula da 53ª reunião ordinária é aprovada por 4 votos favoráveis e 1 ausência;</text:p>
            <text:p text:style-name="P170">A súmula da 54ª reunião ordinária é aprovada por 2 votos favoráveis, 2 abstenções e 1 ausência.</text:p>
          </table:table-cell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Encaminhamento</text:p>
          </table:table-cell>
          <table:table-cell table:style-name="TableCell174">
            <text:p text:style-name="P175">Colher assinaturas da secretária e do coordenador e publicar no site do CAU/RS.</text:p>
          </table:table-cell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p text:style-name="P177"/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list text:style-name="LFO1" text:continue-numbering="true">
              <text:list-item>
                <text:p text:style-name="P180">Comunicações</text:p>
              </text:list-item>
            </text:list>
          </table:table-cell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2">
            <text:p text:style-name="P183">Os membros comentam sobre a possibilidade de participação de membros convidados nas reuniões<text:s/>e eventos,<text:s/>a assessora Jéssica comenta sobre a presença de<text:s/></text:p>
            <text:p text:style-name="P185">Ana Maria Beltrame, ex-presidente interina do IPHAN, no setor de atendimentos do CAU/RS, onde a mesma manifestou interesse em contribuir com a CPC-CAU/RS. Os membros comentam sobre a contribuição que a profissional pode gerar à CPC-CAU/RS. O<text:s/>coordenador jurídico<text:s/>Cezar<text:s/>sugere para que a comissão entre em contato com<text:s/>a profissional e retorne explicando o funcionamento da comissão e possibilidade de participação e contribuição.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2">
            <text:list text:style-name="LFO1" text:continue-numbering="true">
              <text:list-item>
                <text:p text:style-name="P190"><text:span text:style-name="T192">Apresentação da pauta</text:span></text:p>
              </text:list-item>
            </text:list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2">
            <text:p text:style-name="P194"><text:span text:style-name="T196">Mantida a pauta inicial. Incluído extra pauta ite</text:span><text:span text:style-name="T197">ns</text:span><text:span text:style-name="T198"><text:s/></text:span><text:span text:style-name="T199">6.1</text:span><text:span text:style-name="T200">, 6.2 e 6.3.</text:span></text:p>
          </table:table-cell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list text:style-name="LFO1" text:continue-numbering="true">
              <text:list-item>
                <text:p text:style-name="P207">Ordem do Dia</text:p>
              </text:list-item>
            </text:list>
          </table:table-cell>
          <table:covered-table-cell/>
        </table:table-row>
        <table:table-row table:style-name="TableRow208">
          <table:table-cell table:style-name="TableCell209" table:number-columns-spanned="2">
            <text:list text:style-name="LFO1" text:continue-numbering="true">
              <text:list-item>
                <text:list>
                  <text:list-item>
                    <text:p text:style-name="P210">Projeto de Assistência Técnica no Patrimônio;</text:p>
                  </text:list-item>
                </text:list>
              </text:list-item>
            </text:list>
          </table:table-cell>
          <table:covered-table-cell/>
        </table:table-row>
        <table:table-row table:style-name="TableRow211">
          <table:table-cell table:style-name="TableCell212">
            <text:p text:style-name="P213">Fonte</text:p>
          </table:table-cell>
          <table:table-cell table:style-name="TableCell214">
            <text:p text:style-name="P215"><text:span text:style-name="T216">CPC-CAU/RS</text:span></text:p>
          </table:table-cell>
        </table:table-row>
        <table:table-row table:style-name="TableRow217">
          <table:table-cell table:style-name="TableCell218">
            <text:p text:style-name="P219">Relatoras</text:p>
          </table:table-cell>
          <table:table-cell table:style-name="TableCell220">
            <text:p text:style-name="P221"><text:span text:style-name="T222">Márcia Martins e Jéssica Lima</text:span></text:p>
          </table:table-cell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>
            <text:p text:style-name="P227">Pauta não discutida devido a extensão das demais pautas.</text:p>
          </table:table-cell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>
            <text:p text:style-name="P232">Pautar para a próxima reunião.</text:p>
          </table:table-cell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</table:table-row>
        <text:soft-page-break/>
        <table:table-row table:style-name="TableRow236">
          <table:table-cell table:style-name="TableCell237" table:number-columns-spanned="2">
            <text:list text:style-name="LFO1" text:continue-numbering="true">
              <text:list-item>
                <text:list>
                  <text:list-item>
                    <text:p text:style-name="P238"><text:span text:style-name="T239"><text:s/>Deliberação nº 095/2022 – CEP-CAU/RS: contribuição sobre itens da res. 21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>
            <text:p text:style-name="P244"><text:span text:style-name="T245">CPC-CAU/RS</text:span></text:p>
          </table:table-cell>
        </table:table-row>
        <table:table-row table:style-name="TableRow246">
          <table:table-cell table:style-name="TableCell247">
            <text:p text:style-name="P248">Relatoras</text:p>
          </table:table-cell>
          <table:table-cell table:style-name="TableCell249">
            <text:p text:style-name="P250">Márcia Martins e Jéssica Lima</text:p>
          </table:table-cell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>
            <text:p text:style-name="P255">A assessora Jéssica comenta sobre as alterações efetuadas na deliberação relacionada a contribuição da CPC-CAU/RS para terminologias constantes na deliberação nº 095/2022 – CEP-CAU/RS.<text:s/>Os membros discutem sobre<text:s/>os<text:s/>termos<text:s/>reforma,<text:s/>restauro,<text:s/>preservação,<text:s/>conservação,<text:s/>retrofit, revitalização, requalificação, reabilitação,<text:s/>reciclagem, refuncionalização, reutilização e em consenso fazem a descrição detalhada de cada termo.<text:s/>A assessora Jéssica comenta sobre a tabela de honorários que constará no documento; comenta sobre as definições constantes no Anexo I do documento da contribuição à CEP/CAU/RS.</text:p>
          </table:table-cell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>
            <text:p text:style-name="P260"><text:span text:style-name="T261">A deliberação CPC-CAU/RS Nº003/2023 é aprovada por 4 votos favoráveis e 1 ausências.</text:span><text:span text:style-name="T262"><text:s/>A presente deliberação será encaminhada à CEP-CAU/RS.</text:span>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list text:style-name="LFO1" text:continue-numbering="true">
              <text:list-item>
                <text:list>
                  <text:list-item>
                    <text:p text:style-name="P268"><text:span text:style-name="T269">Plano de Trabalho 2023: ações, projetos e cronograma (</text:span><text:span text:style-name="T270">deliberação</text:span><text:span text:style-name="T271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72">
          <table:table-cell table:style-name="TableCell273">
            <text:p text:style-name="P274">Fonte</text:p>
          </table:table-cell>
          <table:table-cell table:style-name="TableCell275">
            <text:p text:style-name="P276"><text:span text:style-name="T277">CPC-CAU/RS</text:span></text:p>
          </table:table-cell>
        </table:table-row>
        <table:table-row table:style-name="TableRow278">
          <table:table-cell table:style-name="TableCell279">
            <text:p text:style-name="P280">Relatoras</text:p>
          </table:table-cell>
          <table:table-cell table:style-name="TableCell281">
            <text:p text:style-name="P282"><text:span text:style-name="T283">Márcia Martins e Jéssica Lima</text:span></text:p>
          </table:table-cell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>
            <text:p text:style-name="P288">A assessora Jéssica, através de planilha eletrônica,<text:s/>comenta sobre a definição dos eixos e ações previstas.<text:s/>Os membros discutem<text:s/>os aspectos específicos<text:s/>e finalizam os itens da planilha. O plano de trabalho para o exercício 2023 é posto em votação.</text:p>
          </table:table-cell>
        </table:table-row>
        <table:table-row table:style-name="TableRow289">
          <table:table-cell table:style-name="TableCell290">
            <text:p text:style-name="P291">Encaminhamento</text:p>
          </table:table-cell>
          <table:table-cell table:style-name="TableCell292">
            <text:p text:style-name="P293"><text:span text:style-name="T294">A deliberação CPC-CAU/RS Nº00</text:span><text:span text:style-name="T295">2</text:span><text:span text:style-name="T296">/2023 é aprovada por<text:s/></text:span><text:span text:style-name="T297">4</text:span><text:span text:style-name="T298"><text:s/>votos favoráveis e<text:s/></text:span><text:span text:style-name="T299">1</text:span><text:span text:style-name="T300"><text:s/>ausência.</text:span></text:p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list text:style-name="LFO1" text:continue-numbering="true">
              <text:list-item>
                <text:list>
                  <text:list-item>
                    <text:p text:style-name="P306">Processos da CPC</text:p>
                  </text:list-item>
                </text:list>
              </text:list-item>
            </text:list>
          </table:table-cell>
          <table:covered-table-cell/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>
            <text:p text:style-name="P311"><text:span text:style-name="T312">CPC-CAU/RS</text:span></text:p>
          </table:table-cell>
        </table:table-row>
        <table:table-row table:style-name="TableRow313">
          <table:table-cell table:style-name="TableCell314">
            <text:p text:style-name="P315">Relator</text:p>
          </table:table-cell>
          <table:table-cell table:style-name="TableCell316">
            <text:p text:style-name="P317">Cezar Eduardo Rieger</text:p>
          </table:table-cell>
        </table:table-row>
        <table:table-row table:style-name="TableRow318">
          <table:table-cell table:style-name="TableCell319">
            <text:p text:style-name="P320">Discussão</text:p>
          </table:table-cell>
          <table:table-cell table:style-name="TableCell321">
            <text:p text:style-name="P322"><text:span text:style-name="T323">O coordenador jurídico<text:s/></text:span><text:span text:style-name="T324">Cezar, informa sobre o andamento atual dos processos, relata que não tiveram novos encaminhamentos</text:span><text:span text:style-name="T325"><text:s/>recentemente.</text:span></text:p>
          </table:table-cell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>
            <text:p text:style-name="P330"><text:span text:style-name="T331">Somente informe.</text:span></text:p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2">
            <text:list text:style-name="LFO22" text:continue-numbering="true">
              <text:list-item>
                <text:p text:style-name="P337">Extra Pauta</text:p>
              </text:list-item>
            </text:list>
          </table:table-cell>
          <table:covered-table-cell/>
        </table:table-row>
        <table:table-row table:style-name="TableRow338">
          <table:table-cell table:style-name="TableCell339" table:number-columns-spanned="2">
            <text:list text:style-name="LFO22" text:continue-numbering="true">
              <text:list-item>
                <text:list>
                  <text:list-item>
                    <text:p text:style-name="P340">Caminhadas do Patrimônio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>
            <text:p text:style-name="P345"><text:span text:style-name="T346">CPC-CAU/RS</text:span></text:p>
          </table:table-cell>
        </table:table-row>
        <table:table-row table:style-name="TableRow347">
          <table:table-cell table:style-name="TableCell348">
            <text:p text:style-name="P349">Relatores</text:p>
          </table:table-cell>
          <table:table-cell table:style-name="TableCell350">
            <text:p text:style-name="P351"><text:span text:style-name="T352">Membros da CPC-CAU/RS e Josiane Bernardi</text:span></text:p>
          </table:table-cell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>
            <text:p text:style-name="P357">A conselheira Carline comunica em conjunto com o conselheiro Lucas em relação as caminhadas<text:s/>do patrimônio<text:s/>e os<text:s/>eventos<text:s/>“Rumos da<text:s/>Arquitetura”<text:s/>que acontecerão no interior do Rio Grande do Sul nos próximos meses, comentam sobre reunião realizada com as conselheiras Marília e Evelise, e relata que ambas ficaram responsáveis pois levantar nomes de pessoas para participação e locais a serem visitados.</text:p>
            <text:p text:style-name="P358">O conselheiro Lucas comenta sobre o evento<text:s/>“Rumos da Arquitetura”, em relação a palestra a ser realizada; relata que<text:s/>dia<text:s/>08/03/2023<text:s/>seria a data limite para recebimento do material para a produção do panfleto da caminhada; relata que houveram solicitações para confecção de certificados de participação e transporte dentro do município de Bagé/RS;<text:s/>detalha<text:s/>o roteiro que será realizado, que será realizado parte em van de transporte e parte por caminhada. Comenta sobre a<text:s/>necessidade de<text:s/>definição dos palestrantes por parte da CPC-CAU/RS; sugere<text:s/>que para<text:s/>a palestra em<text:s/>Bagé/RS,<text:s/>que<text:s/>o tema<text:s/>seja<text:s/>inventário de patrimônio.</text:p>
            <text:soft-page-break/>
            <text:p text:style-name="P359">O conselheiro Fábio comenta sobre os processos de condução da caminhada, para que envolva agentes locais para a coordenação, que se utilize o panfleto já desenvolvido pelo conselheiro Lucas. Sugere que o centro de memória do CAU/RS esteja em alinhamento com as caminhadas, com a possibilidade<text:s/>de ser<text:s/>por meio de postais. Comenta sobre a intenção do evento inicialmente denominado<text:s/>como<text:s/>CAU-VIVO, em que a intenção inicial seria a mediação do CAU/RS com a participação de agentes locais relacionados ao tema de preservação do patrimônio e manutenção do estado da arte na cidade em questão, em relação as possibilidade e dificuldades acerca do tema patrimônios.</text:p>
            <text:p text:style-name="P360"><text:span text:style-name="T361">A secretária-geral Josiane comenta sobre a estruturação do evento, faz exposição da programação do evento aos membros</text:span><text:span text:style-name="T362">;</text:span><text:span text:style-name="T363"><text:s/>comenta que os eventos no interior do estado não serão transmitidos ao vivo, serão gravados;<text:s/></text:span><text:span text:style-name="T364">informa<text:s/></text:span><text:span text:style-name="T365">que a divulgação do evento ao público iniciará nesta semana; faz exposição de plantas do acervo de memória referentes as cidades de Bagé/RS e Rio Grande/RS.</text:span></text:p>
          </table:table-cell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>
            <text:p text:style-name="P370">Os membros definem que a mediação dos palestrantes e o acompanhamento da caminhada na cidade de Rio Grande/RS será realizada pelo conselheiro Lucas Volpatto e pela conselheira Carline Carazzo; a mediação dos palestrantes e o acompanhamento da caminhada em Bagé/RS será realizada pelo conselheiro José Daniel e pela conselheira Márcia Martins.</text:p>
          </table:table-cell>
        </table:table-row>
      </table:table>
      <text:p text:style-name="Normal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list text:style-name="LFO22" text:continue-numbering="true">
              <text:list-item>
                <text:list>
                  <text:list-item>
                    <text:p text:style-name="P376">Requerimento de cadeira para o CAU/RS no Conselho Municipal do Patrimônio de Porto Alegre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>
            <text:p text:style-name="P381"><text:span text:style-name="T382">CPC-CAU/RS</text:span></text:p>
          </table:table-cell>
        </table:table-row>
        <table:table-row table:style-name="TableRow383">
          <table:table-cell table:style-name="TableCell384">
            <text:p text:style-name="P385">Relatores</text:p>
          </table:table-cell>
          <table:table-cell table:style-name="TableCell386">
            <text:p text:style-name="P387"><text:span text:style-name="T388">Lucas Volpatto</text:span></text:p>
          </table:table-cell>
        </table:table-row>
        <table:table-row table:style-name="TableRow389">
          <table:table-cell table:style-name="TableCell390">
            <text:p text:style-name="P391">Discussão</text:p>
          </table:table-cell>
          <table:table-cell table:style-name="TableCell392">
            <text:p text:style-name="P393"><text:span text:style-name="T394">O conselheiro Lucas Volpatto solicita à assessoria que proceda o levantamento de quantos COMPACS o CAU/RS participa no estado do Rio Grande do Sul. Comenta que tentará o requerimento de uma cadeira para o CAU/RS e para o SINDUSCON/RS no Conselho Municipal do Patrimônio de Porto Alegre/RS. Os membros comentam sobre os alinhamentos necessários para obter sucesso no requerimento. Lucas destaca que o COMPAC permite que membro titular e o suplente participem simultaneamente das reuniões, contudo somente o titular tem direito a voto.<text:s/></text:span></text:p>
          </table:table-cell>
        </table:table-row>
        <table:table-row table:style-name="TableRow395">
          <table:table-cell table:style-name="TableCell396">
            <text:p text:style-name="P397">Encaminhamento</text:p>
          </table:table-cell>
          <table:table-cell table:style-name="TableCell398">
            <text:p text:style-name="P399">O tema será encaminhado para a presidência do CAU/RS confirmar o interesse;</text:p>
            <text:p text:style-name="P400">O tema será encaminhado à assessoria da CPC-CAU/RS para efetuar a busca das informações solicitadas.</text:p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list text:style-name="LFO22" text:continue-numbering="true">
              <text:list-item>
                <text:list>
                  <text:list-item>
                    <text:p text:style-name="P406"><text:span text:style-name="T407">Considerações sobre a REDEPAC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08">
          <table:table-cell table:style-name="TableCell409">
            <text:p text:style-name="P410">Fonte</text:p>
          </table:table-cell>
          <table:table-cell table:style-name="TableCell411">
            <text:p text:style-name="P412"><text:span text:style-name="T413">CPC-CAU/RS</text:span></text:p>
          </table:table-cell>
        </table:table-row>
        <table:table-row table:style-name="TableRow414">
          <table:table-cell table:style-name="TableCell415">
            <text:p text:style-name="P416">Relatores</text:p>
          </table:table-cell>
          <table:table-cell table:style-name="TableCell417">
            <text:p text:style-name="P418"><text:span text:style-name="T419">Membros da<text:s/></text:span><text:span text:style-name="T420">CPC-CAU/RS</text:span></text:p>
          </table:table-cell>
        </table:table-row>
        <table:table-row table:style-name="TableRow421">
          <table:table-cell table:style-name="TableCell422">
            <text:p text:style-name="P423">Discussão</text:p>
          </table:table-cell>
          <table:table-cell table:style-name="TableCell424">
            <text:p text:style-name="P425">A conselheira Márcia comenta sobre a REDEPAC resumidamente, em relação as tentativas de marcar reuniões, que a comissão não está tendo êxito; relata que em conversa com Fausto Leiria, obteve o entendimento que o regimento interno da REDEPAC não prevê reuniões especificas para a própria REDEPAC, que se trata de uma rede de comunicação interna. A assessora Jéssica comenta que os ofícios não foram enviados, e que o prazo da reunião prevista está muito próximo, que gera complicações na confirmação dos participantes.</text:p>
            <text:p text:style-name="P426"><text:span text:style-name="T427">O conselheiro Fábio comenta que a proposta de trabalho conjunto, de convergência de esforços na REDEPAC se perdeu atualmente, relata a possibilidade de a comissão não permanecer investindo na REDEPAC com a formulação a qual se prospectou<text:s/></text:span><text:soft-page-break/><text:span text:style-name="T428">inicialmente. Fábio relata sobre a necessidade de realizar reunião de apresentação da CPC-CAU/RS para o ministério da cultura, assim que o novo superintendente do Rio Grande do Sul for nomeado. A conselheira Márcia comenta sobre aguardar as próximas nomeações e aproximações a serem realizadas, para voltar a direcionar esforços à REDEPAC, e informa à assessora Jéssica sobre a necessidade de manter atualizados os contatos dos integrantes da REDEPAC.</text:span></text:p>
          </table:table-cell>
        </table:table-row>
        <table:table-row table:style-name="TableRow429">
          <table:table-cell table:style-name="TableCell430">
            <text:p text:style-name="P431">Encaminhamento</text:p>
          </table:table-cell>
          <table:table-cell table:style-name="TableCell432">
            <text:p text:style-name="P433">A assessora Jéssica irá manter atualizados os contatos dos integrantes da REDEPAC.</text:p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list text:style-name="LFO22" text:continue-numbering="true">
              <text:list-item>
                <text:p text:style-name="P439">Definição da Pauta da Próxima Reunião</text:p>
              </text:list-item>
            </text:list>
          </table:table-cell>
          <table:covered-table-cell/>
        </table:table-row>
        <table:table-row table:style-name="TableRow440">
          <table:table-cell table:style-name="TableCell441">
            <text:p text:style-name="P442">Assunto</text:p>
          </table:table-cell>
          <table:table-cell table:style-name="TableCell443">
            <text:p text:style-name="P444"><text:span text:style-name="T445">Projeto de Assistência Técnica no Patrimônio</text:span></text:p>
          </table:table-cell>
        </table:table-row>
        <table:table-row table:style-name="TableRow446">
          <table:table-cell table:style-name="TableCell447">
            <text:p text:style-name="P448">Fonte</text:p>
          </table:table-cell>
          <table:table-cell table:style-name="TableCell449">
            <text:p text:style-name="P450"><text:span text:style-name="T451">CPC-CAU/RS</text:span></text:p>
          </table:table-cell>
        </table:table-row>
        <table:table-row table:style-name="TableRow452">
          <table:table-cell table:style-name="TableCell453">
            <text:p text:style-name="P454">Assunto</text:p>
          </table:table-cell>
          <table:table-cell table:style-name="TableCell455">
            <text:p text:style-name="P456">Concurso de fotografia</text:p>
          </table:table-cell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>
            <text:p text:style-name="P461">CPC-CAU/RS</text:p>
          </table:table-cell>
        </table:table-row>
        <table:table-row table:style-name="TableRow462">
          <table:table-cell table:style-name="TableCell463">
            <text:p text:style-name="P464">Assunto</text:p>
          </table:table-cell>
          <table:table-cell table:style-name="TableCell465">
            <text:p text:style-name="P466"><text:span text:style-name="T467">Cartilha do patrimônio</text:span></text:p>
          </table:table-cell>
        </table:table-row>
        <table:table-row table:style-name="TableRow468">
          <table:table-cell table:style-name="TableCell469">
            <text:p text:style-name="P470">Fonte</text:p>
          </table:table-cell>
          <table:table-cell table:style-name="TableCell471">
            <text:p text:style-name="P472">CPC-CAU/RS</text:p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list text:style-name="LFO7" text:continue-numbering="true">
              <text:list-item>
                <text:p text:style-name="P482">Encerramento</text:p>
              </text:list-item>
            </text:list>
          </table:table-cell>
          <table:covered-table-cell/>
        </table:table-row>
        <table:table-row table:style-name="TableRow483">
          <table:table-cell table:style-name="TableCell484">
            <text:p text:style-name="P485">Presenças</text:p>
          </table:table-cell>
          <table:table-cell table:style-name="TableCell486">
            <text:p text:style-name="P487">O conselheiro Lucas Volpatto necessitou se ausentar da reunião as 15h10min;</text:p>
            <text:p text:style-name="P488">A reunião encerra às 17h com os participantes acima nominados.</text:p>
          </table:table-cell>
        </table:table-row>
        <table:table-row table:style-name="TableRow489">
          <table:table-cell table:style-name="TableCell490">
            <text:p text:style-name="P491">Encaminhamento</text:p>
          </table:table-cell>
          <table:table-cell table:style-name="TableCell492">
            <text:p text:style-name="P493">A súmula desta reunião será enviada por e-mail para leitura e revisão.</text:p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Jean Paulo dos Santos</text:p>
      <text:p text:style-name="P502">Assistente de Atendimento<text:s/>e Fiscalização<text:s/>do<text:s/>CAU/RS</text:p>
      <text:p text:style-name="P503"/>
      <text:p text:style-name="P504"/>
      <text:p text:style-name="P505"/>
      <text:p text:style-name="P506"/>
      <text:p text:style-name="P507">Márcia Elizabeth Martins<text:s/></text:p>
      <text:p text:style-name="P508">Coordenadora<text:s/>da CPC-CAU/RS</text:p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2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na Eloy Lima</meta:initial-creator>
    <dc:creator>Jean Paulo dos Santos</dc:creator>
    <meta:creation-date>2023-04-13T18:58:00Z</meta:creation-date>
    <dc:date>2023-04-13T18:58:00Z</dc:date>
    <meta:print-date>2022-11-22T14:43:00Z</meta:print-date>
    <meta:template xlink:href="Normal.dotm" xlink:type="simple"/>
    <meta:editing-cycles>2</meta:editing-cycles>
    <meta:editing-duration>PT60S</meta:editing-duration>
    <meta:user-defined meta:name="ContentTypeId">0x010100F8397479015EC64D96443297E58F5A88</meta:user-defined>
    <meta:document-statistic meta:page-count="4" meta:paragraph-count="18" meta:word-count="1449" meta:character-count="9257" meta:row-count="65" meta:non-whitespace-character-count="7826"/>
  </office:meta>
</office:document-meta>
</file>