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-" style:num-format="1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29in" text:min-label-width="0.25in" text:list-level-position-and-space-mode="label-alignment">
          <style:list-level-label-alignment text:label-followed-by="listtab" fo:margin-left="0.7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125in" text:list-level-position-and-space-mode="label-alignment">
          <style:list-level-label-alignment text:label-followed-by="listtab" fo:margin-left="1.2729in" fo:text-indent="-0.125in"/>
        </style:list-level-properties>
      </text:list-level-style-number>
      <text:list-level-style-number text:level="4" style:num-suffix="." style:num-format="1">
        <style:list-level-properties text:space-before="1.5229in" text:min-label-width="0.25in" text:list-level-position-and-space-mode="label-alignment">
          <style:list-level-label-alignment text:label-followed-by="listtab" fo:margin-left="1.7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29in" text:min-label-width="0.25in" text:list-level-position-and-space-mode="label-alignment">
          <style:list-level-label-alignment text:label-followed-by="listtab" fo:margin-left="2.2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79in" text:min-label-width="0.125in" text:list-level-position-and-space-mode="label-alignment">
          <style:list-level-label-alignment text:label-followed-by="listtab" fo:margin-left="2.7729in" fo:text-indent="-0.125in"/>
        </style:list-level-properties>
      </text:list-level-style-number>
      <text:list-level-style-number text:level="7" style:num-suffix="." style:num-format="1">
        <style:list-level-properties text:space-before="3.0229in" text:min-label-width="0.25in" text:list-level-position-and-space-mode="label-alignment">
          <style:list-level-label-alignment text:label-followed-by="listtab" fo:margin-left="3.2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29in" text:min-label-width="0.25in" text:list-level-position-and-space-mode="label-alignment">
          <style:list-level-label-alignment text:label-followed-by="listtab" fo:margin-left="3.7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79in" text:min-label-width="0.125in" text:list-level-position-and-space-mode="label-alignment">
          <style:list-level-label-alignment text:label-followed-by="listtab" fo:margin-left="4.2729in" fo:text-indent="-0.125in"/>
        </style:list-level-properties>
      </text:list-level-style-number>
    </text:list-style>
    <text:list-style style:name="LFO1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-" style:num-format="1">
        <style:list-level-properties text:space-before="0.1215in" text:min-label-width="0.25in" text:list-level-position-and-space-mode="label-alignment">
          <style:list-level-label-alignment text:label-followed-by="listtab" fo:margin-left="0.3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125in" text:list-level-position-and-space-mode="label-alignment">
          <style:list-level-label-alignment text:label-followed-by="listtab" fo:margin-left="1.3715in" fo:text-indent="-0.125in"/>
        </style:list-level-properties>
      </text:list-level-style-number>
      <text:list-level-style-number text:level="4" style:num-suffix="." style:num-format="1">
        <style:list-level-properties text:space-before="1.6215in" text:min-label-width="0.25in" text:list-level-position-and-space-mode="label-alignment">
          <style:list-level-label-alignment text:label-followed-by="listtab" fo:margin-left="1.8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15in" text:min-label-width="0.25in" text:list-level-position-and-space-mode="label-alignment">
          <style:list-level-label-alignment text:label-followed-by="listtab" fo:margin-left="2.3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125in" text:list-level-position-and-space-mode="label-alignment">
          <style:list-level-label-alignment text:label-followed-by="listtab" fo:margin-left="2.8715in" fo:text-indent="-0.125in"/>
        </style:list-level-properties>
      </text:list-level-style-number>
      <text:list-level-style-number text:level="7" style:num-suffix="." style:num-format="1">
        <style:list-level-properties text:space-before="3.1215in" text:min-label-width="0.25in" text:list-level-position-and-space-mode="label-alignment">
          <style:list-level-label-alignment text:label-followed-by="listtab" fo:margin-left="3.3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15in" text:min-label-width="0.25in" text:list-level-position-and-space-mode="label-alignment">
          <style:list-level-label-alignment text:label-followed-by="listtab" fo:margin-left="3.8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65in" text:min-label-width="0.125in" text:list-level-position-and-space-mode="label-alignment">
          <style:list-level-label-alignment text:label-followed-by="listtab" fo:margin-left="4.371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text:style-name="WW_CharLFO42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left="0.1972in">
        <style:tab-stops>
          <style:tab-stop style:type="center" style:position="3.1472in"/>
        </style:tab-stops>
      </style:paragraph-properties>
    </style:style>
    <style:style style:name="T2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35" style:family="table-column">
      <style:table-column-properties style:column-width="1.2798in" style:use-optimal-column-width="false"/>
    </style:style>
    <style:style style:name="TableColumn36" style:family="table-column">
      <style:table-column-properties style:column-width="2.5597in" style:use-optimal-column-width="false"/>
    </style:style>
    <style:style style:name="TableColumn37" style:family="table-column">
      <style:table-column-properties style:column-width="0.8854in" style:use-optimal-column-width="false"/>
    </style:style>
    <style:style style:name="TableColumn38" style:family="table-column">
      <style:table-column-properties style:column-width="1.9687in" style:use-optimal-column-width="false"/>
    </style:style>
    <style:style style:name="Table34" style:family="table">
      <style:table-properties style:width="6.6937in" fo:margin-left="-0.0034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onteparág.padrão" style:family="text">
      <style:text-properties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Fonteparág.padrão" style:family="text">
      <style:text-properties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50" style:family="table-row">
      <style:table-row-properties style:min-row-height="0.1486in" style:use-optimal-row-height="false"/>
    </style:style>
    <style:style style:name="TableCell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3" style:family="table-cell">
      <style:table-cell-properties fo:border="0.0069in solid #A6A6A6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55" style:parent-style-name="Fonteparág.padrão" style:family="text">
      <style:text-properties style:font-name-asian="MS Mincho" fo:font-size="11pt" style:font-size-asian="11pt" style:font-size-complex="11pt"/>
    </style:style>
    <style:style style:name="T56" style:parent-style-name="Fonteparág.padrão" style:family="text">
      <style:text-properties style:font-name-asian="MS Mincho" fo:font-style="italic" style:font-style-asian="italic" style:font-style-complex="italic" fo:font-size="11pt" style:font-size-asian="11pt" style:font-size-complex="11pt"/>
    </style:style>
    <style:style style:name="P5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9" style:family="table-column">
      <style:table-column-properties style:column-width="1.2798in"/>
    </style:style>
    <style:style style:name="TableColumn60" style:family="table-column">
      <style:table-column-properties style:column-width="2.5597in"/>
    </style:style>
    <style:style style:name="TableColumn61" style:family="table-column">
      <style:table-column-properties style:column-width="2.8541in"/>
    </style:style>
    <style:style style:name="Table58" style:family="table">
      <style:table-properties style:width="6.6937in" fo:margin-left="-0.0034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73" style:parent-style-name="Fonteparág.padrão" style:family="text">
      <style:text-properties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6" style:family="table-row">
      <style:table-row-properties/>
    </style:style>
    <style:style style:name="P7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2" style:family="table-row">
      <style:table-row-properties/>
    </style:style>
    <style:style style:name="P8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8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6" style:family="table-row">
      <style:table-row-properties/>
    </style:style>
    <style:style style:name="P9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6" style:family="table-row">
      <style:table-row-properties/>
    </style:style>
    <style:style style:name="P11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2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24" style:family="table-column">
      <style:table-column-properties style:column-width="0.0034in"/>
    </style:style>
    <style:style style:name="TableColumn125" style:family="table-column">
      <style:table-column-properties style:column-width="1.2798in"/>
    </style:style>
    <style:style style:name="TableColumn126" style:family="table-column">
      <style:table-column-properties style:column-width="5.4208in"/>
    </style:style>
    <style:style style:name="Table123" style:family="table">
      <style:table-properties style:width="6.7041in" fo:margin-left="-0.0138in" table:align="left"/>
    </style:style>
    <style:style style:name="TableRow127" style:family="table-row">
      <style:table-row-properties/>
    </style:style>
    <style:style style:name="TableCell1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30" style:family="table-row">
      <style:table-row-properties style:min-row-height="0.1486in"/>
    </style:style>
    <style:style style:name="TableCell1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A6A6A6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bottom="0in" fo:line-height="100%"/>
    </style:style>
    <style:style style:name="T135" style:parent-style-name="Fonteparág.padrão" style:family="text">
      <style:text-properties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-complex="Calibri" fo:font-size="11pt" style:font-size-asian="11pt" style:font-size-complex="11pt"/>
    </style:style>
    <style:style style:name="T158" style:parent-style-name="Fonteparág.padrão" style:family="text">
      <style:text-properties style:font-name-complex="Calibri" fo:font-size="11pt" style:font-size-asian="11pt" style:font-size-complex="11pt"/>
    </style:style>
    <style:style style:name="TableRow159" style:family="table-row">
      <style:table-row-properties/>
    </style:style>
    <style:style style:name="TableCell16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62" style:family="table-row">
      <style:table-row-properties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5" style:family="table-row">
      <style:table-row-properties/>
    </style:style>
    <style:style style:name="TableCell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A6A6A6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70" style:family="table-row">
      <style:table-row-properties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75" style:family="table-row">
      <style:table-row-properties/>
    </style:style>
    <style:style style:name="TableCell17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78" style:family="table-row">
      <style:table-row-properties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81" style:family="table-row">
      <style:table-row-properties/>
    </style:style>
    <style:style style:name="TableCell183" style:family="table-cell">
      <style:table-cell-properties fo:border="0.0069in solid #A6A6A6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bottom="0in" fo:line-height="100%" fo:margin-left="1.3034in">
        <style:tab-stops>
          <style:tab-stop style:type="left" style:position="0.2243in"/>
        </style:tab-stops>
      </style:paragraph-properties>
    </style:style>
    <style:style style:name="T18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9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9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9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93" style:family="table-row">
      <style:table-row-properties style:min-row-height="0.0486in"/>
    </style:style>
    <style:style style:name="TableCell19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96" style:family="table-row">
      <style:table-row-properties style:min-row-height="0.127in"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ParágrafodaLista" style:list-style-name="LFO1" style:family="paragraph">
      <style:paragraph-properties fo:text-align="justify" fo:margin-bottom="0in" fo:line-height="100%"/>
    </style:style>
    <style:style style:name="T19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00" style:family="table-row">
      <style:table-row-properties/>
    </style:style>
    <style:style style:name="TableCell202" style:family="table-cell">
      <style:table-cell-properties fo:border="0.0069in solid #A6A6A6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fo:margin-bottom="0in" fo:line-height="100%" fo:margin-left="1.3034in">
        <style:tab-stops>
          <style:tab-stop style:type="left" style:position="0.258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P20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205" style:family="table-column">
      <style:table-column-properties style:column-width="1.2902in" style:use-optimal-column-width="false"/>
    </style:style>
    <style:style style:name="TableColumn206" style:family="table-column">
      <style:table-column-properties style:column-width="5.4138in" style:use-optimal-column-width="false"/>
    </style:style>
    <style:style style:name="Table204" style:family="table">
      <style:table-properties style:width="6.7041in" fo:margin-left="-0.0138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9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ParágrafodaLista" style:list-style-name="LFO1" style:family="paragraph">
      <style:paragraph-properties style:text-autospace="none" fo:margin-bottom="0in" fo:line-height="100%">
        <style:tab-stops>
          <style:tab-stop style:type="left" style:position="1.3416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13" style:family="table-row">
      <style:table-row-properties style:min-row-height="0.0791in" style:use-optimal-row-height="false"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21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</style:style>
    <style:style style:name="T22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25" style:family="table-row">
      <style:table-row-properties style:min-row-height="0.1284in" style:use-optimal-row-height="false"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235" style:family="table-row">
      <style:table-row-properties style:min-row-height="0.0486in" style:use-optimal-row-height="false"/>
    </style:style>
    <style:style style:name="TableCell23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ParágrafodaLista" style:list-style-name="LFO1" style:family="paragraph">
      <style:paragraph-properties fo:margin-bottom="0in" fo:line-height="100%"/>
    </style:style>
    <style:style style:name="T24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242" style:family="table-row">
      <style:table-row-properties style:min-row-height="0.0791in" style:use-optimal-row-height="false"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24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  <style:text-properties style:font-name-complex="Calibri" fo:font-size="11pt" style:font-size-asian="11pt" style:font-size-complex="11pt"/>
    </style:style>
    <style:style style:name="TableRow253" style:family="table-row">
      <style:table-row-properties style:min-row-height="0.1284in" style:use-optimal-row-height="false"/>
    </style:style>
    <style:style style:name="TableCell2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fo:margin-bottom="0in" fo:line-height="100%"/>
    </style:style>
    <style:style style:name="T25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8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81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9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9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9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9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9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9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9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0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0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0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0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0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0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09" style:family="table-row">
      <style:table-row-properties style:min-row-height="0.1284in" style:use-optimal-row-height="false"/>
    </style:style>
    <style:style style:name="TableCell3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fo:margin-bottom="0in" fo:line-height="100%"/>
    </style:style>
    <style:style style:name="T31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1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19" style:parent-style-name="Fonteparág.padrão" style:family="text">
      <style:text-properties style:font-name-asian="MS Mincho" fo:font-size="11pt" style:font-size-asian="11pt" style:font-size-complex="11pt" style:language-asian="pt" style:country-asian="BR"/>
    </style:style>
    <style:style style:name="TableRow320" style:family="table-row">
      <style:table-row-properties style:min-row-height="0.0486in" style:use-optimal-row-height="false"/>
    </style:style>
    <style:style style:name="TableCell32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5" style:parent-style-name="ParágrafodaLista" style:list-style-name="LFO1" style:family="paragraph">
      <style:paragraph-properties fo:margin-bottom="0in" fo:line-height="100%"/>
    </style:style>
    <style:style style:name="T32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9" style:parent-style-name="ParágrafodaLista" style:list-style-name="LFO1" style:family="paragraph">
      <style:paragraph-properties fo:margin-bottom="0in" fo:line-height="100%"/>
    </style:style>
    <style:style style:name="T33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31" style:family="table-row">
      <style:table-row-properties style:min-row-height="0.0791in" style:use-optimal-row-height="false"/>
    </style:style>
    <style:style style:name="TableCell3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</style:style>
    <style:style style:name="T341" style:parent-style-name="Fonteparág.padrão" style:family="text">
      <style:text-properties style:font-name-asian="MS Mincho" fo:font-size="11pt" style:font-size-asian="11pt" style:font-size-complex="11pt"/>
    </style:style>
    <style:style style:name="TableRow342" style:family="table-row">
      <style:table-row-properties style:min-row-height="0.1284in" style:use-optimal-row-height="false"/>
    </style:style>
    <style:style style:name="TableCell3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fo:margin-bottom="0in" fo:line-height="100%"/>
      <style:text-properties style:font-name-asian="MS Mincho" fo:font-size="11pt" style:font-size-asian="11pt" style:font-size-complex="11pt" style:language-asian="pt" style:country-asian="BR"/>
    </style:style>
    <style:style style:name="TableRow347" style:family="table-row">
      <style:table-row-properties style:min-row-height="0.1284in" style:use-optimal-row-height="false"/>
    </style:style>
    <style:style style:name="TableCell3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fo:margin-bottom="0in" fo:line-height="100%"/>
    </style:style>
    <style:style style:name="T352" style:parent-style-name="Fonteparág.padrão" style:family="text">
      <style:text-properties style:font-name-asian="MS Mincho" fo:font-size="11pt" style:font-size-asian="11pt" style:font-size-complex="11pt" style:language-asian="pt" style:country-asian="BR"/>
    </style:style>
    <style:style style:name="T353" style:parent-style-name="Fonteparág.padrão" style:family="text">
      <style:text-properties style:font-name-asian="MS Mincho" fo:font-size="11pt" style:font-size-asian="11pt" style:font-size-complex="11pt" style:language-asian="pt" style:country-asian="BR"/>
    </style:style>
    <style:style style:name="T354" style:parent-style-name="Fonteparág.padrão" style:family="text">
      <style:text-properties style:font-name-asian="MS Mincho" fo:font-size="11pt" style:font-size-asian="11pt" style:font-size-complex="11pt" style:language-asian="pt" style:country-asian="BR"/>
    </style:style>
    <style:style style:name="TableRow355" style:family="table-row">
      <style:table-row-properties style:min-row-height="0.1284in" style:use-optimal-row-height="false"/>
    </style:style>
    <style:style style:name="TableCell356" style:family="table-cell">
      <style:table-cell-properties fo:border-top="0.0069in solid #A6A6A6" fo:border-left="0.0069in solid #FFFFFF" fo:border-bottom="0.0069in solid #A6A6A6" fo:border-right="0.0069in solid #FFFFFF" fo:background-color="#FFFFFF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fo:margin-bottom="0in" fo:line-height="100%"/>
      <style:text-properties style:font-name-asian="MS Mincho" fo:font-size="11pt" style:font-size-asian="11pt" style:font-size-complex="11pt" style:language-asian="pt" style:country-asian="BR"/>
    </style:style>
    <style:style style:name="TableRow358" style:family="table-row">
      <style:table-row-properties style:min-row-height="0.1284in" style:use-optimal-row-height="false"/>
    </style:style>
    <style:style style:name="TableCell3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0" style:parent-style-name="ParágrafodaLista" style:list-style-name="LFO1" style:family="paragraph">
      <style:paragraph-properties fo:text-align="justify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361" style:family="table-row">
      <style:table-row-properties style:min-row-height="0.1284in" style:use-optimal-row-height="false"/>
    </style:style>
    <style:style style:name="TableCell3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4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 fo:margin-bottom="0in" fo:line-height="100%"/>
      <style:text-properties style:font-name-asian="MS Mincho" fo:font-size="11pt" style:font-size-asian="11pt" style:font-size-complex="11pt" style:language-asian="pt" style:country-asian="BR"/>
    </style:style>
    <style:style style:name="TableRow366" style:family="table-row">
      <style:table-row-properties style:min-row-height="0.1284in" style:use-optimal-row-height="false"/>
    </style:style>
    <style:style style:name="TableCell3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fo:margin-bottom="0in" fo:line-height="100%"/>
      <style:text-properties style:font-name-asian="MS Mincho" fo:font-size="11pt" style:font-size-asian="11pt" style:font-size-complex="11pt" style:language-asian="pt" style:country-asian="BR"/>
    </style:style>
    <style:style style:name="TableRow371" style:family="table-row">
      <style:table-row-properties style:min-row-height="0.1284in" style:use-optimal-row-height="false"/>
    </style:style>
    <style:style style:name="TableCell3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 fo:margin-bottom="0in" fo:line-height="100%"/>
    </style:style>
    <style:style style:name="T37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7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7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8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8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8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8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8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8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8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8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8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8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90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39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9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9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9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9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9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97" style:family="table-row">
      <style:table-row-properties style:min-row-height="0.1284in" style:use-optimal-row-height="false"/>
    </style:style>
    <style:style style:name="TableCell3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0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fo:margin-bottom="0in" fo:line-height="100%"/>
    </style:style>
    <style:style style:name="T402" style:parent-style-name="Fonteparág.padrão" style:family="text">
      <style:text-properties style:font-name-asian="MS Mincho" fo:font-size="11pt" style:font-size-asian="11pt" style:font-size-complex="11pt" style:language-asian="pt" style:country-asian="BR"/>
    </style:style>
    <style:style style:name="TableRow403" style:family="table-row">
      <style:table-row-properties style:min-row-height="0.0486in" style:use-optimal-row-height="false"/>
    </style:style>
    <style:style style:name="TableCell40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06" style:family="table-row">
      <style:table-row-properties style:min-row-height="0.0791in" style:use-optimal-row-height="false"/>
    </style:style>
    <style:style style:name="TableCell4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8" style:parent-style-name="ParágrafodaLista" style:list-style-name="LFO2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09" style:family="table-row">
      <style:table-row-properties style:min-row-height="0.0791in" style:use-optimal-row-height="false"/>
    </style:style>
    <style:style style:name="TableCell4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A6A6A6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414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Row415" style:family="table-row">
      <style:table-row-properties style:min-row-height="0.0791in" style:use-optimal-row-height="false"/>
    </style:style>
    <style:style style:name="TableCell4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8" style:family="table-cell">
      <style:table-cell-properties fo:border="0.0069in solid #A6A6A6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420" style:parent-style-name="Fonteparág.padrão" style:family="text">
      <style:text-properties style:font-name-complex="Calibri" fo:font-size="11pt" style:font-size-asian="11pt" style:font-size-complex="11pt"/>
    </style:style>
    <style:style style:name="TableRow421" style:family="table-row">
      <style:table-row-properties style:min-row-height="0.0791in" style:use-optimal-row-height="false"/>
    </style:style>
    <style:style style:name="TableCell4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A6A6A6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Row426" style:family="table-row">
      <style:table-row-properties style:min-row-height="0.0791in" style:use-optimal-row-height="false"/>
    </style:style>
    <style:style style:name="TableCell4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A6A6A6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31" style:family="table-row">
      <style:table-row-properties style:min-row-height="0.0486in" style:use-optimal-row-height="false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434" style:parent-style-name="Normal" style:family="paragraph">
      <style:paragraph-properties fo:margin-bottom="0in"/>
      <style:text-properties text:display="none"/>
    </style:style>
    <style:style style:name="TableColumn436" style:family="table-column">
      <style:table-column-properties style:column-width="1.427in" style:use-optimal-column-width="false"/>
    </style:style>
    <style:style style:name="TableColumn437" style:family="table-column">
      <style:table-column-properties style:column-width="5.2736in" style:use-optimal-column-width="false"/>
    </style:style>
    <style:style style:name="Table435" style:family="table">
      <style:table-properties style:width="6.7006in" fo:margin-left="-0.0104in" table:align="left"/>
    </style:style>
    <style:style style:name="TableRow438" style:family="table-row">
      <style:table-row-properties style:min-row-height="0.1729in" style:use-optimal-row-height="false"/>
    </style:style>
    <style:style style:name="TableCell4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0" style:parent-style-name="ParágrafodaLista" style:list-style-name="LFO7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A6A6A6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fo:margin-bottom="0in" fo:line-height="100%"/>
    </style:style>
    <style:style style:name="T44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4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4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4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5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5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5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5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5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8" style:family="table-cell">
      <style:table-cell-properties fo:border="0.0069in solid #A6A6A6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/>
    </style:style>
    <style:style style:name="T46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6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P462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63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464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465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466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467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468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69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470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471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472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473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474" style:parent-style-name="Normal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P475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76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25"><text:s/></text:span><text:span text:style-name="T26"><text:tab/></text:span><text:span text:style-name="T27">SÚMULA<text:s/></text:span><text:span text:style-name="T28">5</text:span><text:span text:style-name="T29">6</text:span><text:span text:style-name="T30">ª REUNIÃO ORDINÁRIA DA</text:span><text:span text:style-name="T31"><text:s/></text:span><text:span text:style-name="T32">CPC-CAU/RS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DATA:</text:span></text:p>
          </table:table-cell>
          <table:table-cell table:style-name="TableCell43">
            <text:p text:style-name="P44">22<text:s/>de<text:s/>março de 2023, quarta-feira</text:p>
          </table:table-cell>
          <table:table-cell table:style-name="TableCell45">
            <text:p text:style-name="P46"><text:span text:style-name="T47">HORÁRIO:</text:span></text:p>
          </table:table-cell>
          <table:table-cell table:style-name="TableCell48">
            <text:p text:style-name="P49">14h às<text:s/>17h<text:s/><text:s/></text:p>
          </table:table-cell>
        </table:table-row>
        <table:table-row table:style-name="TableRow50">
          <table:table-cell table:style-name="TableCell51">
            <text:p text:style-name="P52">LOCAL:</text:p>
          </table:table-cell>
          <table:table-cell table:style-name="TableCell53" table:number-columns-spanned="3">
            <text:p text:style-name="P54"><text:span text:style-name="T55">Reunião remota através do</text:span><text:span text:style-name="T56"><text:s/>Microsoft Teams</text:span></text:p>
          </table:table-cell>
          <table:covered-table-cell/>
          <table:covered-table-cell/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4">
            <text:p text:style-name="P64">PARTICIPANTES</text:p>
          </table:table-cell>
          <table:table-cell table:style-name="TableCell65">
            <text:p text:style-name="P66">Márcia Elizabeth Martins</text:p>
          </table:table-cell>
          <table:table-cell table:style-name="TableCell67">
            <text:p text:style-name="P68">Coordenadora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Fábio Müller</text:span></text:p>
          </table:table-cell>
          <table:table-cell table:style-name="TableCell74">
            <text:p text:style-name="P75">Membro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Carline Carazzo</text:p>
          </table:table-cell>
          <table:table-cell table:style-name="TableCell80">
            <text:p text:style-name="P81">Membro Suplente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José Daniel Craidy Simões</text:span></text:p>
          </table:table-cell>
          <table:table-cell table:style-name="TableCell87">
            <text:p text:style-name="P88">Membro Suplente</text:p>
          </table:table-cell>
        </table:table-row>
        <table:table-row table:style-name="TableRow89">
          <table:table-cell table:style-name="TableCell90" table:number-rows-spanned="2">
            <text:p text:style-name="P91">ASSESSORIA</text:p>
          </table:table-cell>
          <table:table-cell table:style-name="TableCell92">
            <text:p text:style-name="P93">Cezar Eduardo Rieger</text:p>
          </table:table-cell>
          <table:table-cell table:style-name="TableCell94">
            <text:p text:style-name="P95">Coordenador Jurídico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Jéssica Nataly Santos de Lima</text:p>
          </table:table-cell>
          <table:table-cell table:style-name="TableCell100">
            <text:p text:style-name="P101">Assessora Operacional</text:p>
          </table:table-cell>
        </table:table-row>
        <table:table-row table:style-name="TableRow102">
          <table:table-cell table:style-name="TableCell103">
            <text:p text:style-name="P104">SECRETARIA</text:p>
          </table:table-cell>
          <table:table-cell table:style-name="TableCell105">
            <text:p text:style-name="P106">Jean Paulo dos Santos</text:p>
          </table:table-cell>
          <table:table-cell table:style-name="TableCell107">
            <text:p text:style-name="P108">Assistente de Atendimento e Fiscalização</text:p>
          </table:table-cell>
        </table:table-row>
        <table:table-row table:style-name="TableRow109">
          <table:table-cell table:style-name="TableCell110" table:number-rows-spanned="2">
            <text:p text:style-name="P111">CONVIDADOS</text:p>
          </table:table-cell>
          <table:table-cell table:style-name="TableCell112">
            <text:p text:style-name="P113">Josiane Cristina Bernardi</text:p>
          </table:table-cell>
          <table:table-cell table:style-name="TableCell114">
            <text:p text:style-name="P115">Secretária-Geral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Carla Regina Valério Dal Lago</text:p>
          </table:table-cell>
          <table:table-cell table:style-name="TableCell120">
            <text:p text:style-name="P121">Secretária Executiva</text:p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>
            <text:p text:style-name="P128"/>
          </table:table-cell>
          <table:table-cell table:style-name="TableCell129" table:number-columns-spanned="2">
            <text:list text:style-name="LFO1" text:continue-numbering="true">
              <text:list-item>
                <text:p text:style-name="P128">Verificação de quórum</text:p>
              </text:list-item>
            </text:list>
          </table:table-cell>
          <table:covered-table-cell/>
        </table:table-row>
        <table:table-row table:style-name="TableRow130">
          <table:table-cell>
            <text:p text:style-name="P131"/>
          </table:table-cell>
          <table:table-cell table:style-name="TableCell132">
            <text:p text:style-name="P131">Presenças</text:p>
          </table:table-cell>
          <table:table-cell table:style-name="TableCell133">
            <text:p text:style-name="P134"><text:span text:style-name="T135">A reunião inicia às<text:s/></text:span><text:span text:style-name="T136">14h</text:span><text:span text:style-name="T137"><text:s/>com os</text:span><text:span text:style-name="T138">(as)</text:span><text:span text:style-name="T139"><text:s/></text:span><text:span text:style-name="T140">participantes</text:span><text:span text:style-name="T141"><text:s/>acima nominados</text:span><text:span text:style-name="T142">(as)</text:span><text:span text:style-name="T143">.</text:span><text:span text:style-name="T144"><text:s/></text:span><text:span text:style-name="T145">Os<text:s/></text:span><text:span text:style-name="T146">conselheiro</text:span><text:span text:style-name="T147">s</text:span><text:span text:style-name="T148"><text:s/>Fausto Henrique Stef</text:span><text:span text:style-name="T149">f</text:span><text:span text:style-name="T150">en</text:span><text:span text:style-name="T151">,</text:span><text:span text:style-name="T152"><text:s/></text:span><text:span text:style-name="T153">Carlos Iponema</text:span><text:span text:style-name="T154">,<text:s/></text:span><text:span text:style-name="T155">Alexandre Couto Giorgi</text:span><text:span text:style-name="T156"><text:s/>solicitaram a convocação de seus membros suplentes.</text:span><text:span text:style-name="T157"><text:s/>O</text:span><text:span text:style-name="T158"><text:s/>conselheiro Lucas Volpatto teve sua ausência justificada.</text:span></text:p>
          </table:table-cell>
        </table:table-row>
        <table:table-row table:style-name="TableRow159">
          <table:table-cell>
            <text:p text:style-name="P160"/>
          </table:table-cell>
          <table:table-cell table:style-name="TableCell161" table:number-columns-spanned="2">
            <text:p text:style-name="P160"/>
          </table:table-cell>
          <table:covered-table-cell/>
        </table:table-row>
        <table:table-row table:style-name="TableRow162">
          <table:table-cell>
            <text:p text:style-name="P163"/>
          </table:table-cell>
          <table:table-cell table:style-name="TableCell164" table:number-columns-spanned="2">
            <text:list text:style-name="LFO1" text:continue-numbering="true">
              <text:list-item>
                <text:p text:style-name="P163">Votação<text:s/>da súmula<text:s/>da<text:s/>Reunião<text:s/>Ordinária<text:s/>anterior</text:p>
              </text:list-item>
            </text:list>
          </table:table-cell>
          <table:covered-table-cell/>
        </table:table-row>
        <table:table-row table:style-name="TableRow165">
          <table:table-cell>
            <text:p text:style-name="P166"/>
          </table:table-cell>
          <table:table-cell table:style-name="TableCell167">
            <text:p text:style-name="P166">Discussão</text:p>
          </table:table-cell>
          <table:table-cell table:style-name="TableCell168">
            <text:p text:style-name="P169">A súmula da 55ª<text:s/>reunião ordinária é aprovada por<text:s/>3<text:s/>votos favoráveis e<text:s/>2<text:s/>ausências;</text:p>
          </table:table-cell>
        </table:table-row>
        <table:table-row table:style-name="TableRow170">
          <table:table-cell>
            <text:p text:style-name="P171"/>
          </table:table-cell>
          <table:table-cell table:style-name="TableCell172">
            <text:p text:style-name="P171">Encaminhamento</text:p>
          </table:table-cell>
          <table:table-cell table:style-name="TableCell173">
            <text:p text:style-name="P174">Colher assinaturas da secretária e do coordenador e publicar no site do CAU/RS.</text:p>
          </table:table-cell>
        </table:table-row>
        <table:table-row table:style-name="TableRow175">
          <table:table-cell>
            <text:p text:style-name="P176"/>
          </table:table-cell>
          <table:table-cell table:style-name="TableCell177" table:number-columns-spanned="2">
            <text:p text:style-name="P176"/>
          </table:table-cell>
          <table:covered-table-cell/>
        </table:table-row>
        <table:table-row table:style-name="TableRow178">
          <table:table-cell>
            <text:p text:style-name="P179"/>
          </table:table-cell>
          <table:table-cell table:style-name="TableCell180" table:number-columns-spanned="2">
            <text:list text:style-name="LFO1" text:continue-numbering="true">
              <text:list-item>
                <text:p text:style-name="P179">Comunicações</text:p>
              </text:list-item>
            </text:list>
          </table:table-cell>
          <table:covered-table-cell/>
        </table:table-row>
        <table:table-row table:style-name="TableRow181">
          <table:table-cell>
            <text:p text:style-name="P182"/>
          </table:table-cell>
          <table:table-cell table:style-name="TableCell183" table:number-columns-spanned="2">
            <text:p text:style-name="P182"><text:span text:style-name="T184">A conselheira Márcia comenta sobre sua participação representando a CPC-CAU/RS<text:s/></text:span><text:span text:style-name="T185">na reunião que ocorrerá no dia 22/03/2023<text:s/></text:span><text:span text:style-name="T186">junto com representantes da Unisinos<text:s/></text:span><text:span text:style-name="T187">referente ao</text:span><text:span text:style-name="T188"><text:s/>edital de pesquisa acadêmica</text:span><text:span text:style-name="T189"><text:s/>lançado pelo CAU/R</text:span><text:span text:style-name="T190">S</text:span><text:span text:style-name="T191"><text:s/>com enfoque em patrimônio cultural.</text:span><text:span text:style-name="T192"><text:s/>A assessora Jéssica comunica o recebimento de duas denúncias, uma delas sobre edital de reforma e outra sobre o Viaduto Otávio Rocha, Jéssica informa que estão em análise e o tema será pauta na próxima reunião.</text:span></text:p>
          </table:table-cell>
          <table:covered-table-cell/>
        </table:table-row>
        <table:table-row table:style-name="TableRow193"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>
            <text:p text:style-name="P197"/>
          </table:table-cell>
          <table:table-cell table:style-name="TableCell198" table:number-columns-spanned="2">
            <text:list text:style-name="LFO1" text:continue-numbering="true">
              <text:list-item>
                <text:p text:style-name="P197"><text:span text:style-name="T199">Apresentação da pauta</text:span></text:p>
              </text:list-item>
            </text:list>
          </table:table-cell>
          <table:covered-table-cell/>
        </table:table-row>
        <table:table-row table:style-name="TableRow200">
          <table:table-cell>
            <text:p text:style-name="P201"/>
          </table:table-cell>
          <table:table-cell table:style-name="TableCell202" table:number-columns-spanned="2">
            <text:p text:style-name="P201">Mantida a pauta inicial.<text:s/>Incluído extra pauta<text:s/>item<text:s/>6.1<text:s/>e 6.2.</text:p>
          </table:table-cell>
          <table:covered-table-cell/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2">
            <text:list text:style-name="LFO1" text:continue-numbering="true">
              <text:list-item>
                <text:p text:style-name="P209">Ordem do Dia</text:p>
              </text:list-item>
            </text:list>
          </table:table-cell>
          <table:covered-table-cell/>
        </table:table-row>
        <table:table-row table:style-name="TableRow210">
          <table:table-cell table:style-name="TableCell211" table:number-columns-spanned="2">
            <text:list text:style-name="LFO1" text:continue-numbering="true">
              <text:list-item>
                <text:list>
                  <text:list-item>
                    <text:p text:style-name="P212">Edital de Assistência Técnica no Patrimônio;</text:p>
                  </text:list-item>
                </text:list>
              </text:list-item>
            </text:list>
          </table:table-cell>
          <table:covered-table-cell/>
        </table:table-row>
        <table:table-row table:style-name="TableRow213">
          <table:table-cell table:style-name="TableCell214">
            <text:p text:style-name="P215">Fonte</text:p>
          </table:table-cell>
          <table:table-cell table:style-name="TableCell216">
            <text:p text:style-name="P217"><text:span text:style-name="T218">CPC-CAU/RS</text:span></text:p>
          </table:table-cell>
        </table:table-row>
        <table:table-row table:style-name="TableRow219">
          <table:table-cell table:style-name="TableCell220">
            <text:p text:style-name="P221">Relatoras</text:p>
          </table:table-cell>
          <table:table-cell table:style-name="TableCell222">
            <text:p text:style-name="P223"><text:span text:style-name="T224">Márcia Martins e Jéssica Lima</text:span></text:p>
          </table:table-cell>
        </table:table-row>
        <table:table-row table:style-name="TableRow225">
          <table:table-cell table:style-name="TableCell226">
            <text:p text:style-name="P227">Discussão</text:p>
          </table:table-cell>
          <table:table-cell table:style-name="TableCell228">
            <text:p text:style-name="P229">Pauta não discutida devido a extensão das demais pautas.</text:p>
          </table:table-cell>
        </table:table-row>
        <table:table-row table:style-name="TableRow230">
          <table:table-cell table:style-name="TableCell231">
            <text:p text:style-name="P232">Encaminhamento</text:p>
          </table:table-cell>
          <table:table-cell table:style-name="TableCell233">
            <text:p text:style-name="P234">Pautar para a próxima reunião.</text:p>
          </table:table-cell>
        </table:table-row>
        <table:table-row table:style-name="TableRow235"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 table:number-columns-spanned="2">
            <text:list text:style-name="LFO1" text:continue-numbering="true">
              <text:list-item>
                <text:list>
                  <text:list-item>
                    <text:p text:style-name="P240"><text:span text:style-name="T241">Edital do Concurso de Fotografias;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242">
          <table:table-cell table:style-name="TableCell243">
            <text:p text:style-name="P244">Fonte</text:p>
          </table:table-cell>
          <table:table-cell table:style-name="TableCell245">
            <text:p text:style-name="P246"><text:span text:style-name="T247">CPC-CAU/RS</text:span></text:p>
          </table:table-cell>
        </table:table-row>
        <table:table-row table:style-name="TableRow248">
          <table:table-cell table:style-name="TableCell249">
            <text:p text:style-name="P250">Relatoras</text:p>
          </table:table-cell>
          <table:table-cell table:style-name="TableCell251">
            <text:p text:style-name="P252">Márcia Martins e Jéssica Lima</text:p>
          </table:table-cell>
        </table:table-row>
        <table:table-row table:style-name="TableRow253">
          <table:table-cell table:style-name="TableCell254">
            <text:p text:style-name="P255">Discussão</text:p>
          </table:table-cell>
          <table:table-cell table:style-name="TableCell256">
            <text:p text:style-name="P257"><text:span text:style-name="T258">A assessora Jéssica informa que incluiu na minuta do edital as contribuições do coordenador jurídico Cezar e do conselheiro José Daniel, posteriormente faz a leitura<text:s/></text:span><text:soft-page-break/><text:span text:style-name="T259">dos referidos itens. Os membros debatem sobre os itens acrescentados. A conselheira Márcia questiona se o edital será amplo ou será efetuado o recorte de delimitação<text:s/></text:span><text:span text:style-name="T260">em estilo<text:s/></text:span><text:span text:style-name="T261">Art déco</text:span><text:span text:style-name="T262">, época ou região.</text:span><text:span text:style-name="T263"><text:s/></text:span><text:span text:style-name="T264">A conselheira Carline comenta que no caso de delimitação de estilo, deve-se incluir justificativa plausível.<text:s/></text:span><text:span text:style-name="T265">O conselheiro Fábio explana justificativas plausíveis quanto a<text:s/></text:span><text:span text:style-name="T266">consideração e<text:s/></text:span><text:span text:style-name="T267">de</text:span><text:span text:style-name="T268">limitação do estilo<text:s/></text:span><text:span text:style-name="T269">Art déco</text:span><text:span text:style-name="T270"><text:s/></text:span><text:span text:style-name="T271">para o</text:span><text:span text:style-name="T272"><text:s/>edital do concurso de fotografias. A conselheira Carline comenta sobre não ter questionado quanto ao edital ser temático ou não, comenta que as justificativas colocadas pelo conselheiro Fábio são válidas para constar no edital. A conselheira M</text:span><text:span text:style-name="T273">á</text:span><text:span text:style-name="T274">rcia<text:s/></text:span><text:span text:style-name="T275">sugere</text:span><text:span text:style-name="T276"><text:s/>para que a fala do conselheiro Fábio já conste no segundo parágrafo da introdução do documento da deliberação do edital de fotografias. Os conselheiros entram em consenso sobre a escolha da temática<text:s/></text:span><text:span text:style-name="T277">Art déco<text:s/></text:span><text:span text:style-name="T278">para o concurso. A assessora Jéssica prossegue com a leitura da minuta do edital.</text:span><text:span text:style-name="T279"><text:s/>Os membros debatem quanto a falta do cumprimento, conhecimento e aperfeiçoamento da legislação existente sobre tombamento de bens históricos.</text:span><text:span text:style-name="T280"><text:s/>O coordenador jurídico Cezar comenta sobre a necessidade de constar no edital a definição do estilo<text:s/></text:span><text:span text:style-name="T281">Art déco.<text:s/></text:span><text:span text:style-name="T282">A conselheira Márcia reforça a necessidade de constar tal explicação no edital</text:span><text:span text:style-name="T283">; comenta sobre a possibilidade de con</text:span><text:span text:style-name="T284">s</text:span><text:span text:style-name="T285">tar critérios de desclassificação de fotografias fora dos parâmetros estabelecidos.</text:span><text:span text:style-name="T286"><text:s/>O coordenador jurídico Cezar comenta sobre a necessidade de constar no edital que as fotos poderão abranger edificações tombadas ou não, em estilo<text:s/></text:span><text:span text:style-name="T287">Art déco.<text:s/></text:span><text:span text:style-name="T288">Os membros debatem sobre a necessidade de descrever itens específicos no edital.</text:span><text:span text:style-name="T289"><text:s/>A conselheira Carline sugere</text:span><text:span text:style-name="T290"><text:s/>a utilização de</text:span><text:span text:style-name="T291"><text:s/>ferramenta de inscrição prévia online para que os participantes<text:s/></text:span><text:span text:style-name="T292">a<text:s/></text:span><text:span text:style-name="T293">utilizem e que se obtenha o número total de inscritos. O conselheiro Fábio comenta sobre os prazos e procedimentos da banca serem alinhados com o<text:s/></text:span><text:span text:style-name="T294">S</text:span><text:span text:style-name="T295">etor de<text:s/></text:span><text:span text:style-name="T296">C</text:span><text:span text:style-name="T297">omunicações</text:span><text:span text:style-name="T298">. A assessora Jéssica fala sobre a necessidade de se definir pessoas para serem indicadas a participarem da banca julgadora do edital.<text:s/></text:span><text:span text:style-name="T299">O conselheiro José Daniel sugere que um dos participantes premiados do concurso anterior integr</text:span><text:span text:style-name="T300">e</text:span><text:span text:style-name="T301"><text:s/>a banca julgadora do próximo edital. Em relação a premiação, o conselheiro Fábio questiona sobre o formato de premiação ser igualitário para cada um dos 12 vencedores. O conselheiro José Daniel comenta que não existe definição de ranqueamento dos colocados, somente a aprovação de 12 vencedores. Os membros debatem sobre o formato de premiação das fotos vencedoras,<text:s/></text:span><text:span text:style-name="T302">e<text:s/></text:span><text:span text:style-name="T303">definem<text:s/></text:span><text:span text:style-name="T304">a<text:s/></text:span><text:span text:style-name="T305">premiação de R$1.000,00 a ser ofertad</text:span><text:span text:style-name="T306">a</text:span><text:span text:style-name="T307"><text:s/>por foto vencedora, independentemente se um mesmo inscrito possuir mais de uma foto vencedora.<text:s/></text:span><text:span text:style-name="T308">O cronograma ficará a cargo da gerência de comunicação do CAU/RS. A conselheira Carline comenta sobre a necessidade de verificação dos casos em que o inscrito seja arquiteto e urbanista, em relação ao mesmo estar em dia com as obrigações de registro e anuidades junto ao CAU/RS.<text:s/></text:span></text:p>
          </table:table-cell>
        </table:table-row>
        <table:table-row table:style-name="TableRow309">
          <table:table-cell table:style-name="TableCell310">
            <text:p text:style-name="P311">Encaminhamento</text:p>
          </table:table-cell>
          <table:table-cell table:style-name="TableCell312">
            <text:p text:style-name="P313"><text:span text:style-name="T314">A assessora Jéssica verificará com o<text:s/></text:span><text:span text:style-name="T315">S</text:span><text:span text:style-name="T316">etor de<text:s/></text:span><text:span text:style-name="T317">C</text:span><text:span text:style-name="T318">omunicações sobre as ferramentas utilizadas para formulários e inscrições e a possibilidade de utiliza-las para as inscrições do concurso de fotografia e informará aos membros na próxima reunião.<text:s/></text:span><text:span text:style-name="T319">A assessora Jéssica fará as alterações necessárias na minuta do edital do concurso de fotografia e trará para ser deliberado na próxima reunião.</text:span></text:p>
          </table:table-cell>
        </table:table-row>
        <table:table-row table:style-name="TableRow320"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 table:number-columns-spanned="2">
            <text:list text:style-name="LFO1" text:continue-numbering="true">
              <text:list-item>
                <text:p text:style-name="P325"><text:span text:style-name="T326">Extra Pauta</text:span></text:p>
              </text:list-item>
            </text:list>
          </table:table-cell>
          <table:covered-table-cell/>
        </table:table-row>
        <table:table-row table:style-name="TableRow327">
          <table:table-cell table:style-name="TableCell328" table:number-columns-spanned="2">
            <text:list text:style-name="LFO1" text:continue-numbering="true">
              <text:list-item>
                <text:list>
                  <text:list-item>
                    <text:p text:style-name="P329"><text:span text:style-name="T330">Planejamento Estratégico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331">
          <table:table-cell table:style-name="TableCell332">
            <text:p text:style-name="P333">Fonte</text:p>
          </table:table-cell>
          <table:table-cell table:style-name="TableCell334">
            <text:p text:style-name="P335">Gerência Geral</text:p>
          </table:table-cell>
        </table:table-row>
        <table:table-row table:style-name="TableRow336">
          <table:table-cell table:style-name="TableCell337">
            <text:p text:style-name="P338">Relatora</text:p>
          </table:table-cell>
          <table:table-cell table:style-name="TableCell339">
            <text:p text:style-name="P340"><text:span text:style-name="T341">Carla Dal Lago</text:span></text:p>
          </table:table-cell>
        </table:table-row>
        <table:table-row table:style-name="TableRow342">
          <table:table-cell table:style-name="TableCell343">
            <text:p text:style-name="P344">Discussão</text:p>
          </table:table-cell>
          <table:table-cell table:style-name="TableCell345">
            <text:p text:style-name="P346">Carla comenta sobre a participação em todas as reuniões das comissões nesta semana, e também sobre estar alinhando os trabalhos com cada gerente, com intuito<text:s/><text:soft-page-break/>de revisar os projetos que as comissões previram para o ano de 2023, trabalhando com o monitoramento de uma forma mais generalista e menos detalhista.<text:s/>Carla<text:s/>comenta sobre a nova metodologia de acompanhamento dos processos, baseada nos objetivos e resultados, denominada “OKR”; comenta sobre a realização do encontro de planejamento estratégico, previsto para ocorrer no mês de maio, antes da reprogramação. Carla comenta que o acompanhamento mais preciso e especifico ficará a cargo da gerência do projeto, que está reportará o andamento e as atualização para a gerência geral. Carla comenta sobre os bons resultados obtidos pelo CAU/RS em relação aos itens previstos e executados.<text:s/>Carla comenta<text:s/>sobre a última reunião do CSC,<text:s/>que contou com a participação do gerente Tales, e que teve como<text:s/>pauta<text:s/>o<text:s/>relatório de atividades de 2022 e 2023;<text:s/>informa sobre o impasse relacionado ao percentual programado de reajuste;<text:s/>relata sobre a divergência entre os valores previstos e realizados no exercício de 2022, onde o CSC teve um superávit de aproximadamente 31%. Carla comenta em sobre os projetos em especifico da CPC-CAU/RS, como Caminhadas do Patrimônio, CAU VIVO, Edital de Fotografias, Selo do Patrimônio e Cartilha de Educação Patrimonial. Carla solicita que a comissão faça a revisão dos projetos em andamento e detalhe no sistema o “OKR”. A assessora Jéssica detalha sobre o estado atual dos projetos e sobre os itens que já estão em andamentos e não são tratados como projetos específicos. Carla fará a alteração da relação dos projetos da comissão para conforme o plano de trabalho aprovado na reunião anterior. A conselheira Márcia comenta que as “Caminhadas do Patrimônio” e “CAU VIVO” não se enquadram mais como projetos específicos da CPC-CAU/RS; Márcia relata também sobre o andamento do “Selo CAU”. O conselheiro Fábio comenta que o projeto de assistência técnica já<text:s/>se encontra<text:s/>aprovado junto a CPFi-CAU/RS.</text:p>
          </table:table-cell>
        </table:table-row>
        <table:table-row table:style-name="TableRow347">
          <table:table-cell table:style-name="TableCell348">
            <text:p text:style-name="P349">Encaminhamento</text:p>
          </table:table-cell>
          <table:table-cell table:style-name="TableCell350">
            <text:p text:style-name="P351"><text:span text:style-name="T352">A assessora Jéssica alinhará com a conselheira Carline e com os conselheiros Fábio e José Daniel para viabilizar<text:s/></text:span><text:span text:style-name="T353">uma<text:s/></text:span><text:span text:style-name="T354">reunião com finalidade avaliar e relatar o andamento dos projetos específicos da CPC-CAU/RS junto à gerência geral do CAU/RS.</text:span></text:p>
          </table:table-cell>
        </table:table-row>
        <table:table-row table:style-name="TableRow355"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table-cell table:style-name="TableCell359" table:number-columns-spanned="2">
            <text:list text:style-name="LFO1" text:continue-numbering="true">
              <text:list-item>
                <text:list>
                  <text:list-item>
                    <text:p text:style-name="P360">Caminhadas do Patrimônio</text:p>
                  </text:list-item>
                </text:list>
              </text:list-item>
            </text:list>
          </table:table-cell>
          <table:covered-table-cell/>
        </table:table-row>
        <table:table-row table:style-name="TableRow361">
          <table:table-cell table:style-name="TableCell362">
            <text:p text:style-name="P363">Fonte</text:p>
          </table:table-cell>
          <table:table-cell table:style-name="TableCell364">
            <text:p text:style-name="P365">CPC-CAU/RS</text:p>
          </table:table-cell>
        </table:table-row>
        <table:table-row table:style-name="TableRow366">
          <table:table-cell table:style-name="TableCell367">
            <text:p text:style-name="P368">Relatora</text:p>
          </table:table-cell>
          <table:table-cell table:style-name="TableCell369">
            <text:p text:style-name="P370">Josiane Bernardi</text:p>
          </table:table-cell>
        </table:table-row>
        <table:table-row table:style-name="TableRow371">
          <table:table-cell table:style-name="TableCell372">
            <text:p text:style-name="P373">Discussão</text:p>
          </table:table-cell>
          <table:table-cell table:style-name="TableCell374">
            <text:p text:style-name="P375"><text:span text:style-name="T376">A conselheira Márcia comenta sobre os alinhamentos finais para realização das caminhadas, informa que os conselheiros farão o apoio, acompanhamento e registro das caminhadas no mesmo formato que foi realizado as anteriores. A secretária geral Josiane relata que<text:s/></text:span><text:span text:style-name="T377">para o evento em<text:s/></text:span><text:span text:style-name="T378">Bagé/RS já estão definidas as guias da caminhada, sendo elas<text:s/></text:span><text:span text:style-name="T379">Magali Nocchi Collares Gonçalves e Maria de Fátima Barbosa</text:span><text:span text:style-name="T380">. Em relação a</text:span><text:span text:style-name="T381">o evento em</text:span><text:span text:style-name="T382"><text:s/>Rio Grande/RS, Josiane informa que houveram alterações e ficou definido que Elisa juntamente com a conselheira Evelise guiarão as caminhadas, contando com apoio da conselheira Carline e conselheiro Lucas.</text:span><text:span text:style-name="T383"><text:s/>O conselheiro Fábio comenta que o formato definido para<text:s/></text:span><text:span text:style-name="T384">o evento em<text:s/></text:span><text:span text:style-name="T385">Rio Grande/RS se assemelha a formato de mesa redond</text:span><text:span text:style-name="T386">a</text:span><text:span text:style-name="T387">, ao invés de formato palestra. Josiane informa que acompanhará a caminhada de Rio Grande/RS</text:span><text:span text:style-name="T388">;</text:span><text:span text:style-name="T389"><text:s/>informa que atualmente a caminhada nesta cidade conta com 38 inscritos, sendo que na cidade existem somente 87 arquitetos e urbanistas com registro ativo. Josiane relata que os<text:s/></text:span><text:span text:style-name="T390">folders</text:span><text:span text:style-name="T391"><text:s/>de divulgação da caminhada estão em produção e que não haverá os postais para a região sul devido a indisponibilidade tempestiva do fornecedor. Josiane informa palestrantes definidos para Bagé/RS como<text:s/></text:span><text:span text:style-name="T392">sendo<text:s/></text:span><text:span text:style-name="T393">Sandro Martinez Conceição e Magali Nocchi Collares<text:s/></text:span><text:soft-page-break/><text:span text:style-name="T394">Gonçalves.</text:span><text:span text:style-name="T395"><text:s/>Josiane relata que o conselheiro Pedone não poderá<text:s/></text:span><text:span text:style-name="T396">comparecer aos eventos em Bagé/RS e Rio Grande/RS devido a um compromisso pessoal e inadiável.</text:span></text:p>
          </table:table-cell>
        </table:table-row>
        <table:table-row table:style-name="TableRow397">
          <table:table-cell table:style-name="TableCell398">
            <text:p text:style-name="P399">Encaminhamento</text:p>
          </table:table-cell>
          <table:table-cell table:style-name="TableCell400">
            <text:p text:style-name="P401"><text:span text:style-name="T402">Somente informe.</text:span></text:p>
          </table:table-cell>
        </table:table-row>
        <table:table-row table:style-name="TableRow403">
          <table:table-cell table:style-name="TableCell404" table:number-columns-spanned="2">
            <text:p text:style-name="P405"/>
          </table:table-cell>
          <table:covered-table-cell/>
        </table:table-row>
        <table:table-row table:style-name="TableRow406">
          <table:table-cell table:style-name="TableCell407" table:number-columns-spanned="2">
            <text:list text:style-name="LFO22" text:continue-numbering="true">
              <text:list-item>
                <text:p text:style-name="P408">Definição da Pauta da Próxima Reunião</text:p>
              </text:list-item>
            </text:list>
          </table:table-cell>
          <table:covered-table-cell/>
        </table:table-row>
        <table:table-row table:style-name="TableRow409">
          <table:table-cell table:style-name="TableCell410">
            <text:p text:style-name="P411">Assunto</text:p>
          </table:table-cell>
          <table:table-cell table:style-name="TableCell412">
            <text:p text:style-name="P413"><text:span text:style-name="T414">Projeto de Assistência Técnica no Patrimônio</text:span></text:p>
          </table:table-cell>
        </table:table-row>
        <table:table-row table:style-name="TableRow415">
          <table:table-cell table:style-name="TableCell416">
            <text:p text:style-name="P417">Fonte</text:p>
          </table:table-cell>
          <table:table-cell table:style-name="TableCell418">
            <text:p text:style-name="P419"><text:span text:style-name="T420">CPC-CAU/RS</text:span></text:p>
          </table:table-cell>
        </table:table-row>
        <table:table-row table:style-name="TableRow421">
          <table:table-cell table:style-name="TableCell422">
            <text:p text:style-name="P423">Assunto</text:p>
          </table:table-cell>
          <table:table-cell table:style-name="TableCell424">
            <text:p text:style-name="P425">Concurso de fotografia</text:p>
          </table:table-cell>
        </table:table-row>
        <table:table-row table:style-name="TableRow426">
          <table:table-cell table:style-name="TableCell427">
            <text:p text:style-name="P428">Fonte</text:p>
          </table:table-cell>
          <table:table-cell table:style-name="TableCell429">
            <text:p text:style-name="P430">CPC-CAU/RS</text:p>
          </table:table-cell>
        </table:table-row>
        <table:table-row table:style-name="TableRow431">
          <table:table-cell table:style-name="TableCell432" table:number-columns-spanned="2">
            <text:p text:style-name="P433"/>
          </table:table-cell>
          <table:covered-table-cell/>
        </table:table-row>
      </table:table>
      <text:p text:style-name="P434"/>
      <table:table table:style-name="Table435">
        <table:table-columns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 table:number-columns-spanned="2">
            <text:list text:style-name="LFO7" text:continue-numbering="true">
              <text:list-item>
                <text:p text:style-name="P440">Encerramento</text:p>
              </text:list-item>
            </text:list>
          </table:table-cell>
          <table:covered-table-cell/>
        </table:table-row>
        <table:table-row table:style-name="TableRow441">
          <table:table-cell table:style-name="TableCell442">
            <text:p text:style-name="P443">Presenças</text:p>
          </table:table-cell>
          <table:table-cell table:style-name="TableCell444">
            <text:p text:style-name="P445"><text:span text:style-name="T446">A coordenadora</text:span><text:span text:style-name="T447"><text:s/>Márcia<text:s/></text:span><text:span text:style-name="T448">necessitou se ausentar da reunião as 1</text:span><text:span text:style-name="T449">6</text:span><text:span text:style-name="T450">h</text:span><text:span text:style-name="T451"><text:s/>para representar a CPC-CAU/RS na reunião com representantes da Unisinos</text:span><text:span text:style-name="T452">. O coordenador adjunto Fábio assumiu a coordenação da reunião.</text:span><text:span text:style-name="T453"><text:s/></text:span><text:span text:style-name="T454">A reunião encerra às 17h com os participantes acima nominados.</text:span></text:p>
          </table:table-cell>
        </table:table-row>
        <table:table-row table:style-name="TableRow455">
          <table:table-cell table:style-name="TableCell456">
            <text:p text:style-name="P457">Encaminhamento</text:p>
          </table:table-cell>
          <table:table-cell table:style-name="TableCell458">
            <text:p text:style-name="P459"><text:span text:style-name="T460">A súmula desta reunião será enviada por e-mail pa</text:span><text:span text:style-name="T461">ra leitura e revisão.</text:span></text:p>
          </table:table-cell>
        </table:table-row>
      </table:table>
      <text:p text:style-name="P462"/>
      <text:p text:style-name="P463"/>
      <text:p text:style-name="P464"/>
      <text:p text:style-name="P465"/>
      <text:p text:style-name="P466"/>
      <text:p text:style-name="P467"/>
      <text:p text:style-name="P468">Jean Paulo dos Santos</text:p>
      <text:p text:style-name="P469">Assistente de Atendimento<text:s/>e Fiscalização<text:s/>do<text:s/>CAU/RS</text:p>
      <text:p text:style-name="P470"/>
      <text:p text:style-name="P471"/>
      <text:p text:style-name="P472"/>
      <text:p text:style-name="P473"/>
      <text:p text:style-name="P474">Márcia Elizabeth Martins<text:s/></text:p>
      <text:p text:style-name="P475">Coordenadora<text:s/>da CPC-CAU/RS</text:p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style:contextual-spacing="true"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fo:font-weight="bold" style:font-weight-asian="bold"/>
    </style:style>
    <style:style style:name="WW_CharLFO36LVL1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8LVL1" style:family="text">
      <style:text-properties fo:font-weight="bold" style:font-weight-asian="bold"/>
    </style:style>
    <style:style style:name="WW_CharLFO39LVL1" style:family="text">
      <style:text-properties fo:font-weight="bold" style:font-weight-asian="bold"/>
    </style:style>
    <style:style style:name="WW_CharLFO40LVL1" style:family="text">
      <style:text-properties fo:font-weight="bold" style:font-weight-asian="bold"/>
    </style:style>
    <style:style style:name="WW_CharLFO41LVL1" style:family="text">
      <style:text-properties fo:font-weight="bold" style:font-weight-asian="bold"/>
    </style:style>
    <style:style style:name="WW_CharLFO42LVL1" style:family="text">
      <style:text-properties fo:font-weight="bold" style:font-weight-asian="bold"/>
    </style:style>
    <style:style style:name="WW_CharLFO43LVL1" style:family="text">
      <style:text-properties fo:font-weight="bold" style:font-weight-asian="bold"/>
    </style:style>
    <style:style style:name="WW_CharLFO4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-" style:num-format="1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29in" text:min-label-width="0.25in" text:list-level-position-and-space-mode="label-alignment">
          <style:list-level-label-alignment text:label-followed-by="listtab" fo:margin-left="0.7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125in" text:list-level-position-and-space-mode="label-alignment">
          <style:list-level-label-alignment text:label-followed-by="listtab" fo:margin-left="1.2729in" fo:text-indent="-0.125in"/>
        </style:list-level-properties>
      </text:list-level-style-number>
      <text:list-level-style-number text:level="4" style:num-suffix="." style:num-format="1">
        <style:list-level-properties text:space-before="1.5229in" text:min-label-width="0.25in" text:list-level-position-and-space-mode="label-alignment">
          <style:list-level-label-alignment text:label-followed-by="listtab" fo:margin-left="1.7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29in" text:min-label-width="0.25in" text:list-level-position-and-space-mode="label-alignment">
          <style:list-level-label-alignment text:label-followed-by="listtab" fo:margin-left="2.2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79in" text:min-label-width="0.125in" text:list-level-position-and-space-mode="label-alignment">
          <style:list-level-label-alignment text:label-followed-by="listtab" fo:margin-left="2.7729in" fo:text-indent="-0.125in"/>
        </style:list-level-properties>
      </text:list-level-style-number>
      <text:list-level-style-number text:level="7" style:num-suffix="." style:num-format="1">
        <style:list-level-properties text:space-before="3.0229in" text:min-label-width="0.25in" text:list-level-position-and-space-mode="label-alignment">
          <style:list-level-label-alignment text:label-followed-by="listtab" fo:margin-left="3.2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29in" text:min-label-width="0.25in" text:list-level-position-and-space-mode="label-alignment">
          <style:list-level-label-alignment text:label-followed-by="listtab" fo:margin-left="3.7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79in" text:min-label-width="0.125in" text:list-level-position-and-space-mode="label-alignment">
          <style:list-level-label-alignment text:label-followed-by="listtab" fo:margin-left="4.2729in" fo:text-indent="-0.125in"/>
        </style:list-level-properties>
      </text:list-level-style-number>
    </text:list-style>
    <text:list-style style:name="LFO1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-" style:num-format="1">
        <style:list-level-properties text:space-before="0.1215in" text:min-label-width="0.25in" text:list-level-position-and-space-mode="label-alignment">
          <style:list-level-label-alignment text:label-followed-by="listtab" fo:margin-left="0.3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125in" text:list-level-position-and-space-mode="label-alignment">
          <style:list-level-label-alignment text:label-followed-by="listtab" fo:margin-left="1.3715in" fo:text-indent="-0.125in"/>
        </style:list-level-properties>
      </text:list-level-style-number>
      <text:list-level-style-number text:level="4" style:num-suffix="." style:num-format="1">
        <style:list-level-properties text:space-before="1.6215in" text:min-label-width="0.25in" text:list-level-position-and-space-mode="label-alignment">
          <style:list-level-label-alignment text:label-followed-by="listtab" fo:margin-left="1.8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15in" text:min-label-width="0.25in" text:list-level-position-and-space-mode="label-alignment">
          <style:list-level-label-alignment text:label-followed-by="listtab" fo:margin-left="2.3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125in" text:list-level-position-and-space-mode="label-alignment">
          <style:list-level-label-alignment text:label-followed-by="listtab" fo:margin-left="2.8715in" fo:text-indent="-0.125in"/>
        </style:list-level-properties>
      </text:list-level-style-number>
      <text:list-level-style-number text:level="7" style:num-suffix="." style:num-format="1">
        <style:list-level-properties text:space-before="3.1215in" text:min-label-width="0.25in" text:list-level-position-and-space-mode="label-alignment">
          <style:list-level-label-alignment text:label-followed-by="listtab" fo:margin-left="3.3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15in" text:min-label-width="0.25in" text:list-level-position-and-space-mode="label-alignment">
          <style:list-level-label-alignment text:label-followed-by="listtab" fo:margin-left="3.8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65in" text:min-label-width="0.125in" text:list-level-position-and-space-mode="label-alignment">
          <style:list-level-label-alignment text:label-followed-by="listtab" fo:margin-left="4.371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text:style-name="WW_CharLFO42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P5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/>
    </style:style>
    <style:style style:name="T8" style:parent-style-name="Fonteparág.padrão" style:family="text">
      <style:text-properties style:font-name="DaxCondensed"/>
    </style:style>
    <style:style style:name="T9" style:parent-style-name="Fonteparág.padrão" style:family="text">
      <style:text-properties style:font-name="DaxCondensed" style:font-name-complex="Arial" fo:color="#2C778C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5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7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/>
    </style:style>
    <style:style style:name="T19" style:parent-style-name="Fonteparág.padrão" style:family="text">
      <style:text-properties style:font-name="DaxCondensed"/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 style:font-name-complex="Arial" fo:color="#2C778C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P23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240" draw:style-name="a0" draw:name="Imagem 7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/text:p>
      </style:header>
      <style:footer>
        <text:p text:style-name="P5">_________________________________________________________________________________________</text:p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/><text:tab/><text:span text:style-name="T11"><text:page-number text:fixed="false">2</text:page-number></text:span></text:p>
        <text:p text:style-name="P12"><text:span text:style-name="T13">www.caurs.gov.br</text:span></text:p>
      </style:footer>
      <style:header-first>
        <text:p text:style-name="Cabeçalho"><text:span text:style-name="T14"><draw:frame draw:z-index="251660288" draw:style-name="a1" draw:name="Imagem 8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5">_________________________________________________________________________________________</text:p>
        <text:p text:style-name="P16"/>
        <text:p text:style-name="P17"><text:span text:style-name="T18">Rua Dona Laura, nº 320, 14º e 15º andares, bairro Rio Branco - Porto Alegre/RS - CEP:</text:span><text:span text:style-name="T19"><text:s/></text:span><text:span text:style-name="T20">90430-090 | Telefone: (51) 3094.9800</text:span><text:span text:style-name="T21"><text:s/></text:span><text:s/><text:tab/><text:s text:c="7"/><text:span text:style-name="T22"><text:page-number text:fixed="false">1</text:page-number></text:span></text:p>
        <text:p text:style-name="P23"><text:span text:style-name="T24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ciana Eloy Lima</meta:initial-creator>
    <dc:creator>Jean Paulo dos Santos</dc:creator>
    <meta:creation-date>2023-04-13T19:03:00Z</meta:creation-date>
    <dc:date>2023-04-13T19:03:00Z</dc:date>
    <meta:print-date>2022-11-22T14:43:00Z</meta:print-date>
    <meta:template xlink:href="Normal.dotm" xlink:type="simple"/>
    <meta:editing-cycles>2</meta:editing-cycles>
    <meta:editing-duration>PT0S</meta:editing-duration>
    <meta:user-defined meta:name="ContentTypeId">0x010100F8397479015EC64D96443297E58F5A88</meta:user-defined>
    <meta:document-statistic meta:page-count="4" meta:paragraph-count="20" meta:word-count="1603" meta:character-count="10242" meta:row-count="72" meta:non-whitespace-character-count="8659"/>
  </office:meta>
</office:document-meta>
</file>