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8in" style:use-optimal-column-width="false"/>
    </style:style>
    <style:style style:name="TableColumn39" style:family="table-column">
      <style:table-column-properties style:column-width="2.4631in" style:use-optimal-column-width="false"/>
    </style:style>
    <style:style style:name="TableColumn40" style:family="table-column">
      <style:table-column-properties style:column-width="1.0458in" style:use-optimal-column-width="false"/>
    </style:style>
    <style:style style:name="TableColumn41" style:family="table-column">
      <style:table-column-properties style:column-width="2.009in" style:use-optimal-column-width="false"/>
    </style:style>
    <style:style style:name="Table37" style:family="table">
      <style:table-properties style:width="6.8979in" fo:margin-left="-0.404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0pt" style:font-size-asian="10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5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justify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7055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justify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style:text-autospace="none" fo:text-align="justify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79" style:parent-style-name="Normal" style:family="paragraph">
      <style:paragraph-properties style:text-autospace="none" fo:text-align="justify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/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23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48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0.0069in solid #A6A6A6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52" style:parent-style-name="Normal" style:family="paragraph">
      <style:text-properties text:display="none"/>
    </style:style>
    <style:style style:name="TableColumn454" style:family="table-column">
      <style:table-column-properties style:column-width="1.5729in" style:use-optimal-column-width="false"/>
    </style:style>
    <style:style style:name="TableColumn455" style:family="table-column">
      <style:table-column-properties style:column-width="5.318in" style:use-optimal-column-width="false"/>
    </style:style>
    <style:style style:name="Table453" style:family="table">
      <style:table-properties style:width="6.8909in" fo:margin-left="-0.3972in" table:align="left"/>
    </style:style>
    <style:style style:name="TableRow456" style:family="table-row">
      <style:table-row-properties style:min-row-height="0.1631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127in"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27in"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27in"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78" style:family="table-column">
      <style:table-column-properties style:column-width="1.575in" style:use-optimal-column-width="false"/>
    </style:style>
    <style:style style:name="TableColumn479" style:family="table-column">
      <style:table-column-properties style:column-width="5.3159in" style:use-optimal-column-width="false"/>
    </style:style>
    <style:style style:name="Table477" style:family="table">
      <style:table-properties style:width="6.8909in" fo:margin-left="-0.3972in" table:align="left"/>
    </style:style>
    <style:style style:name="TableRow480" style:family="table-row">
      <style:table-row-properties style:min-row-height="0.1493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ParágrafodaLista" style:list-style-name="LFO2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6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8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1<text:s/>de<text:s/>març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320, 15º andar, sala de reuniões nº1<text:s/>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idia Glacir Gomes Rodrigues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Eduardo Iponema Costa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ASSESSORIA:</text:p>
          </table:table-cell>
          <table:table-cell table:style-name="TableCell82">
            <text:p text:style-name="Default"><text:span text:style-name="T83">Pedro Reusch Ianzer Jardim</text:span></text:p>
          </table:table-cell>
          <table:table-cell table:style-name="TableCell84" table:number-columns-spanned="2">
            <text:p text:style-name="Normal"><text:span text:style-name="T85">Contador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Jaime Leo Ricachenevsky Soares</text:p>
          </table:table-cell>
          <table:table-cell table:style-name="TableCell90" table:number-columns-spanned="2">
            <text:p text:style-name="P91">Assessor Jurídic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heila da Silva Chagas</text:p>
          </table:table-cell>
          <table:table-cell table:style-name="TableCell96" table:number-columns-spanned="2">
            <text:p text:style-name="P97">Gerente Administrativa e Financeira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William Marchetti Gritti</text:p>
          </table:table-cell>
          <table:table-cell table:style-name="TableCell102" table:number-columns-spanned="2">
            <text:p text:style-name="P103">Administrador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Jean Paulo dos Santos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CONVIDADOS:</text:p>
          </table:table-cell>
          <table:table-cell table:style-name="TableCell114">
            <text:p text:style-name="P115">Carla Regina Dal Lago Valério</text:p>
          </table:table-cell>
          <table:table-cell table:style-name="TableCell116" table:number-columns-spanned="2">
            <text:p text:style-name="P117">Secretária Executiva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ales Volker</text:p>
          </table:table-cell>
          <table:table-cell table:style-name="TableCell122" table:number-columns-spanned="2">
            <text:p text:style-name="P123">Gerente Geral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3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<text:span text:style-name="T135">Registrada a presença dos conselheiros acima nominados. O conselheiro Pedro</text:span><text:span text:style-name="T136"><text:s/></text:span><text:span text:style-name="T137">Xavier</text:span><text:span text:style-name="T138"><text:s/></text:span><text:span text:style-name="T139">de</text:span><text:span text:style-name="T140"><text:s/></text:span><text:span text:style-name="T141">Araújo solicitou a convocação de seu membro suplente. A conselheira Débora teve sua ausência justificada.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3" text:continue-numbering="true">
              <text:list-item>
                <text:p text:style-name="P147"><text:span text:style-name="T148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 table:number-columns-spanned="3">
            <text:p text:style-name="P153"><text:span text:style-name="T154">A súmula da 387ª Reunião Ordinária é aprovada por 3 votos favoráveis e 1 ausência.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3">
            <text:p text:style-name="P159"><text:span text:style-name="T160">Colher assinaturas dos secretários e dos coordenadores e publicar no site do CAU/RS.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23" text:continue-numbering="true">
              <text:list-item>
                <text:p text:style-name="P166"><text:span text:style-name="T167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Normal"><text:span text:style-name="T170">É mantida a pauta previamente apresentada.</text:span><text:span text:style-name="T171"><text:s/>Incluído item 6.1 extra paut</text:span><text:span text:style-name="T172">a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23" text:continue-numbering="true">
              <text:list-item>
                <text:p text:style-name="P178"><text:span text:style-name="T179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A conselheira Lidia comenta sobre a necessidade do recebimento do e-mail de confirmação automático, enviado via SISPAD, referente a confirmação do pagamento diárias dos conselheiros. O conselheiro Fausto comenta sobre a informação estar disponível no Portal da Transparência.<text:s/>A conselheira Lidia comenta que os conselheiros poderiam receber tutorial para verificação dos pagamentos, e solicita para ser item de extra pauta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23" text:continue-numbering="true">
              <text:list-item>
                <text:p text:style-name="P188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5.1<text:tab/>Portaria Normativa “Diárias dos Empregados”;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<text:span text:style-name="T197">CPFi-CAU/RS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es</text:p>
          </table:table-cell>
          <table:table-cell table:style-name="TableCell201" table:number-columns-spanned="3">
            <text:p text:style-name="P202">Cheila e Jaime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<text:span text:style-name="T208">A assessora Cheila e o assessor Jaime fazem a apresentação da portaria normativa contendo as alterações solicitadas pelos membros da CPFi-CAU/RS na reunião anterior. Jaime comenta sobre a inclusão dos casos excepcionais onde o CAU/RS concederá as diárias e providenciará a hospedagem. Os membros sugerem para manter os valores constantes no anexo como percentuais da diária do CAU/BR ao invés de valores fixos, o que facilitará a atualização automática dos valores quando ocorrer alteração dos valores por parte do CAU/BR.<text:s/></text:span><text:span text:style-name="T209">A assessora Cheila faz a alteração e a portaria é colocada em votação.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Deliberação nº 019/2023 CPFI-CAU/RS é aprovada por 3 votos favoráveis e 1 ausência;</text:p>
            <text:p text:style-name="P215">O gerente Tales apresentará a portaria na próxima reunião do CD-CAU/RS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5.2<text:tab/>Memorando Comissão Representantes (análise do impacto financeiro);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<text:span text:style-name="T227">Presidência CAU/RS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3">
            <text:p text:style-name="P232"><text:span text:style-name="T233">Tales Volke</text:span><text:span text:style-name="T234">r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O gerente Tales relata sobre a última reunião realizada sobre o tema,<text:s/>em que<text:s/>contou com a participação do conselheiro Fausto, conselheira Evelise e assessora Cheila. Tales relata que<text:s/>solicitado que a pauta seja levada à próxima reunião da comissão mista entre COA-CAU/RS e CPFi-CAU/RS. O assunto será retirado da CPFi-CAU/RS e passará a ser tratado com a presidência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<text:span text:style-name="T245">A assessoria encaminhará o tema para a presidência do CAU/RS.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Normal"><text:span text:style-name="T251">5.3</text:span><text:span text:style-name="T252"><text:tab/></text:span><text:span text:style-name="T253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<text:span text:style-name="T259">Gerência Administrativa Financeira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a</text:p>
          </table:table-cell>
          <table:table-cell table:style-name="TableCell263" table:number-columns-spanned="3">
            <text:p text:style-name="P264">Cheila Chaga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<text:span text:style-name="T270">A assessora Cheila comenta sobre o protocolo SICCAU 1661798/2023 onde o profissional solicita a isenção da anuidade<text:s/></text:span><text:span text:style-name="T271">por tempo indeterminado</text:span><text:span text:style-name="T272"><text:s/></text:span><text:span text:style-name="T273">e reembolso da anuidade do exercício 2022,<text:s/></text:span><text:span text:style-name="T274">tal protocolo é relacionado a deliberação nº 020/2023 CPFI-CAU/RS.</text:span></text:p>
            <text:p text:style-name="P275"><text:span text:style-name="T276">A assessora Cheila comenta sobre o protocolo SICCAU 167</text:span><text:span text:style-name="T277">3744</text:span><text:span text:style-name="T278">/2023 onde o profissional solicita a isenção da anuidade de forma integral, tal protocolo é relacionado a deliberação nº 021/2023 CPFI-CAU/RS.</text:span></text:p>
            <text:p text:style-name="P279"><text:span text:style-name="T280">A assessora Cheila comenta sobre o protocolo SICCAU<text:s/></text:span><text:span text:style-name="T281">1683313</text:span><text:span text:style-name="T282">/2023 onde o profissional solicita a isenção da anuidade de forma integral, tal protocolo é relacionado a deliberação nº 022/2023 CPFI-CAU/RS.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<text:span text:style-name="T288">Deliberação nº 020/2023 CPFI-CAU/RS é aprovada por 3 votos favoráveis e 1 ausência.</text:span></text:p>
            <text:p text:style-name="P289"><text:span text:style-name="T290">Deliberação nº 021/2023 CPFI-CAU/RS é aprovada por 3 votos favoráveis e 1 ausência.</text:span></text:p>
            <text:p text:style-name="P291">Deliberação nº 022/2023 CPFI-CAU/RS é aprovada por 3 votos favoráveis e 1 ausência.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Normal"><text:span text:style-name="T297">5.4</text:span><text:span text:style-name="T298"><text:tab/>Balancete Janeiro/2023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<text:span text:style-name="T304">Gerência Administrativa Financeira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Relatores</text:p>
          </table:table-cell>
          <table:table-cell table:style-name="TableCell308" table:number-columns-spanned="3">
            <text:p text:style-name="P309"><text:span text:style-name="T310">Pedro Jardim e<text:s/></text:span><text:span text:style-name="T311">William Gritti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<text:span text:style-name="T317">O</text:span><text:s/><text:span text:style-name="T318">contador Pedro faz a apresentação dos resultados do balancete do mês de<text:s/></text:span><text:span text:style-name="T319">janeiro<text:s/></text:span><text:span text:style-name="T320">de 202</text:span><text:span text:style-name="T321">3</text:span><text:span text:style-name="T322"><text:s/>através</text:span><text:span text:style-name="T323"><text:s/>do novo sistema de<text:s/></text:span><text:span text:style-name="T324">dashboard;<text:s/></text:span><text:span text:style-name="T325">relata os valores orçados e arrecados para o mês de janeiro; apresenta novo gráfico com os percentuais de cada modalidade de arrecadação; destaca o aumento na arrecadação de anuidade de pessoa física no mês; compara os resultados com o mês de janeiro de 2022; destaca também o aumento considerável na arrecadação de anuidade de pessoa jurídica. Os membros comentam sobre o salto na arrecadação do primeiro mês do ano, boa parte em decorrência do envio do boleto<text:s/></text:span><text:span text:style-name="T326">com melhor definição do prazo de vencimento</text:span><text:span text:style-name="T327">. Pedro faz apresentação das despesas liquidadas no mês de janeiro de 2023; destaca que a despesa foi a maior dos últimos anos para o referido mês;<text:s/></text:span><text:span text:style-name="T328">destaca os principais grupos de despesa</text:span><text:span text:style-name="T329">s</text:span><text:span text:style-name="T330">. Pedro relata também os percentuais atuais de comprometimento da receita</text:span><text:span text:style-name="T331"><text:s/>e</text:span><text:span text:style-name="T332"><text:s/>posteriormente detalha os saldos disponíveis em cada uma das contas do CAU/RS.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3">
            <text:p text:style-name="P337">Por solicitação da assessoria,<text:s/>a<text:s/>aprovação do balancete será realizada na próxima reunião para que se incorpore os dados da execução do exercício de janeiro de 2023.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columns-spanned="4">
            <text:p text:style-name="Normal"><text:span text:style-name="T343">5.5</text:span><text:span text:style-name="T344"><text:tab/>Relatório de Gestão 2022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 table:number-columns-spanned="3">
            <text:p text:style-name="P349"><text:span text:style-name="T350">Gerência Administrativa Financeira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Relatores</text:p>
          </table:table-cell>
          <table:table-cell table:style-name="TableCell354" table:number-columns-spanned="3">
            <text:p text:style-name="P355"><text:span text:style-name="T356">Pedro Jardim e<text:s/></text:span><text:span text:style-name="T357">William Gritti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<text:span text:style-name="T363">O assessor William apresenta o Relato Integrado de Gestão do exercício de 2022. William informa que o relato será publicado no Portal da Transparência; faz apresentação do arquivo em<text:s/></text:span><text:span text:style-name="T364">Power Point</text:span><text:span text:style-name="T365"><text:s/>constando missão, visão, valores, normas direcionadoras de atuação, estrutura organizacional do CAU/RS em 2022, detalhamento da composição do Conselho Diretor do CAU/RS e das demais comissões existentes, riscos oportunidades e perspectivas, governança, estratégia e alocação de recursos, planejamento estratégico, mapa estratégico do CAU/RS, valores investidos, principais iniciativas e estratégias,<text:s/></text:span><text:span text:style-name="T366">e<text:s/></text:span><text:span text:style-name="T367">fiscalização</text:span><text:span text:style-name="T368">. A conselheira Lidia questiona o formato da elaboração do índice indicador de eficiência na conclusão de processos de fiscalização, onde a meta informada pela fiscalização foi de 60% e o percentual informado como executado foi de 288%.<text:s/></text:span><text:span text:style-name="T369">O assessor William retira o item solicitado pela conselheira Lidia da apresentação e esclarecerá o indicador com o gerente Oritz.<text:s/></text:span><text:span text:style-name="T370">O assessor William comenta sobre as frentes de atuação da fiscalização</text:span><text:span text:style-name="T371"><text:s/>e relatórios de fiscalização</text:span><text:span text:style-name="T372">; apresenta indicadores sobre a conclusão de processos éticos</text:span><text:span text:style-name="T373">; apresenta indicadores sobre editais de patrocínio e apoio institucional; indicadores relacionados à comunicação</text:span><text:span text:style-name="T374">; indicadores sobre cursos</text:span><text:span text:style-name="T375">,</text:span><text:span text:style-name="T376"><text:s/>gestão de pessoas</text:span><text:span text:style-name="T377">, gestão orçamentária e financeira.<text:s/>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 table:number-columns-spanned="3">
            <text:p text:style-name="P382"><text:span text:style-name="T383">Deliberação nº 023/2023 CPFI-CAU/RS é aprovada por 3 votos favoráveis e 1 ausência.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Normal"><text:span text:style-name="T389">5.6</text:span><text:span text:style-name="T390"><text:tab/>Planejamento Estratégico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<text:span text:style-name="T396">Ger</text:span><text:span text:style-name="T397">ê</text:span><text:span text:style-name="T398">ncia Geral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 table:number-columns-spanned="3">
            <text:p text:style-name="P403">Tales Volker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Discussão</text:p>
          </table:table-cell>
          <table:table-cell table:style-name="TableCell407" table:number-columns-spanned="3">
            <text:p text:style-name="P408">O Gerente Geral Tales comenta sobre a participação<text:s/>da gerência geral<text:s/>em todas as reuniões das comissões nesta semana, e também sobre estar alinhando os trabalhos com cada gerente, com intuito de revisar os projetos que as comissões previram para o ano de 2023, trabalhando com o monitoramento de uma forma mais generalista e menos detalhista. Tales comenta sobre a nova metodologia de acompanhamento dos processos, baseada nos objetivos e resultados, denominada “OKR”;<text:s/>comenta sobre a realização do encontro de planejamento estratégico, previsto para ocorrer no mês de maio, antes da reprogramação; comenta sobre a reunião no final do ano com fechamento da análise dos projetos.<text:s/>O gerente Tales comenta que o acompanhamento mais preciso e específico ficará a cargo da gerência do projeto, que está reportará o andamento e as atualização para a gerência geral. Tales comenta sobre os bons resultados obtidos pelo CAU/RS em relação aos itens previstos e executados.<text:s/>Tales relata sobre a<text:s/>última<text:s/>reunião do CSC, com pauta relatório de atividades de 2022 e 2023, e informa sobre o impasse relacionado ao percentual programado de reajuste, relata sobre a divergência entre os valores previstos e realizados no exercício de 2022, onde o CSC teve um superávit de aproximadamente 31%.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 table:number-columns-spanned="3">
            <text:p text:style-name="P413">Somente informe.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list text:style-name="LFO23" text:continue-numbering="true">
              <text:list-item>
                <text:p text:style-name="P419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Normal"><text:span text:style-name="T422">6.1.</text:span><text:span text:style-name="T423"><text:tab/></text:span><text:span text:style-name="T424">Tutorial para verificação do pagamento de diárias por parte dos conselheiros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 table:number-columns-spanned="3">
            <text:p text:style-name="P429"><text:span text:style-name="T430">CPFi-CAU/RS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Relatora</text:p>
          </table:table-cell>
          <table:table-cell table:style-name="TableCell434" table:number-columns-spanned="3">
            <text:p text:style-name="P435">Lidia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Discussão</text:p>
          </table:table-cell>
          <table:table-cell table:style-name="TableCell439" table:number-columns-spanned="3">
            <text:p text:style-name="P440">A conselheira Lidia em conjunto com a assessora Cheila elaboram tutorial para ser enviado aos conselheiros,<text:s/>de modo que os<text:s/>mesmos possam verificar via portal da transparência o lançamento e o pagamento das diárias concedidas.<text:s/>A assessora Cheila esclarece<text:s/>a<text:s/>formatação de pagamento dos valores para reuniões presenciais e virtuais.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 table:number-columns-spanned="3">
            <text:p text:style-name="P445">A conselheira Lidia fará apresentação com tutorial e disponibilizará aos demais conselheiros.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list text:style-name="LFO23" text:continue-numbering="true">
              <text:list-item>
                <text:p text:style-name="P451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Assunto</text:p>
          </table:table-cell>
          <table:table-cell table:style-name="TableCell459">
            <text:p text:style-name="P460">Balancete<text:s/>Fevereiro/2023</text:p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<text:span text:style-name="T466">Gerência Administrativa Financeira</text:span></text:p>
          </table:table-cell>
        </table:table-row>
        <table:table-row table:style-name="TableRow467">
          <table:table-cell table:style-name="TableCell468">
            <text:p text:style-name="P469">Assunto</text:p>
          </table:table-cell>
          <table:table-cell table:style-name="TableCell470">
            <text:p text:style-name="P471">Análise de solicitação de isenção por doença grave</text:p>
          </table:table-cell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CPFi-CAU/RS</text:p>
          </table:table-cell>
        </table:table-row>
      </table:table>
      <text:p text:style-name="Normal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list text:style-name="LFO23" text:continue-numbering="true">
              <text:list-item>
                <text:p text:style-name="P482">Verificação de quórum – encerramento</text:p>
              </text:list-item>
            </text:list>
          </table:table-cell>
          <table:covered-table-cell/>
        </table:table-row>
        <table:table-row table:style-name="TableRow483">
          <table:table-cell table:style-name="TableCell484">
            <text:p text:style-name="P485">Presenças</text:p>
          </table:table-cell>
          <table:table-cell table:style-name="TableCell486">
            <text:p text:style-name="P487"><text:span text:style-name="T488">A reunião encerra às 1</text:span><text:span text:style-name="T489">7</text:span><text:span text:style-name="T490">h</text:span><text:span text:style-name="T491"><text:s/></text:span><text:span text:style-name="T492">com<text:s/></text:span><text:span text:style-name="T493">a participação<text:s/></text:span><text:span text:style-name="T494">dos conselheiros acima nominados.</text:span></text:p>
          </table:table-cell>
        </table:table-row>
        <table:table-row table:style-name="TableRow495">
          <table:table-cell table:style-name="TableCell496">
            <text:p text:style-name="P497">Encaminhamento</text:p>
          </table:table-cell>
          <table:table-cell table:style-name="TableCell498">
            <text:p text:style-name="P499">A súmula desta reunião será enviada por e-mail para leitura, revisão e aprovação.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Jean Paulo dos Santos</text:p>
      <text:p text:style-name="P508">Assistente de Atendimento e Fiscalização<text:s/>do<text:s/>CAU/RS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Fausto Henrique Steffen</text:p>
      <text:p text:style-name="P516"><text:span text:style-name="T517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4-13T18:46:00Z</meta:creation-date>
    <dc:date>2023-04-13T18:46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507" meta:character-count="9626" meta:row-count="67" meta:non-whitespace-character-count="8138"/>
  </office:meta>
</office:document-meta>
</file>