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798in" style:use-optimal-column-width="false"/>
    </style:style>
    <style:style style:name="TableColumn39" style:family="table-column">
      <style:table-column-properties style:column-width="2.4631in" style:use-optimal-column-width="false"/>
    </style:style>
    <style:style style:name="TableColumn40" style:family="table-column">
      <style:table-column-properties style:column-width="1.0458in" style:use-optimal-column-width="false"/>
    </style:style>
    <style:style style:name="TableColumn41" style:family="table-column">
      <style:table-column-properties style:column-width="2.009in" style:use-optimal-column-width="false"/>
    </style:style>
    <style:style style:name="Table37" style:family="table">
      <style:table-properties style:width="6.8979in" fo:margin-left="-0.4041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Default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Default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Default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Default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Default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Default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Default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Default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8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T1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98" style:parent-style-name="ParágrafodaLista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1673in" style:use-optimal-row-height="false"/>
    </style:style>
    <style:style style:name="TableCell20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justify"/>
    </style:style>
    <style:style style:name="T23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 style:text-autospace="none" fo:text-align="justify"/>
    </style:style>
    <style:style style:name="T24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justify"/>
    </style:style>
    <style:style style:name="T3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Column329" style:family="table-column">
      <style:table-column-properties style:column-width="1.3798in" style:use-optimal-column-width="false"/>
    </style:style>
    <style:style style:name="TableColumn330" style:family="table-column">
      <style:table-column-properties style:column-width="5.518in" style:use-optimal-column-width="false"/>
    </style:style>
    <style:style style:name="Table328" style:family="table">
      <style:table-properties style:width="6.8979in" fo:margin-left="-0.4041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Column360" style:family="table-column">
      <style:table-column-properties style:column-width="1.3798in" style:use-optimal-column-width="false"/>
    </style:style>
    <style:style style:name="TableColumn361" style:family="table-column">
      <style:table-column-properties style:column-width="5.518in" style:use-optimal-column-width="false"/>
    </style:style>
    <style:style style:name="Table359" style:family="table">
      <style:table-properties style:width="6.8979in" fo:margin-left="-0.4041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38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olumn390" style:family="table-column">
      <style:table-column-properties style:column-width="1.3798in" style:use-optimal-column-width="false"/>
    </style:style>
    <style:style style:name="TableColumn391" style:family="table-column">
      <style:table-column-properties style:column-width="5.518in" style:use-optimal-column-width="false"/>
    </style:style>
    <style:style style:name="Table389" style:family="table">
      <style:table-properties style:width="6.8979in" fo:margin-left="-0.4041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Column418" style:family="table-column">
      <style:table-column-properties style:column-width="6.8944in" style:use-optimal-column-width="false"/>
    </style:style>
    <style:style style:name="Table417" style:family="table">
      <style:table-properties style:width="6.8944in" fo:margin-left="-0.4006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422" style:parent-style-name="Normal" style:family="paragraph">
      <style:text-properties text:display="none"/>
    </style:style>
    <style:style style:name="TableColumn424" style:family="table-column">
      <style:table-column-properties style:column-width="1.5729in" style:use-optimal-column-width="false"/>
    </style:style>
    <style:style style:name="TableColumn425" style:family="table-column">
      <style:table-column-properties style:column-width="5.318in" style:use-optimal-column-width="false"/>
    </style:style>
    <style:style style:name="Table423" style:family="table">
      <style:table-properties style:width="6.8909in" fo:margin-left="-0.3972in" table:align="left"/>
    </style:style>
    <style:style style:name="TableRow426" style:family="table-row">
      <style:table-row-properties style:min-row-height="0.127in"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min-row-height="0.127in"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127in"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2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44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7" style:family="table-row">
      <style:table-row-properties style:min-row-height="0.127in"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127in"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7" style:family="table-row">
      <style:table-row-properties style:min-row-height="0.127in"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63" style:family="table-column">
      <style:table-column-properties style:column-width="1.575in" style:use-optimal-column-width="false"/>
    </style:style>
    <style:style style:name="TableColumn464" style:family="table-column">
      <style:table-column-properties style:column-width="5.3159in" style:use-optimal-column-width="false"/>
    </style:style>
    <style:style style:name="Table462" style:family="table">
      <style:table-properties style:width="6.8909in" fo:margin-left="-0.3972in" table:align="left"/>
    </style:style>
    <style:style style:name="TableRow465" style:family="table-row">
      <style:table-row-properties style:min-row-height="0.1131in"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ParágrafodaLista" style:list-style-name="LFO23" style:family="paragraph"/>
    <style:style style:name="T46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8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8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9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9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92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89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4<text:s/>de<text:s/>abril<text:s/>de 2023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virtual através do<text:s/></text:span><text:span text:style-name="T57">Microsoft Teams</text:span><text:span text:style-name="T58"><text:s/>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Default"><text:span text:style-name="T67">Fausto Henrique Steffen<text:s/></text:span><text:span text:style-name="T68"><text:tab/></text:span></text:p>
          </table:table-cell>
          <table:table-cell table:style-name="TableCell69" table:number-columns-spanned="2">
            <text:p text:style-name="Normal"><text:span text:style-name="T70">Coordenador<text:s/>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Lidia Glacir Gomes Rodrigues</text:p>
          </table:table-cell>
          <table:table-cell table:style-name="TableCell75" table:number-columns-spanned="2">
            <text:p text:style-name="P76">Coordenadora Adjunta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Débora Francele Rodrigues da Silva</text:p>
          </table:table-cell>
          <table:table-cell table:style-name="TableCell81" table:number-columns-spanned="2">
            <text:p text:style-name="Normal"><text:span text:style-name="T82">Membro Suplente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Carlos Eduardo Iponema Costa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 table:number-rows-spanned="3">
            <text:p text:style-name="P91">ASSESSORIA:</text:p>
          </table:table-cell>
          <table:table-cell table:style-name="TableCell92">
            <text:p text:style-name="Default"><text:span text:style-name="T93">Bruna Cardoso Bitencourt</text:span></text:p>
          </table:table-cell>
          <table:table-cell table:style-name="TableCell94" table:number-columns-spanned="2">
            <text:p text:style-name="Normal"><text:span text:style-name="T95">Contadora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Pedro Reusch Ianzer Jardim</text:p>
          </table:table-cell>
          <table:table-cell table:style-name="TableCell100" table:number-columns-spanned="2">
            <text:p text:style-name="P101">Contador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William Marchetti Gritti</text:p>
          </table:table-cell>
          <table:table-cell table:style-name="TableCell106" table:number-columns-spanned="2">
            <text:p text:style-name="P107">Administrador</text:p>
          </table:table-cell>
          <table:covered-table-cell/>
        </table:table-row>
        <table:table-row table:style-name="TableRow108">
          <table:table-cell table:style-name="TableCell109">
            <text:p text:style-name="P110">SECRETARIA:</text:p>
          </table:table-cell>
          <table:table-cell table:style-name="TableCell111">
            <text:p text:style-name="P112">Jean Paulo dos Santos</text:p>
          </table:table-cell>
          <table:table-cell table:style-name="TableCell113" table:number-columns-spanned="2">
            <text:p text:style-name="P114">Assistente de Atendimento e Fiscalização</text:p>
          </table:table-cell>
          <table:covered-table-cell/>
        </table:table-row>
        <table:table-row table:style-name="TableRow115">
          <table:table-cell table:style-name="TableCell116" table:number-rows-spanned="3">
            <text:p text:style-name="P117">CONVIDADOS:</text:p>
          </table:table-cell>
          <table:table-cell table:style-name="TableCell118">
            <text:p text:style-name="Default"><text:span text:style-name="T119">Carla Regina Dal Lago Valério</text:span></text:p>
          </table:table-cell>
          <table:table-cell table:style-name="TableCell120" table:number-columns-spanned="2">
            <text:p text:style-name="P121"><text:span text:style-name="T122">Secretária Executiva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ales Volker</text:p>
          </table:table-cell>
          <table:table-cell table:style-name="TableCell127" table:number-columns-spanned="2">
            <text:p text:style-name="P128"><text:span text:style-name="T129">Gerente-Geral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Cheila da Silva Chagas</text:p>
          </table:table-cell>
          <table:table-cell table:style-name="TableCell134" table:number-columns-spanned="2">
            <text:p text:style-name="P135"><text:span text:style-name="T136">Gerente Administrativa e Financeira</text:span>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list text:style-name="LFO23" text:continue-numbering="true">
              <text:list-item>
                <text:p text:style-name="P14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Presenças</text:p>
          </table:table-cell>
          <table:table-cell table:style-name="TableCell146" table:number-columns-spanned="3">
            <text:p text:style-name="P147"><text:span text:style-name="T148">Registrada a presença dos conselheiros acima nominados. O conselheiro Pedro</text:span><text:span text:style-name="T149"><text:s/></text:span><text:span text:style-name="T150">Xavier</text:span><text:span text:style-name="T151"><text:s/></text:span><text:span text:style-name="T152">de</text:span><text:span text:style-name="T153"><text:s/></text:span><text:span text:style-name="T154">Araújo solicitou a convocação de seu membro suplente.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list text:style-name="LFO23" text:continue-numbering="true">
              <text:list-item>
                <text:p text:style-name="P160"><text:span text:style-name="T161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Discussão</text:p>
          </table:table-cell>
          <table:table-cell table:style-name="TableCell165" table:number-columns-spanned="3">
            <text:p text:style-name="P166"><text:span text:style-name="T167">A súmula da 388ª Reunião Ordinária será votada na próxima reunião.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Encaminhamento</text:p>
          </table:table-cell>
          <table:table-cell table:style-name="TableCell171" table:number-columns-spanned="3">
            <text:p text:style-name="P172"><text:span text:style-name="T173">Pautar para a próxima reunião.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list text:style-name="LFO23" text:continue-numbering="true">
              <text:list-item>
                <text:p text:style-name="P179"><text:span text:style-name="T180">Apresentação da pauta e 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Normal"><text:span text:style-name="T183">É mantida a pauta previamente apresentada, com ajuste e unificação dos itens 5.1 e 5.2 quanto a execução orçamentária do mês de janeiro de 2023 e apresentação do balancete do mês de fevereiro de 2023. Incluído extra pauta ite</text:span><text:span text:style-name="T184">ns</text:span><text:span text:style-name="T185"><text:s/>6.1</text:span><text:span text:style-name="T186">,</text:span><text:span text:style-name="T187"><text:s/>6.2</text:span><text:span text:style-name="T188">, 6.3 e<text:s/></text:span><text:span text:style-name="T189">6.4 referentes</text:span><text:span text:style-name="T190"><text:s/>a</text:span><text:span text:style-name="T191"><text:s/></text:span><text:span text:style-name="T192">processos<text:s/></text:span><text:span text:style-name="T193">administrativos<text:s/></text:span><text:span text:style-name="T194">de cobrança</text:span><text:span text:style-name="T195">.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list text:style-name="LFO23" text:continue-numbering="true">
              <text:list-item>
                <text:p text:style-name="P201"><text:span text:style-name="T202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O conselheiro Fausto comenta sobre sua participação representando a COA-CAU/RS em Florianópolis/SC, relata que contou com participantes<text:s/>de diversos estados do Brasil e com boa organização quanto as apresentações e debates. O Gerente Tales comunica que na última semana foi apresentado aos gerentes a nova metodologia de análise dos projetos, informa que é focada nos objetivos e resultados dos projetos. Tales relata sobre o Encontro de Planejamento Estratégico que ocorrerá dia 31/05/2023 com finalidade de revisar o andamento de todos os projetos e reprogramações necessárias. Tales comenta também sobre o evento de tira dúvidas dos editais de patrocínio e apoio, que contou com a participação de várias entidades.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list text:style-name="LFO23" text:continue-numbering="true">
              <text:list-item>
                <text:p text:style-name="P211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5.1<text:tab/>Balancete de<text:s/>janeiro e<text:s/>fevereiro de<text:s/>2023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 table:number-columns-spanned="3">
            <text:p text:style-name="P219"><text:span text:style-name="T220">Gerência Administrativa e Financeira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Relatores</text:p>
          </table:table-cell>
          <table:table-cell table:style-name="TableCell224" table:number-columns-spanned="3">
            <text:p text:style-name="P225"><text:span text:style-name="T226">Pedro Jardim, Cheila Chagas e William Gritti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Discussão</text:p>
          </table:table-cell>
          <table:table-cell table:style-name="TableCell230" table:number-columns-spanned="3">
            <text:p text:style-name="P231"><text:span text:style-name="T232">O</text:span><text:s/><text:span text:style-name="T233">contador Pedro faz a apresentação dos resultados do balancete do mês de fevereiro de 2023 através da ferramenta<text:s/></text:span><text:span text:style-name="T234">dashboard</text:span><text:span text:style-name="T235">. Pedro comenta sobre as arrecadações de RRT, anuidades e rendimentos das aplicações em CDB; faz comparativo dos resultados de arrecadação do mês de fevereiro em relação aos obtidos no mês de janeiro. Pedro<text:s/></text:span><text:soft-page-break/><text:span text:style-name="T236">detalha as despesas correntes do mês de fevereiro, principais gastos do CAU/RS e compara com mês de janeiro. O contador Pedro detalha sobre as despesas pessoais e encargos do CAU/RS,</text:span><text:span text:style-name="T237"><text:s/></text:span><text:span text:style-name="T238">detalha sobre as aquisições do mês de fevereiro. Em relação aos valores a receber, Pedro relata que estão em normalidade com os períodos anteriores. Pedro comenta sobre o saldo disponível nas contas do CAU/RS, detalhando os valores aplicados em poupança, CDB e conta corrente; posteriormente relata o resultado orçamentário do mês de fevereiro de 2023. A gerente Cheila sugere para que na próxima reunião presencial seja prestado auxílio aos conselheiros para utilização da ferramenta<text:s/></text:span><text:span text:style-name="T239">dashboard.<text:s/></text:span></text:p>
            <text:p text:style-name="P240"><text:span text:style-name="T241">O administrador William faz a apresentação da execução orçamentária do mês de janeiro</text:span><text:span text:style-name="T242"><text:s/>e fevereiro</text:span><text:span text:style-name="T243"><text:s/>de 2023. William passa a apresentar a execução orçamentária de cada uma das comissões e faz comparativo com o orçado previamente; detalha o orçamento executado de cada um dos escritórios das regionais; detalha em específico cada gerência; detalha sobre orçamento da secretaria geral e presidência. William detalha sobre os valores orçados e executados dos projetos especiais.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 table:number-columns-spanned="3">
            <text:p text:style-name="P248">Deliberação nº 024/2023 CPFI-CAU/RS é aprovada por 4 votos favoráveis.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Normal"><text:span text:style-name="T254">5.2</text:span><text:span text:style-name="T255"><text:tab/></text:span><text:span text:style-name="T256">Balancete de fevereiro/2023 Protocolo SICCAU 1690875/2023 – Pedido de aplicação do reajuste de 2022 a gerentes e coordenadores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Fonte</text:p>
          </table:table-cell>
          <table:table-cell table:style-name="TableCell260" table:number-columns-spanned="3">
            <text:p text:style-name="P261"><text:span text:style-name="T262">Gerentes e Coordenadores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Relatora</text:p>
          </table:table-cell>
          <table:table-cell table:style-name="TableCell266" table:number-columns-spanned="3">
            <text:p text:style-name="P267"><text:span text:style-name="T268">Cheila Chagas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Discussão</text:p>
          </table:table-cell>
          <table:table-cell table:style-name="TableCell272" table:number-columns-spanned="3">
            <text:p text:style-name="P273">A gerente Cheila explica sobre a solicitação recebida, relata que o presidente fez esta proposta aos gerentes institucionais e coordenadores, que não ganhassem o percentual de 12,47% na época, no ano anterior, sendo escalonado em percentuais de 6%, 7% e 8% e que as diferenças seriam repostas no PCCR no ano de 2023, contudo as tratativas do PCCR não ocorreram. Os gerentes fizeram a solicitação ao presidente, o mesmo pediu para que o pedido fosse formalizado, e o assunto foi encaminhado à CPFi-CAU/RS. O gerente Tales comenta que o tema não passou pelo CD-CAU/RS. Os conselheiros em comum entendimento sugerem que o tema passe primeiro pelo CD-CAU/RS. A conselheira Lidia comenta que conforme o entendimento da reunião anterior, estes temas não seriam mais tratados pela CPFi-CAU/RS.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 table:number-columns-spanned="3">
            <text:p text:style-name="P278">O assessor William encaminhará o tema para ser tratado no CD-CAU/RS.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list text:style-name="LFO23" text:continue-numbering="true">
              <text:list-item>
                <text:p text:style-name="P284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6.1<text:tab/>Processo Administrativo nº427/2022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 table:number-columns-spanned="3">
            <text:p text:style-name="P292"><text:span text:style-name="T293">CPFi-CAU/RS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Relatora</text:p>
          </table:table-cell>
          <table:table-cell table:style-name="TableCell297" table:number-columns-spanned="3">
            <text:p text:style-name="P298"><text:span text:style-name="T299">Cheila Chagas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Discussão</text:p>
          </table:table-cell>
          <table:table-cell table:style-name="TableCell303" table:number-columns-spanned="3">
            <text:p text:style-name="P304"><text:span text:style-name="T305">A gerente Cheila relata o<text:s/></text:span><text:span text:style-name="T306">P</text:span><text:span text:style-name="T307">rocesso</text:span><text:span text:style-name="T308"><text:s/>Administrativo nº427/2022, Notificação de Lançamento nº3648/2022</text:span><text:span text:style-name="T309">,<text:s/></text:span><text:span text:style-name="T310">no qual a parte interessada</text:span><text:span text:style-name="T311"><text:s/>alegou não<text:s/></text:span><text:span text:style-name="T312">exerce</text:span><text:span text:style-name="T313">r</text:span><text:span text:style-name="T314"><text:s/>mais a profissão desde 2006,</text:span><text:span text:style-name="T315"><text:s/>e</text:span><text:span text:style-name="T316"><text:s/>entende que a cobrança é indevida. Chela relata as anuidades pagas e em aberto no sistema SICSCAU e que atualmente o registro da profissional encontra-se interrompido desde 20</text:span><text:span text:style-name="T317">2</text:span><text:span text:style-name="T318">2.</text:span><text:span text:style-name="T319"><text:s/>Relata o voto pela improcedência da impugnação imposta pela profissional referente a cobrança das anuidades de 2018, 2019, 2020, 2021 e 2022.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 table:number-columns-spanned="3">
            <text:p text:style-name="P324"><text:span text:style-name="T325">Deliberação nº 02</text:span><text:span text:style-name="T326">5</text:span><text:span text:style-name="T327">/2023 CPFI-CAU/RS é aprovada por 4 votos favoráveis.</text:span>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soft-page-break/>
            <text:p text:style-name="P333">6.2<text:tab/>Processo Administrativo nº454/2017</text:p>
          </table:table-cell>
          <table:covered-table-cell/>
        </table:table-row>
        <table:table-row table:style-name="TableRow334">
          <table:table-cell table:style-name="TableCell335">
            <text:p text:style-name="P336">Fonte</text:p>
          </table:table-cell>
          <table:table-cell table:style-name="TableCell337">
            <text:p text:style-name="P338"><text:span text:style-name="T339">CPFi-CAU/RS</text:span></text:p>
          </table:table-cell>
        </table:table-row>
        <table:table-row table:style-name="TableRow340">
          <table:table-cell table:style-name="TableCell341">
            <text:p text:style-name="P342">Relatora</text:p>
          </table:table-cell>
          <table:table-cell table:style-name="TableCell343">
            <text:p text:style-name="P344"><text:span text:style-name="T345">Cheila Chagas</text:span></text:p>
          </table:table-cell>
        </table:table-row>
        <table:table-row table:style-name="TableRow346">
          <table:table-cell table:style-name="TableCell347">
            <text:p text:style-name="P348">Discussão</text:p>
          </table:table-cell>
          <table:table-cell table:style-name="TableCell349">
            <text:p text:style-name="P350">A gerente Cheila relata o Processo Administrativo nº454/2017, Notificação de Lançamento nº283/2018, onde a parte interessada<text:s/>apresentou impugnação<text:s/>alegando estar<text:s/>registrada no CREA/RS em virtude de suas atividades<text:s/>executadas e<text:s/>solicitou baixa de registro junto ao CAU/RS.<text:s/>Cheila relata as atividades executadas pela empresa e CNAES registrados. A parte interessada anexou<text:s/>a<text:s/>documentação constando seu registro e regularidade junto ao CREA/RS, não possuindo débitos, e que os CNAES registrados não são específicos de serviços de arquitetura. Cheila relata que a empresa não solicitou registro junto ao CAU/RS, que sempre teve registro ativo junto ao CREA/RS, que a empresa foi migrada de forma automática em 2011 na época da criação do<text:s/>CAU/RS. Cheila relata o voto pela procedência da impugnação, cancelamento da cobrança das anuidades a partir de 2012, pela empresa possuir registro ativo e regular junto ao CREA/RS, por ter sido migrada de forma automática e errônea<text:s/>no ano de 2011, relata para que seja efetuada a baixa do registro da empresa junto ao CAU/RS.</text:p>
          </table:table-cell>
        </table:table-row>
        <table:table-row table:style-name="TableRow351">
          <table:table-cell table:style-name="TableCell352">
            <text:p text:style-name="P353">Encaminhamento</text:p>
          </table:table-cell>
          <table:table-cell table:style-name="TableCell354">
            <text:p text:style-name="P355"><text:span text:style-name="T356">Deliberação nº 02</text:span><text:span text:style-name="T357">6</text:span><text:span text:style-name="T358">/2023 CPFI-CAU/RS é aprovada por 4 votos favoráveis.</text:span></text:p>
          </table:table-cell>
        </table:table-row>
      </table:table>
      <text:p text:style-name="Normal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>6.3<text:tab/>Processo Administrativo nº480/2022</text:p>
          </table:table-cell>
          <table:covered-table-cell/>
        </table:table-row>
        <table:table-row table:style-name="TableRow365">
          <table:table-cell table:style-name="TableCell366">
            <text:p text:style-name="P367">Fonte</text:p>
          </table:table-cell>
          <table:table-cell table:style-name="TableCell368">
            <text:p text:style-name="P369"><text:span text:style-name="T370">CPFi-CAU/RS</text:span></text:p>
          </table:table-cell>
        </table:table-row>
        <table:table-row table:style-name="TableRow371">
          <table:table-cell table:style-name="TableCell372">
            <text:p text:style-name="P373">Relatora</text:p>
          </table:table-cell>
          <table:table-cell table:style-name="TableCell374">
            <text:p text:style-name="P375"><text:span text:style-name="T376">Cheila Chagas</text:span></text:p>
          </table:table-cell>
        </table:table-row>
        <table:table-row table:style-name="TableRow377">
          <table:table-cell table:style-name="TableCell378">
            <text:p text:style-name="P379">Discussão</text:p>
          </table:table-cell>
          <table:table-cell table:style-name="TableCell380">
            <text:p text:style-name="P381">A gerente Cheila relata o Processo Administrativo nº480/2022, Notificação de Lançamento nº1768/2022, relata os CNAES registrados pela empresa, informa que não se localizou CNAES específicos de atividades de arquitetura, mas sim, de construção de edifícios, obrigando a empresa a ser registrada no CREA/RS ou CAU/RS. Posteriormente, a empresa optou por solicitar o registro voluntário junto ao CAU/RS; atualmente consta como ativa na Receita Federal; não possui registro ativo no CREA/RS. Cheila relata que <text:s/>a empresa solicitou o registro<text:s/>no CAU/RS<text:s/>e a interrupção no mesmo ano. Cheila relata o voto pela improcedência da impugnação interposta pela empresa, uma vez que a empresa<text:s/>manifestou o registro junto ao CAU/RS de forma voluntária,<text:s/>devendo ser mantida<text:s/>a cobrança das anuidades a partir de 2018 até a interrupção do<text:s/>registro.<text:s/>Cheila relata que a empresa alegou não estar atuando na área, e que a mesma não tem registro ativo junto ao CREA/RS e CAU/RS.</text:p>
          </table:table-cell>
        </table:table-row>
        <table:table-row table:style-name="TableRow382">
          <table:table-cell table:style-name="TableCell383">
            <text:p text:style-name="P384">Encaminhamento</text:p>
          </table:table-cell>
          <table:table-cell table:style-name="TableCell385">
            <text:p text:style-name="P386">Deliberação nº 027/2023 CPFI-CAU/RS é aprovada por 4 votos favoráveis.</text:p>
            <text:p text:style-name="P387"><text:span text:style-name="T388">O conselheiro Fausto solicita à gerente Cheila que solicite esclarecimentos junto ao setor de fiscalização do CAU/RS quanto a possibilidade de fiscalização das atividades da empresa e retorne o tema como pauta na próxima reunião.</text:span></text:p>
          </table:table-cell>
        </table:table-row>
      </table:table>
      <text:p text:style-name="Normal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>6.4<text:tab/>Processo Administrativo nº483/2022</text:p>
          </table:table-cell>
          <table:covered-table-cell/>
        </table:table-row>
        <table:table-row table:style-name="TableRow395">
          <table:table-cell table:style-name="TableCell396">
            <text:p text:style-name="P397">Fonte</text:p>
          </table:table-cell>
          <table:table-cell table:style-name="TableCell398">
            <text:p text:style-name="P399"><text:span text:style-name="T400">CPFi-CAU/RS</text:span></text:p>
          </table:table-cell>
        </table:table-row>
        <table:table-row table:style-name="TableRow401">
          <table:table-cell table:style-name="TableCell402">
            <text:p text:style-name="P403">Relatora</text:p>
          </table:table-cell>
          <table:table-cell table:style-name="TableCell404">
            <text:p text:style-name="P405"><text:span text:style-name="T406">Cheila Chagas</text:span></text:p>
          </table:table-cell>
        </table:table-row>
        <table:table-row table:style-name="TableRow407">
          <table:table-cell table:style-name="TableCell408">
            <text:p text:style-name="P409">Discussão</text:p>
          </table:table-cell>
          <table:table-cell table:style-name="TableCell410">
            <text:p text:style-name="P411">A gerente Cheila relata o Processo Administrativo nº483/2022, Notificação de Lançamento nº1771/2022, referente a cobrança da anuidade de pessoa jurídica nos anos de 2018, 2019, 2020, 2021,<text:s/>2022<text:s/>após a notificação a empresa apresentou impugnação, informando ser descabida e ilegal a cobrança, requerendo a suspensão do registro da empresa no conselho e impugnação das cobranças. Cheila comenta que a empresa teve<text:s/>seus dados migrados em 2012 do CREA/RS, possuindo<text:s/>RRTS vinculados aos seus registros junto ao CAU/RS, tem situação ativa na receita federal, possui<text:s/><text:soft-page-break/>atividades compartilhadas com outros conselhos,<text:s/>não possui registro ativo junto<text:s/>ao<text:s/>CREA/RS, até o ano de 2017 tem anuidades<text:s/>de pessoa jurídica<text:s/>pagas<text:s/>junto ao CAU/RS,<text:s/>no período<text:s/>de 2018 a 2022 estão em aberto. A gerente Cheila relata o voto pela improcedência da impugnação<text:s/>interposta pela empresa, tendo em vista que a empresa tem registro ativo no CAU/RS desde 2012, quitou anuidade de 2012 a 2017, exerce atividades compartilhadas com outras profissões objetos de fiscalização desta<text:s/>autarquia, não possui registro ativo junto ao CREA/RS, emitiu RRTS vinculadas<text:s/>a<text:s/>seu registro junto ao CAU/RS, solicitou atestados de registro e quitação de pessoa jurídica junto ao CAU/RS.</text:p>
          </table:table-cell>
        </table:table-row>
        <table:table-row table:style-name="TableRow412">
          <table:table-cell table:style-name="TableCell413">
            <text:p text:style-name="P414">Encaminhamento</text:p>
          </table:table-cell>
          <table:table-cell table:style-name="TableCell415">
            <text:p text:style-name="P416">Deliberação nº 028/2023 CPFI-CAU/RS é aprovada por 4 votos favoráveis.</text:p>
          </table:table-cell>
        </table:table-row>
      </table:table>
      <text:p text:style-name="Normal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list text:style-name="LFO23" text:continue-numbering="true">
              <text:list-item>
                <text:p text:style-name="P421">Definição de pauta da próxima reunião</text:p>
              </text:list-item>
            </text:list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Assunto</text:p>
          </table:table-cell>
          <table:table-cell table:style-name="TableCell429">
            <text:p text:style-name="P430">Análise de solicitação de isenção por doença grave</text:p>
          </table:table-cell>
        </table:table-row>
        <table:table-row table:style-name="TableRow431">
          <table:table-cell table:style-name="TableCell432">
            <text:p text:style-name="P433">Fonte</text:p>
          </table:table-cell>
          <table:table-cell table:style-name="TableCell434">
            <text:p text:style-name="P435">CPFi-CAU/RS</text:p>
          </table:table-cell>
        </table:table-row>
        <table:table-row table:style-name="TableRow436">
          <table:table-cell table:style-name="TableCell437">
            <text:p text:style-name="P438">Assunto</text:p>
          </table:table-cell>
          <table:table-cell table:style-name="TableCell439">
            <text:p text:style-name="P440"><text:span text:style-name="T441">Retorno da fiscalização<text:s/></text:span><text:span text:style-name="T442">Processo</text:span><text:span text:style-name="T443"><text:s/>Administrativo nº</text:span><text:span text:style-name="T444">480</text:span><text:span text:style-name="T445">/20</text:span><text:span text:style-name="T446">22</text:span></text:p>
          </table:table-cell>
        </table:table-row>
        <table:table-row table:style-name="TableRow447">
          <table:table-cell table:style-name="TableCell448">
            <text:p text:style-name="P449">Fonte</text:p>
          </table:table-cell>
          <table:table-cell table:style-name="TableCell450">
            <text:p text:style-name="P451">CPFi-CAU/RS</text:p>
          </table:table-cell>
        </table:table-row>
        <table:table-row table:style-name="TableRow452">
          <table:table-cell table:style-name="TableCell453">
            <text:p text:style-name="P454">Assunto</text:p>
          </table:table-cell>
          <table:table-cell table:style-name="TableCell455">
            <text:p text:style-name="P456">Processos de Cobrança</text:p>
          </table:table-cell>
        </table:table-row>
        <table:table-row table:style-name="TableRow457">
          <table:table-cell table:style-name="TableCell458">
            <text:p text:style-name="P459">Fonte</text:p>
          </table:table-cell>
          <table:table-cell table:style-name="TableCell460">
            <text:p text:style-name="P461">CPFi-CAU/RS</text:p>
          </table:table-cell>
        </table:table-row>
      </table:table>
      <text:p text:style-name="Normal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list text:style-name="LFO23" text:continue-numbering="true">
              <text:list-item>
                <text:p text:style-name="P467"><text:span text:style-name="T468">Encerramento</text:span></text:p>
              </text:list-item>
            </text:list>
          </table:table-cell>
          <table:covered-table-cell/>
        </table:table-row>
        <table:table-row table:style-name="TableRow469">
          <table:table-cell table:style-name="TableCell470">
            <text:p text:style-name="P471">Presenças</text:p>
          </table:table-cell>
          <table:table-cell table:style-name="TableCell472">
            <text:p text:style-name="P473"><text:span text:style-name="T474">A reunião encerra às 1</text:span><text:span text:style-name="T475">6</text:span><text:span text:style-name="T476">h</text:span><text:span text:style-name="T477">40min</text:span><text:span text:style-name="T478"><text:s/></text:span><text:span text:style-name="T479">com<text:s/></text:span><text:span text:style-name="T480">a participação<text:s/></text:span><text:span text:style-name="T481">dos conselheiros acima nominados.</text:span></text:p>
          </table:table-cell>
        </table:table-row>
        <table:table-row table:style-name="TableRow482">
          <table:table-cell table:style-name="TableCell483">
            <text:p text:style-name="P484">Encaminhamento</text:p>
          </table:table-cell>
          <table:table-cell table:style-name="TableCell485">
            <text:p text:style-name="P486">A súmula desta reunião será enviada por e-mail para leitura, revisão e aprovação.</text:p>
          </table:table-cell>
        </table:table-row>
      </table:table>
      <text:p text:style-name="P487"/>
      <text:p text:style-name="P488"/>
      <text:p text:style-name="P489"/>
      <text:p text:style-name="P490"/>
      <text:p text:style-name="P491"/>
      <text:p text:style-name="P492"/>
      <text:p text:style-name="P493">Jean Paulo dos Santos</text:p>
      <text:p text:style-name="P494">Assistente de Atendimento e Fiscalização<text:s/>do<text:s/>CAU/RS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>Fausto Henrique Steffen</text:p>
      <text:p text:style-name="P502"><text:span text:style-name="T503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José Mendes da Silva</meta:initial-creator>
    <dc:creator>Jean Paulo dos Santos</dc:creator>
    <meta:creation-date>2023-04-13T18:48:00Z</meta:creation-date>
    <dc:date>2023-04-13T18:48:00Z</dc:date>
    <meta:print-date>2023-01-19T17:48:00Z</meta:print-date>
    <meta:template xlink:href="Normal.dotm" xlink:type="simple"/>
    <meta:editing-cycles>2</meta:editing-cycles>
    <meta:editing-duration>PT60S</meta:editing-duration>
    <meta:document-statistic meta:page-count="4" meta:paragraph-count="20" meta:word-count="1608" meta:character-count="10272" meta:row-count="72" meta:non-whitespace-character-count="8684"/>
  </office:meta>
</office:document-meta>
</file>