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3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44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45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46" style:parent-style-name="Normal" style:family="paragraph">
      <style:paragraph-properties fo:text-align="justify" style:vertical-align="auto" fo:margin-bottom="0.0833in" fo:line-height="115%" fo:margin-left="1in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47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48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49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50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51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52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53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5076in"/>
        </style:tab-stops>
      </style:paragraph-properties>
      <style:text-properties style:font-name="Calibri" style:font-name-complex="Calibri" fo:hyphenate="true"/>
    </style:style>
    <style:style style:name="P54" style:parent-style-name="Normal" style:family="paragraph">
      <style:paragraph-properties fo:text-align="justify" style:vertical-align="auto" fo:margin-bottom="0.0833in" fo:line-height="115%" fo:margin-left="0.75in">
        <style:tab-stops>
          <style:tab-stop style:type="left" style:position="-0.2576in"/>
        </style:tab-stops>
      </style:paragraph-properties>
      <style:text-properties style:font-name="Calibri" style:font-name-complex="Calibri" fo:hyphenate="true"/>
    </style:style>
    <style:style style:name="P55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56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57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58" style:parent-style-name="Normal" style:family="paragraph">
      <style:paragraph-properties fo:text-align="justify" style:vertical-align="auto" fo:margin-bottom="0.0833in" fo:line-height="115%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59" style:parent-style-name="Normal" style:family="paragraph">
      <style:paragraph-properties fo:text-align="justify" style:vertical-align="auto" fo:margin-bottom="0.0833in" fo:line-height="115%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center" fo:line-height="115%"/>
    </style:style>
    <style:style style:name="T6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Encaminhamento de Sugestão de nomes para Palestra<text:s/>de Plano Diretor que ocorrerá<text:s/>na Plenária do dia 26 de maio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2<text:s/></text:span><text:span text:style-name="T34">/202</text:span><text:span text:style-name="T35">3</text:span></text:p>
          </table:table-cell>
        </table:table-row>
      </table:table>
      <text:p text:style-name="P36"/>
      <text:p text:style-name="P37">A<text:s/>Comissão Especial de Política Urbana e Ambiental<text:s/>– CPUA-CAU/RS, reunida ordinariamente<text:s/>de maneira<text:s/>Presencial, na sede do CAU/RS, no dia<text:s/>12<text:s/>de<text:s/>abril<text:s/>de 2023, no uso das competências que lhe conferem o artigo 12, § 1º, da Resolução CAU/BR nº 1’04, o artigo 2º, inciso III, alínea ‘b’, da Resolução CAU/BR nº 30; e</text:p>
      <text:p text:style-name="P38">Considerando<text:s/>que a 144º<text:s/>Plenária<text:s/>Ordinária do CAU/RS,<text:s/>ocorrerá no dia 26 de maio de 2023, no Município de Passo Fundo, será uma plenária temática;</text:p>
      <text:p text:style-name="P39">Considerando que após a<text:s/>realização da<text:s/>reunião Plenária ordinária,<text:s/>no período da manhã,<text:s/>acontecerão palestras<text:s/>sobre<text:s/>o tema de “Planos Diretores”, e que o Gabinete da Presidência solicitou à CPUA que sejam indicados nomes de arquitetos envolvidos nessa pauta;</text:p>
      <text:p text:style-name="P40"/>
      <text:p text:style-name="P41">DELIBEROU POR:</text:p>
      <text:p text:style-name="P42"/>
      <text:list text:style-name="LFO1" text:continue-numbering="true">
        <text:list-item>
          <text:p text:style-name="P43">Encaminhar ao Gabinete sugestão de nomes de palestrantes para a participação na Plenária Temática, que ocorrerá no dia 26 de maio de 2023, no Município de Passo Fundo:</text:p>
          <text:list text:continue-numbering="true">
            <text:list-item>
              <text:p text:style-name="P44">Flavio Tavares;</text:p>
            </text:list-item>
            <text:list-item>
              <text:p text:style-name="P45">Denise Pessoa;<text:tab/></text:p>
            </text:list-item>
          </text:list>
        </text:list-item>
      </text:list>
      <text:p text:style-name="P46"/>
      <text:list text:style-name="LFO1" text:continue-numbering="true">
        <text:list-item>
          <text:p text:style-name="P47">Outros nomes que foram lembrados pela Comissão de Política Urbana e Ambiental, caso a administração tenha interesse de chamar mais palestrantes:</text:p>
          <text:list text:continue-numbering="true">
            <text:list-item>
              <text:p text:style-name="P48">Telmo Magadan;</text:p>
            </text:list-item>
            <text:list-item>
              <text:p text:style-name="P49">Newton<text:s/>Bulmainster;</text:p>
            </text:list-item>
            <text:list-item>
              <text:p text:style-name="P50">Maria Tereza Albano;</text:p>
            </text:list-item>
            <text:list-item>
              <text:p text:style-name="P51">Taina de Paula;</text:p>
            </text:list-item>
            <text:list-item>
              <text:p text:style-name="P52">Mauriocio Polidori</text:p>
            </text:list-item>
            <text:list-item>
              <text:p text:style-name="P53">Programa de Pós-Graduação em Planejamento Urbano da UFRGS - PORPUR/UFRGS com atuação na área</text:p>
            </text:list-item>
          </text:list>
        </text:list-item>
      </text:list>
      <text:p text:style-name="P54"/>
      <text:soft-page-break/>
      <text:list text:style-name="LFO1" text:continue-numbering="true">
        <text:list-item>
          <text:p text:style-name="P55">Informar que a CPUA/RS também vai encaminha, em anexo, a “Tese Plano Diretores” e o “Diagnóstico Plano Diretores”, para que sirva de<text:s/>contribuição ao documento que será elaborado e submetido a aprovação na plenária temática de Passo Fundo;</text:p>
        </text:list-item>
        <text:list-item>
          <text:p text:style-name="P56">Após aprovação, solicita-se o encaminhamento ao Gabinete da Presidência, a fim de sejam<text:s/>realizados os convites que entenderem mais adequados;</text:p>
        </text:list-item>
        <text:list-item>
          <text:p text:style-name="P57">Encaminhar esta deliberação à Presidência para apreciação;</text:p>
        </text:list-item>
      </text:list>
      <text:p text:style-name="P58"/>
      <text:p text:style-name="P59"/>
      <text:p text:style-name="P60">Porto Alegre – RS,<text:s/>12<text:s/>de<text:s/>abril<text:s/>de 2022.</text:p>
      <text:p text:style-name="P61"/>
      <text:p text:style-name="P62">Acompanhado dos votos dos<text:s/>conselheiros<text:s/>Valdir Bandeira Fiorentin,<text:s/>Marisa Potter<text:s/>e<text:s/>Orildes Tres<text:s/>atesto a veracidade das informações aqui apresentadas.</text:p>
      <text:p text:style-name="P63"/>
      <text:p text:style-name="P64"/>
      <text:p text:style-name="P65"/>
      <text:p text:style-name="P66">PEDRO XAVIER DE ARAUJO<text:s/></text:p>
      <text:p text:style-name="P67"><text:span text:style-name="T68">Coordenador da CPU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Márcia Aparecida Rodrigues</dc:creator>
    <meta:creation-date>2023-04-28T17:24:00Z</meta:creation-date>
    <dc:date>2023-04-28T17:24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110" meta:row-count="14" meta:non-whitespace-character-count="1784"/>
  </office:meta>
</office:document-meta>
</file>