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1.0798in" style:use-optimal-column-width="false"/>
    </style:style>
    <style:style style:name="TableColumn32" style:family="table-column">
      <style:table-column-properties style:column-width="2.6569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3722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fo:hyphenate="true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66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in"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P26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5187in"/>
      <style:text-properties style:font-name="Calibri" style:font-name-asian="MS Mincho"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1263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283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34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3" style:family="table-row">
      <style:table-row-properties style:min-row-height="0.1263in" style:use-optimal-row-height="false"/>
    </style:style>
    <style:style style:name="TableCell364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1263in" style:use-optimal-row-height="false"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3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7" style:family="table-row">
      <style:table-row-properties style:min-row-height="0.1263in" style:use-optimal-row-height="false"/>
    </style:style>
    <style:style style:name="TableCell398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 style:min-row-height="0.1263in" style:use-optimal-row-height="false"/>
    </style:style>
    <style:style style:name="TableCell4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2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40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6" style:family="table-row">
      <style:table-row-properties style:min-row-height="0.1263in" style:use-optimal-row-height="false"/>
    </style:style>
    <style:style style:name="TableCell427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 style:min-row-height="0.1263in"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ParágrafodaLista" style:list-style-name="LFO5" style:family="paragraph">
      <style:paragraph-properties style:text-autospace="none" fo:text-align="justify" fo:line-height="115%" fo:text-indent="-0.0263in"/>
    </style:style>
    <style:style style:name="T43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min-row-height="0.1263in"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ParágrafodaLista" style:list-style-name="LFO7" style:family="paragraph">
      <style:paragraph-properties style:text-autospace="none" fo:text-align="justify" fo:line-height="115%" fo:text-indent="-0.029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513" style:parent-style-name="Normal" style:family="paragraph">
      <style:paragraph-properties fo:text-align="justify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54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ParágrafodaLista" style:list-style-name="LFO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T6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T6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5" style:parent-style-name="ParágrafodaLista" style:list-style-name="LFO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A6A6A6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4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16ª 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</text:p>
          </table:table-cell>
          <table:covered-table-cell/>
          <table:table-cell table:style-name="TableCell39">
            <text:p text:style-name="P40">22<text:s/>de<text:s/>março<text:s/>de 2023,<text:s/>quart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9h às 12h<text:s/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</text:p>
          </table:table-cell>
          <table:covered-table-cell/>
          <table:table-cell table:style-name="TableCell48" table:number-columns-spanned="4">
            <text:p text:style-name="P49">Sede do CAU/RS, Rua Dona Laura, nº 320, Porto Alegre - 14ª e 15º andar, Sala 1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4">
            <text:p text:style-name="P55">PARTICIPANTES</text:p>
          </table:table-cell>
          <table:covered-table-cell/>
          <table:table-cell table:style-name="TableCell56">
            <text:p text:style-name="P57">Pedro Xavier Araújo</text:p>
          </table:table-cell>
          <table:table-cell table:style-name="TableCell58" table:number-columns-spanned="3">
            <text:p text:style-name="P59">Coordenador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Marisa Potter</text:p>
          </table:table-cell>
          <table:table-cell table:style-name="TableCell64" table:number-columns-spanned="3">
            <text:p text:style-name="P65">Membro Suplente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Normal"><text:span text:style-name="T69">Orildes Tres</text:span></text:p>
          </table:table-cell>
          <table:table-cell table:style-name="TableCell70" table:number-columns-spanned="3">
            <text:p text:style-name="P71">Membro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<text:span text:style-name="T76">Valdir Bandeira Fiorentin</text:span></text:p>
          </table:table-cell>
          <table:table-cell table:style-name="TableCell77" table:number-columns-spanned="3">
            <text:p text:style-name="P78">Membro Suplente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ASSESSORIA</text:p>
          </table:table-cell>
          <table:covered-table-cell/>
          <table:table-cell table:style-name="TableCell82">
            <text:p text:style-name="P83">Flávio Salamoni Barros Silva</text:p>
          </table:table-cell>
          <table:table-cell table:style-name="TableCell84" table:number-columns-spanned="3">
            <text:p text:style-name="P85">Assessor Jurídico<text:s/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Karla<text:s/>Ronsoni<text:s/>Riet</text:p>
          </table:table-cell>
          <table:table-cell table:style-name="TableCell90" table:number-columns-spanned="3">
            <text:p text:style-name="P91">Assessora<text:s/>Técnica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SECRETARIA</text:p>
          </table:table-cell>
          <table:covered-table-cell/>
          <table:table-cell table:style-name="TableCell95">
            <text:p text:style-name="P96">Letícia de Ávila Ourique</text:p>
          </table:table-cell>
          <table:table-cell table:style-name="TableCell97" table:number-columns-spanned="3">
            <text:p text:style-name="P98">Assistente de Atendimento e Fiscalização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4">
            <text:p text:style-name="P101">CONVIDADOS(AS)</text:p>
          </table:table-cell>
          <table:covered-table-cell/>
          <table:table-cell table:style-name="TableCell102">
            <text:p text:style-name="P103">Carla Lago</text:p>
          </table:table-cell>
          <table:table-cell table:style-name="TableCell104" table:number-columns-spanned="3">
            <text:p text:style-name="P105">Secretaria Executiva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Tales Volker</text:p>
          </table:table-cell>
          <table:table-cell table:style-name="TableCell110" table:number-columns-spanned="3">
            <text:p text:style-name="P111">Gerente Geral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Luciano Antunes</text:p>
          </table:table-cell>
          <table:table-cell table:style-name="TableCell116" table:number-columns-spanned="3">
            <text:p text:style-name="P117">Gerente de Comunicação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Josiane Bernardi</text:p>
          </table:table-cell>
          <table:table-cell table:style-name="TableCell122" table:number-columns-spanned="3">
            <text:p text:style-name="P123">Secretária Geral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list text:style-name="LFO1" text:continue-numbering="true">
              <text:list-item>
                <text:p text:style-name="P129">Verificação de quórum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Presenças</text:p>
          </table:table-cell>
          <table:covered-table-cell/>
          <table:table-cell table:style-name="TableCell133" table:number-columns-spanned="4">
            <text:p text:style-name="P134"><text:span text:style-name="T135">Verificado o quórum para início da reunião às 9h, com os(as) conselheiros(as) acima nominados(as). Os(</text:span><text:span text:style-name="T136">A</text:span><text:span text:style-name="T137">s) conselheiros(as) Evelise Jaime Menezes</text:span><text:span text:style-name="T138">,</text:span><text:span text:style-name="T139"><text:s/>Ingrid Louise de Souza Dahm<text:s/></text:span><text:span text:style-name="T140">e Emilio<text:s/></text:span><text:span text:style-name="T141">Merino<text:s/></text:span><text:span text:style-name="T142">solicitaram a convocação dos seus membros suplentes.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list text:style-name="LFO1" text:continue-numbering="true">
              <text:list-item>
                <text:p text:style-name="P148"><text:span text:style-name="T149">Votação das súmulas anteriores<text:s/></text:span><text:span text:style-name="T150">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Discussão</text:p>
          </table:table-cell>
          <table:covered-table-cell/>
          <table:table-cell table:style-name="TableCell154" table:number-columns-spanned="4">
            <text:p text:style-name="P155">A súmula da 115ª reunião ordinária é aprovada por<text:s/>3<text:s/>votos favoráveis<text:s/>e 1<text:s/>ausência.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Encaminhamento</text:p>
          </table:table-cell>
          <table:covered-table-cell/>
          <table:table-cell table:style-name="TableCell159" table:number-columns-spanned="4">
            <text:p text:style-name="P160"><text:bookmark-start text:name="_Hlk126942100"/><text:span text:style-name="T161">Colher assinaturas da secretária e do coordenador e publicar no<text:s/></text:span><text:span text:style-name="T162">site</text:span><text:span text:style-name="T163"><text:s/>do CAU/RS.</text:span><text:bookmark-end text:name="_Hlk126942100"/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list text:style-name="LFO1" text:continue-numbering="true">
              <text:list-item>
                <text:p text:style-name="P169">Comunicações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Relator</text:span></text:p>
          </table:table-cell>
          <table:covered-table-cell/>
          <table:table-cell table:style-name="TableCell174" table:number-columns-spanned="4">
            <text:p text:style-name="P175"><text:span text:style-name="T176">Valdir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Comunicado</text:p>
          </table:table-cell>
          <table:covered-table-cell/>
          <table:table-cell table:style-name="TableCell180" table:number-columns-spanned="4">
            <text:p text:style-name="P181"><text:span text:style-name="T182">O conselheiro<text:s/></text:span><text:span text:style-name="T183">Valdir<text:s/></text:span><text:span text:style-name="T184">comunica<text:s/></text:span><text:span text:style-name="T185">sua<text:s/></text:span><text:span text:style-name="T186">particip</text:span><text:span text:style-name="T187">ação na</text:span><text:span text:style-name="T188"><text:s/>reunião d</text:span><text:span text:style-name="T189">o</text:span><text:span text:style-name="T190"><text:s/>CMDUA</text:span><text:span text:style-name="T191"><text:s/></text:span><text:span text:style-name="T192">como representante</text:span><text:span text:style-name="T193"><text:s/>do CAU/RS</text:span><text:span text:style-name="T194">;<text:s/></text:span><text:span text:style-name="T195">que<text:s/></text:span><text:span text:style-name="T196">recebeu t</text:span><text:span text:style-name="T197">odas as diretrizes e regras da comissão;<text:s/></text:span><text:span text:style-name="T198">que<text:s/></text:span><text:span text:style-name="T199">teve uma</text:span><text:span text:style-name="T200"><text:s/></text:span><text:span text:style-name="T201">convers</text:span><text:span text:style-name="T202">a</text:span><text:span text:style-name="T203"><text:s/>com o<text:s/></text:span><text:span text:style-name="T204">Evandro Medeiros, ex-presidente do SAERGS,</text:span><text:span text:style-name="T205"><text:s/>e este<text:s/></text:span><text:span text:style-name="T206">lhe orient</text:span><text:span text:style-name="T207">ou</text:span><text:span text:style-name="T208"><text:s/>sobre as reuniões. O conselheiro<text:s/></text:span><text:span text:style-name="T209">e a assessora Karla<text:s/></text:span><text:span text:style-name="T210">relatam que<text:s/></text:span><text:span text:style-name="T211">conversaram sobre os relatórios,<text:s/></text:span><text:span text:style-name="T212">que<text:s/></text:span><text:span text:style-name="T213">não há conclusões no momento</text:span><text:span text:style-name="T214"><text:s/>e<text:s/></text:span><text:span text:style-name="T215">que<text:s/></text:span><text:span text:style-name="T216">se reunirão novamente para<text:s/></text:span><text:span text:style-name="T217">padroniza</text:span><text:span text:style-name="T218">-los.<text:s/></text:span><text:span text:style-name="T219">O<text:s/></text:span><text:span text:style-name="T220">conselheiro</text:span><text:span text:style-name="T221"><text:s/></text:span><text:span text:style-name="T222">Valdir informa que</text:span><text:span text:style-name="T223"><text:s/></text:span><text:span text:style-name="T224">o<text:s/></text:span><text:span text:style-name="T225">mandado</text:span><text:span text:style-name="T226"><text:s/>de segurança ao edital do concurso público do governo do estado do RS</text:span><text:span text:style-name="T227">, em<text:s/></text:span><text:span text:style-name="T228">defe</text:span><text:span text:style-name="T229">sa d</text:span><text:span text:style-name="T230">o salário mínimo dos arquitetos</text:span><text:span text:style-name="T231">,<text:s/></text:span><text:span text:style-name="T232">teve avanço com a<text:s/></text:span><text:span text:style-name="T233">aproximação<text:s/></text:span><text:span text:style-name="T234">do CAU/RS<text:s/></text:span><text:span text:style-name="T235">com</text:span><text:span text:style-name="T236"><text:s/>o</text:span><text:span text:style-name="T237"><text:s/></text:span><text:span text:style-name="T238">SINTERGS - Sindicato dos Servidores de Nível Superior do Poder Executivo do Rio Grande do Sul</text:span><text:span text:style-name="T239">.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Relator</text:span><text:span text:style-name="T244">es</text:span></text:p>
          </table:table-cell>
          <table:covered-table-cell/>
          <table:table-cell table:style-name="TableCell245" table:number-columns-spanned="4">
            <text:p text:style-name="P246"><text:span text:style-name="T247">Membros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Comunicado</text:span></text:p>
          </table:table-cell>
          <table:covered-table-cell/>
          <table:table-cell table:style-name="TableCell252" table:number-columns-spanned="4">
            <text:p text:style-name="P253">Os membros conversam sobre a reunião do Plenário que ocorrerá em Pelotas, no dia 31 de março e fazem alinhamentos para o deslocamento<text:s/>dos participantes.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Relatora</text:p>
          </table:table-cell>
          <table:covered-table-cell/>
          <table:table-cell table:style-name="TableCell257" table:number-columns-spanned="4">
            <text:p text:style-name="P258">Orildes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Comunicado</text:p>
          </table:table-cell>
          <table:covered-table-cell/>
          <table:table-cell table:style-name="TableCell262" table:number-columns-spanned="4">
            <text:p text:style-name="P263">A conselheira Orildes informa que representou o<text:s/>conselho<text:s/>em<text:s/>uma reunião<text:s/>na<text:s/>prefeitura<text:s/>de Caxias do Sul, com pauta<text:s/>sobre<text:s/>a valorização dos profissionais<text:s/>arquitetos<text:s/>da prefeitura; estavam na reunião a<text:s/>presidente do CREA/RS,<text:s/>representante do<text:s/>SEAAQ – Associação dos<text:s/>Engenheiros,<text:s/>Arquitetos<text:s/>e Urbanistas, Agrônomos, Químicos e Geólogos de Caxias do Sul,<text:s/>as<text:s/>secretarias do poder público,<text:s/>o<text:s/>prefeito<text:s/>e<text:s/>a<text:s/>vice-prefeita.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list text:style-name="LFO1" text:continue-numbering="true">
              <text:list-item>
                <text:p text:style-name="P270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Mantida a pauta previamente apresentada. Acrescentado item<text:s/>6.1<text:s/>extra paut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list text:style-name="LFO1" text:continue-numbering="true">
              <text:list-item>
                <text:p text:style-name="P279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list text:style-name="LFO2" text:continue-numbering="true">
              <text:list-item>
                <text:list>
                  <text:list-item>
                    <text:p text:style-name="P282"><text:span text:style-name="T283">Plano<text:s/></text:span><text:span text:style-name="T284">D</text:span><text:span text:style-name="T285">iretor</text:span><text:span text:style-name="T286"><text:s/>-</text:span><text:span text:style-name="T287"><text:s/></text:span><text:span text:style-name="T288">Gerente de Comunicação<text:s/></text:span><text:span text:style-name="T289">Luciano de Oliveira</text:span><text:span text:style-name="T290"><text:s text:c="2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Fonte</text:p>
          </table:table-cell>
          <table:covered-table-cell/>
          <table:table-cell table:style-name="TableCell294" table:number-columns-spanned="4">
            <text:p text:style-name="P295">CPUA-CAU/RS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Relatores</text:p>
          </table:table-cell>
          <table:covered-table-cell/>
          <table:table-cell table:style-name="TableCell299" table:number-columns-spanned="4">
            <text:p text:style-name="P300">Luciano de Oliveira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Discussão</text:p>
          </table:table-cell>
          <table:covered-table-cell/>
          <table:table-cell table:style-name="TableCell304" table:number-columns-spanned="4">
            <text:p text:style-name="P305"><text:span text:style-name="T306">O<text:s/></text:span><text:span text:style-name="T307">coordenador<text:s/></text:span><text:span text:style-name="T308">Pedro<text:s/></text:span><text:span text:style-name="T309">informa que a comissão decidiu<text:s/></text:span><text:span text:style-name="T310">publicar a tese<text:s/></text:span><text:span text:style-name="T311">do plano diretor<text:s/></text:span><text:span text:style-name="T312">como um<text:s/></text:span><text:span text:style-name="T313">hotsite</text:span><text:span text:style-name="T314"><text:s/>vinculado ao site do CAU</text:span><text:span text:style-name="T315">;<text:s/></text:span><text:span text:style-name="T316">qu</text:span><text:span text:style-name="T317">e o<text:s/></text:span><text:span text:style-name="T318">hotsite</text:span><text:span text:style-name="T319"><text:s/></text:span><text:span text:style-name="T320">pode ser<text:s/></text:span><text:span text:style-name="T321">complementado posteriormente com outras funcionalidades.</text:span><text:span text:style-name="T322"><text:s/></text:span><text:span text:style-name="T323">O<text:s/></text:span><text:span text:style-name="T324">gerente<text:s/></text:span><text:span text:style-name="T325">Luciano fala</text:span><text:span text:style-name="T326"><text:s/>que a criação de um<text:s/></text:span><text:span text:style-name="T327">hotsite</text:span><text:span text:style-name="T328"><text:s/>é um</text:span><text:span text:style-name="T329"><text:s/>desenvolvimento<text:s/></text:span><text:span text:style-name="T330">fácil</text:span><text:span text:style-name="T331"><text:s/>e</text:span><text:span text:style-name="T332"><text:s/></text:span><text:span text:style-name="T333">que a ideia<text:s/></text:span><text:span text:style-name="T334">está alinhada com<text:s/></text:span><text:span text:style-name="T335">o setor de tecnologia e informação; fala<text:s/></text:span><text:span text:style-name="T336">que o texto da tese<text:s/></text:span><text:span text:style-name="T337">finalizado</text:span><text:span text:style-name="T338"><text:s/></text:span><text:span text:style-name="T339">é o mais importante<text:s/></text:span><text:span text:style-name="T340">e<text:s/></text:span><text:span text:style-name="T341">que<text:s/></text:span><text:span text:style-name="T342">a<text:s/></text:span><text:span text:style-name="T343">estrutura desejada</text:span><text:span text:style-name="T344"><text:s/>precisa ser definida</text:span><text:span text:style-name="T345">;<text:s/></text:span><text:span text:style-name="T346">e para a criação do<text:s/></text:span><text:span text:style-name="T347">hotsite</text:span><text:span text:style-name="T348">,</text:span><text:span text:style-name="T349"><text:s/></text:span><text:span text:style-name="T350">ele<text:s/></text:span><text:span text:style-name="T351">informa que a comissão precisa elaborar o formato desejado.</text:span><text:span text:style-name="T352"><text:s/>Informa que a impressão da<text:s/></text:span><text:span text:style-name="T353">“</text:span><text:span text:style-name="T354">Cartilha</text:span><text:span text:style-name="T355">”</text:span><text:span text:style-name="T356"><text:s/>está sendo feita pelo setor de eventos e que em breve estará pronta</text:span><text:span text:style-name="T357"><text:s/>na gráfica.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Encaminhamento</text:p>
          </table:table-cell>
          <table:covered-table-cell/>
          <table:table-cell table:style-name="TableCell361" table:number-columns-spanned="4">
            <text:p text:style-name="P362">A assessoria encaminhará o documento com a tese sobre o Plano Diretor para<text:s/>o setor de comunicação, para<text:s/>publicação no site do CAU/RS.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6">
            <text:list text:style-name="LFO2" text:continue-numbering="true">
              <text:list-item>
                <text:list>
                  <text:list-item>
                    <text:p text:style-name="P368"><text:span text:style-name="T369">Representantes</text:span><text:span text:style-name="T370"><text:s/>- reunião extraordinária para o mês de abril</text:span><text:span text:style-name="T371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Fonte</text:p>
          </table:table-cell>
          <table:covered-table-cell/>
          <table:table-cell table:style-name="TableCell375" table:number-columns-spanned="4">
            <text:p text:style-name="P376">CPUA-CAU/RS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Relatores</text:p>
          </table:table-cell>
          <table:covered-table-cell/>
          <table:table-cell table:style-name="TableCell380" table:number-columns-spanned="4">
            <text:p text:style-name="P381"><text:span text:style-name="T382">Membros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Discussão</text:p>
          </table:table-cell>
          <table:covered-table-cell/>
          <table:table-cell table:style-name="TableCell386" table:number-columns-spanned="4">
            <text:p text:style-name="P387">O<text:s/>coordenador Pedro informa que a<text:s/>reunião extraordinária<text:s/>com os representantes<text:s/>ocorrerá no dia 18 de abril, de forma remota por videoconferência, das 13h<text:s/>às<text:s/>14h30min;<text:s/>os membros discutem<text:s/>um nome para<text:s/>o convite ao evento<text:s/>que terá<text:s/>pauta única. A<text:s/>assessora Karla apresenta a planilha dos representantes do CAU/RS, fala<text:s/>que<text:s/>pesquisou<text:s/>pelos relatórios enviados em 2021<text:s/>e<text:s/>que<text:s/>a<text:s/>maior<text:s/>quantidade de<text:s/>retorno de relatórios foi em<text:s/>2022.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Encaminhamento</text:p>
          </table:table-cell>
          <table:covered-table-cell/>
          <table:table-cell table:style-name="TableCell391" table:number-columns-spanned="4">
            <text:p text:style-name="P392"><text:span text:style-name="T393">A comissão discutirá um título provocativo para a pauta da reunião<text:s/></text:span><text:span text:style-name="T394">extraordinária</text:span><text:span text:style-name="T395">.</text:span></text:p>
            <text:p text:style-name="P396">A<text:s/>assessoria<text:s/>atualizará e<text:s/>encaminhará<text:s/>a planilha<text:s/>aos membros da<text:s/>comissão; os membros<text:s/>distribuirão a lista<text:s/>e<text:s/>entrarão<text:s/>em contato<text:s/>com os representantes<text:s/>para atualizar os relatórios.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ext:list text:style-name="LFO2" text:continue-numbering="true">
              <text:list-item>
                <text:list>
                  <text:list-item>
                    <text:p text:style-name="P402"><text:span text:style-name="T403">Eventos do CAU/RS</text:span><text:span text:style-name="T404"><text:s/>- Convidada: Josiane Bernardi</text:span><text:span text:style-name="T405"><text:s text:c="2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Fonte</text:p>
          </table:table-cell>
          <table:covered-table-cell/>
          <table:table-cell table:style-name="TableCell409" table:number-columns-spanned="4">
            <text:p text:style-name="P410">Eventos do CAU/RS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Relatora</text:p>
          </table:table-cell>
          <table:covered-table-cell/>
          <table:table-cell table:style-name="TableCell414" table:number-columns-spanned="4">
            <text:p text:style-name="P415">Josiane Bernardi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Discussão</text:p>
          </table:table-cell>
          <table:covered-table-cell/>
          <table:table-cell table:style-name="TableCell419" table:number-columns-spanned="4">
            <text:p text:style-name="P420">A secretária geral<text:s/>Josiane fala que<text:s/>a reunião do Plenário<text:s/>temático<text:s/>em<text:s/>Passo<text:s/>Fundo, no dia 26 de abril,<text:s/>terá o mesmo<text:s/>formato<text:s/>da<text:s/>reunião do Plenário<text:s/>de<text:s/>Pelotas, que ocorrerá no dia 31 de março. Informa<text:s/>que a<text:s/>pauta<text:s/>será sobre concursos<text:s/>e contará com<text:s/>a presença da<text:s/>prefeita de<text:s/>Pelotas, representantes do IAB/RS e da UFRGS.<text:s/>Fala<text:s/>que a<text:s/>CPUA pode<text:s/>começar a<text:s/>pensar<text:s/>sobre<text:s/>levar<text:s/>as<text:s/>teses<text:s/>do plano diretor<text:s/>ao<text:s/>evento de<text:s/>Passo Fundo,<text:s/>com estruturação<text:s/>da pauta.<text:s/>Informa<text:s/>que os temas para<text:s/>os<text:s/>Plenários<text:s/>temáticos<text:s/>que ocorrerão<text:s/>em<text:s/>Santa Maria, Passo Fundo e Caxias do Sul<text:s/>estão<text:s/>em<text:s/>elaboração e que a<text:s/>caminhada do<text:s/>patrimônio<text:s/>cultural<text:s/>ocorrerá nos eventos de<text:s/>Rio Grande, Bagé e<text:s/><text:soft-page-break/>Santa Maria.<text:s/>A secretária Josiane convida os membros da CPUA e as conselheiras Orildes e Marisa aceitam representar o CAU/RS em atividade à ocorrer na AMRIGS, com alunos de Arquitetura<text:s/>e Urbanismo<text:s/>da PUCRS, em visita à exposição do Oscar Niemeyer.<text:s/></text:p>
          </table:table-cell>
          <table:covered-table-cell/>
          <table:covered-table-cell/>
          <table:covered-table-cell/>
        </table:table-row>
        <text:soft-page-break/>
        <table:table-row table:style-name="TableRow421">
          <table:table-cell table:style-name="TableCell422" table:number-columns-spanned="2">
            <text:p text:style-name="P423">Encaminhamento</text:p>
          </table:table-cell>
          <table:covered-table-cell/>
          <table:table-cell table:style-name="TableCell424" table:number-columns-spanned="4">
            <text:p text:style-name="P425">A comissão irá<text:s/>definir<text:s/>os temas para a reunião do Plenário<text:s/>em Passo Fundo.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list text:style-name="LFO5" text:continue-numbering="true">
              <text:list-item>
                <text:p text:style-name="P431"><text:span text:style-name="T432">Extra Paut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6">
            <text:list text:style-name="LFO7" text:continue-numbering="true">
              <text:list-item>
                <text:list>
                  <text:list-item>
                    <text:p text:style-name="P435">Planejamento 2023<text:s text:c="2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Fonte</text:p>
          </table:table-cell>
          <table:covered-table-cell/>
          <table:table-cell table:style-name="TableCell439" table:number-columns-spanned="4">
            <text:p text:style-name="P440">Gabinete da Presidência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Relator</text:p>
          </table:table-cell>
          <table:covered-table-cell/>
          <table:table-cell table:style-name="TableCell444" table:number-columns-spanned="4">
            <text:p text:style-name="P445"><text:span text:style-name="T446">Carla Lago e Tales Volker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Discussão</text:p>
          </table:table-cell>
          <table:covered-table-cell/>
          <table:table-cell table:style-name="TableCell450" table:number-columns-spanned="4">
            <text:p text:style-name="P451"><text:span text:style-name="T452">O gerente geral Tales informa que<text:s/></text:span><text:span text:style-name="T453">a gerencia geral<text:s/></text:span><text:span text:style-name="T454">est</text:span><text:span text:style-name="T455">á revisando</text:span><text:span text:style-name="T456"><text:s/>os projetos do</text:span><text:span text:style-name="T457">s</text:span><text:span text:style-name="T458"><text:s/>plano</text:span><text:span text:style-name="T459">s</text:span><text:span text:style-name="T460"><text:s/>de aç</text:span><text:span text:style-name="T461">ão</text:span><text:span text:style-name="T462"><text:s/>para 2023</text:span><text:span text:style-name="T463"><text:s/>d</text:span><text:span text:style-name="T464">as comissões e gerencias do CAU/RS. Informa que o</text:span><text:span text:style-name="T465"><text:s/>CAU<text:s/></text:span><text:span text:style-name="T466">está mudando a</text:span><text:span text:style-name="T467"><text:s/>metodologia de monitoramento d</text:span><text:span text:style-name="T468">os</text:span><text:span text:style-name="T469"><text:s/>projetos</text:span><text:span text:style-name="T470">, passando do método detalhado para um formato mais amplo. A gerência utilizará a ferramenta “OKR -<text:s/></text:span><text:span text:style-name="T471">Objectives and Key Results</text:span><text:span text:style-name="T472">”<text:s/></text:span><text:span text:style-name="T473">ou Objetivos e Resultados-Chave em português</text:span><text:span text:style-name="T474">, concentrará suas atividades no monitoramento dos resultados dos objetivos. Informa que o CAU/RS conseguiu executar quase todos os projetos propostos em 2022, apresentando um</text:span><text:span text:style-name="T475"><text:s/>resultado de<text:s/></text:span><text:span text:style-name="T476">receita<text:s/></text:span><text:span text:style-name="T477">e<text:s/></text:span><text:span text:style-name="T478">despesas</text:span><text:span text:style-name="T479"><text:s/>muito satisfatório.<text:s/></text:span><text:span text:style-name="T480">A secret</text:span><text:span text:style-name="T481">á</text:span><text:span text:style-name="T482">ria Carla Lago explica<text:s/></text:span><text:span text:style-name="T483">que<text:s/></text:span><text:span text:style-name="T484">a metodologia<text:s/></text:span><text:span text:style-name="T485">é um modelo de gestão objetivo,<text:s/></text:span><text:span text:style-name="T486">traze</text:span><text:span text:style-name="T487">ndo</text:span><text:span text:style-name="T488"><text:s/>uma visão mais clara das etapas dos projetos</text:span><text:span text:style-name="T489">; o<text:s/></text:span><text:span text:style-name="T490">“</text:span><text:span text:style-name="T491">OKR</text:span><text:span text:style-name="T492">” trabalha em</text:span><text:span text:style-name="T493"><text:s/></text:span><text:span text:style-name="T494">níveis e monitora</text:span><text:span text:style-name="T495"><text:s/>projetos</text:span><text:span text:style-name="T496"><text:s/>estratégico</text:span><text:span text:style-name="T497">s</text:span><text:span text:style-name="T498"><text:s/>e<text:s/></text:span><text:span text:style-name="T499">tático</text:span><text:span text:style-name="T500">s</text:span><text:span text:style-name="T501">;<text:s/></text:span><text:span text:style-name="T502">utiliza<text:s/></text:span><text:span text:style-name="T503">resultados-chaves voltados para os números, trazendo indicadores de fases, datas, prazos, etc.</text:span><text:span text:style-name="T504"><text:s/>Ela fala que n</text:span><text:span text:style-name="T505">o encontro de planejamento estratégico, em maio, será feita uma revisão de todos os projetos</text:span><text:span text:style-name="T506"><text:s/>e<text:s/></text:span><text:span text:style-name="T507">que<text:s/></text:span><text:span text:style-name="T508">a minuta detalh</text:span><text:span text:style-name="T509">ada</text:span><text:span text:style-name="T510"><text:s/>deve ser enviada<text:s/></text:span><text:span text:style-name="T511">pela comissão<text:s/></text:span><text:span text:style-name="T512">até o dia 17 de abril.</text:span></text:p>
            <text:p text:style-name="P513"><text:span text:style-name="T514">A assessora Karla fala<text:s/></text:span><text:span text:style-name="T515">que o projeto d</text:span><text:span text:style-name="T516">a<text:s/></text:span><text:span text:style-name="T517">“C</text:span><text:span text:style-name="T518">artilha da CPUA</text:span><text:span text:style-name="T519">”</text:span><text:span text:style-name="T520"><text:s/>foi<text:s/></text:span><text:span text:style-name="T521">finalizado</text:span><text:span text:style-name="T522"><text:s/>e<text:s/></text:span><text:span text:style-name="T523">enviado ao<text:s/></text:span><text:span text:style-name="T524">setor de<text:s/></text:span><text:span text:style-name="T525">comunicação</text:span><text:span text:style-name="T526"><text:s/>para impressão.<text:s/></text:span><text:span text:style-name="T527">O coordenador Pedro fala que a maioria dos projetos da comissão foram concluídos</text:span><text:span text:style-name="T528">;<text:s/></text:span><text:span text:style-name="T529">que</text:span><text:span text:style-name="T530"><text:s/>par</text:span><text:span text:style-name="T531">a divulga</text:span><text:span text:style-name="T532">r</text:span><text:span text:style-name="T533"><text:s/>as teses do</text:span><text:span text:style-name="T534"><text:s/>plano diretor</text:span><text:span text:style-name="T535">,<text:s/></text:span><text:span text:style-name="T536">há um</text:span><text:span text:style-name="T537">a ideia</text:span><text:span text:style-name="T538"><text:s/></text:span><text:span text:style-name="T539">de</text:span><text:span text:style-name="T540"><text:s/></text:span><text:span text:style-name="T541">criar<text:s/></text:span><text:span text:style-name="T542">um</text:span><text:span text:style-name="T543"><text:s/></text:span><text:span text:style-name="T544">hot site</text:span><text:span text:style-name="T545"><text:s/></text:span><text:span text:style-name="T546">dentro</text:span><text:span text:style-name="T547"><text:s/>do site do CAU</text:span><text:span text:style-name="T548">/RS</text:span><text:span text:style-name="T549"><text:s/>e que o assunto será discutido com o gerente de comunicação, Luciano, na pauta “5.1. Plano Diretor”</text:span><text:span text:style-name="T550">. Os<text:s/></text:span><text:span text:style-name="T551">membros discutem s</text:span><text:span text:style-name="T552">obre a criação de</text:span><text:span text:style-name="T553"><text:s/>um site ou<text:s/></text:span><text:span text:style-name="T554">de<text:s/></text:span><text:span text:style-name="T555">uma rotina</text:span><text:span text:style-name="T556"><text:s/>para c</text:span><text:span text:style-name="T557">onsolida</text:span><text:span text:style-name="T558">r o projeto<text:s/></text:span><text:span text:style-name="T559">das teses</text:span><text:span text:style-name="T560">.<text:s/></text:span><text:span text:style-name="T561">A conselheira Orildes</text:span><text:span text:style-name="T562"><text:s/></text:span><text:span text:style-name="T563">fala</text:span><text:span text:style-name="T564"><text:s/></text:span><text:span text:style-name="T565">que<text:s/></text:span><text:span text:style-name="T566">o projeto ainda não está concluído e<text:s/></text:span><text:span text:style-name="T567">a assessora Karla explica que<text:s/></text:span><text:span text:style-name="T568">todas<text:s/></text:span><text:span text:style-name="T569">as etapas<text:s/></text:span><text:span text:style-name="T570">até a criação das teses</text:span><text:span text:style-name="T571"><text:s/>foram cumpridas</text:span><text:span text:style-name="T572"><text:s/></text:span><text:span text:style-name="T573">100%</text:span><text:span text:style-name="T574">,</text:span><text:span text:style-name="T575"><text:s/></text:span><text:span text:style-name="T576">que<text:s/></text:span><text:span text:style-name="T577">o projeto</text:span><text:span text:style-name="T578"><text:s/>sai</text:span><text:span text:style-name="T579">rá</text:span><text:span text:style-name="T580"><text:s/>do âmbito</text:span><text:span text:style-name="T581"><text:s/>da</text:span><text:span text:style-name="T582"><text:s/>comissão e<text:s/></text:span><text:span text:style-name="T583">continuará<text:s/></text:span><text:span text:style-name="T584">como<text:s/></text:span><text:span text:style-name="T585">rotina d</text:span><text:span text:style-name="T586">o conselho,<text:s/></text:span><text:span text:style-name="T587">através do setor de<text:s/></text:span><text:span text:style-name="T588">comunicação.</text:span></text:p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Encaminhamento</text:p>
          </table:table-cell>
          <table:covered-table-cell/>
          <table:table-cell table:style-name="TableCell592" table:number-columns-spanned="4">
            <text:p text:style-name="P593">A comissão<text:s/>e assessoria<text:s/>irão<text:s/>elaborar<text:s/>uma minuta detalhando os<text:s/>projetos<text:s/>da CPUA<text:s/>e enviará<text:s/>à<text:s/>gerencia geral até o dia 17 de abril.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6">
            <text:list text:style-name="LFO8" text:continue-numbering="true">
              <text:list-item>
                <text:p text:style-name="P599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Assunto</text:p>
          </table:table-cell>
          <table:covered-table-cell/>
          <table:table-cell table:style-name="TableCell603" table:number-columns-spanned="4">
            <text:p text:style-name="P604">Planejamento do plano de trabalho 2023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Fonte</text:p>
          </table:table-cell>
          <table:covered-table-cell/>
          <table:table-cell table:style-name="TableCell608" table:number-columns-spanned="4">
            <text:p text:style-name="P609">CPUA-CAU/RS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Assunto</text:p>
          </table:table-cell>
          <table:covered-table-cell/>
          <table:table-cell table:style-name="TableCell613" table:number-columns-spanned="4">
            <text:p text:style-name="Normal"><text:span text:style-name="T614">Representantes (reunião extraordinária do mês de abril)</text:span>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Fonte</text:p>
          </table:table-cell>
          <table:covered-table-cell/>
          <table:table-cell table:style-name="TableCell618" table:number-columns-spanned="4">
            <text:p text:style-name="Normal"><text:span text:style-name="T619">CPUA-CAU/RS</text:span>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6">
            <text:list text:style-name="LFO8" text:continue-numbering="true">
              <text:list-item>
                <text:p text:style-name="P625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Presenças</text:p>
          </table:table-cell>
          <table:covered-table-cell/>
          <table:table-cell table:style-name="TableCell629" table:number-columns-spanned="4">
            <text:p text:style-name="P630">A reunião encerra às 11h44min com os(as) participantes acima nominados(as).</text:p>
          </table:table-cell>
          <table:covered-table-cell/>
          <table:covered-table-cell/>
          <table:covered-table-cell/>
        </table:table-row>
        <table:table-row table:style-name="TableRow631">
          <table:table-cell>
            <text:p text:style-name="P632"/>
          </table:table-cell>
          <table:table-cell table:style-name="TableCell633" table:number-columns-spanned="4">
            <text:p text:style-name="P632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Letícia de Ávila Ourique</text:p>
            <text:p text:style-name="P646">Assistente de Atendimento e Fiscalização do CAU/RS</text:p>
            <text:p text:style-name="P647"/>
            <text:p text:style-name="P648"/>
            <text:p text:style-name="P649"/>
            <text:p text:style-name="P650"/>
            <text:p text:style-name="P651"/>
            <text:p text:style-name="P652">Pedro Xavier de Araújo</text:p>
            <text:p text:style-name="P653">Coordenador da CPUA-CAU/RS</text:p>
          </table:table-cell>
          <table:covered-table-cell/>
          <table:covered-table-cell/>
          <table:covered-table-cell/>
          <table:table-cell>
            <text:p text:style-name="P653"/>
          </table:table-cell>
        </table:table-row>
      </table:table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MS Mincho" style:font-name-complex="Calibri"/>
    </style:style>
    <style:style style:name="WW_CharLFO2LVL2" style:family="text">
      <style:text-properties style:font-name-asian="MS Mincho" style:font-name-complex="Calibri"/>
    </style:style>
    <style:style style:name="WW_CharLFO2LVL3" style:family="text">
      <style:text-properties style:font-name-asian="MS Mincho" style:font-name-complex="Calibri"/>
    </style:style>
    <style:style style:name="WW_CharLFO2LVL4" style:family="text">
      <style:text-properties style:font-name-asian="MS Mincho" style:font-name-complex="Calibri"/>
    </style:style>
    <style:style style:name="WW_CharLFO2LVL5" style:family="text">
      <style:text-properties style:font-name-asian="MS Mincho" style:font-name-complex="Calibri"/>
    </style:style>
    <style:style style:name="WW_CharLFO2LVL6" style:family="text">
      <style:text-properties style:font-name-asian="MS Mincho" style:font-name-complex="Calibri"/>
    </style:style>
    <style:style style:name="WW_CharLFO2LVL7" style:family="text">
      <style:text-properties style:font-name-asian="MS Mincho" style:font-name-complex="Calibri"/>
    </style:style>
    <style:style style:name="WW_CharLFO2LVL8" style:family="text">
      <style:text-properties style:font-name-asian="MS Mincho" style:font-name-complex="Calibri"/>
    </style:style>
    <style:style style:name="WW_CharLFO2LVL9" style:family="text">
      <style:text-properties style:font-name-asian="MS Mincho" style:font-name-complex="Calibri"/>
    </style:style>
    <style:style style:name="WW_CharLFO3LVL1" style:family="text">
      <style:text-properties style:font-name-asian="MS Mincho" style:font-name-complex="Calibri"/>
    </style:style>
    <style:style style:name="WW_CharLFO3LVL2" style:family="text">
      <style:text-properties style:font-name-asian="MS Mincho" style:font-name-complex="Calibri"/>
    </style:style>
    <style:style style:name="WW_CharLFO3LVL3" style:family="text">
      <style:text-properties style:font-name-asian="MS Mincho" style:font-name-complex="Calibri"/>
    </style:style>
    <style:style style:name="WW_CharLFO3LVL4" style:family="text">
      <style:text-properties style:font-name-asian="MS Mincho" style:font-name-complex="Calibri"/>
    </style:style>
    <style:style style:name="WW_CharLFO3LVL5" style:family="text">
      <style:text-properties style:font-name-asian="MS Mincho" style:font-name-complex="Calibri"/>
    </style:style>
    <style:style style:name="WW_CharLFO3LVL6" style:family="text">
      <style:text-properties style:font-name-asian="MS Mincho" style:font-name-complex="Calibri"/>
    </style:style>
    <style:style style:name="WW_CharLFO3LVL7" style:family="text">
      <style:text-properties style:font-name-asian="MS Mincho" style:font-name-complex="Calibri"/>
    </style:style>
    <style:style style:name="WW_CharLFO3LVL8" style:family="text">
      <style:text-properties style:font-name-asian="MS Mincho" style:font-name-complex="Calibri"/>
    </style:style>
    <style:style style:name="WW_CharLFO3LVL9" style:family="text">
      <style:text-properties style:font-name-asian="MS Mincho" style:font-name-complex="Calibri"/>
    </style:style>
    <style:style style:name="WW_CharLFO4LVL1" style:family="text">
      <style:text-properties style:font-name-asian="MS Mincho" style:font-name-complex="Calibri"/>
    </style:style>
    <style:style style:name="WW_CharLFO4LVL2" style:family="text">
      <style:text-properties style:font-name-asian="MS Mincho" style:font-name-complex="Calibri"/>
    </style:style>
    <style:style style:name="WW_CharLFO4LVL3" style:family="text">
      <style:text-properties style:font-name-asian="MS Mincho" style:font-name-complex="Calibri"/>
    </style:style>
    <style:style style:name="WW_CharLFO4LVL4" style:family="text">
      <style:text-properties style:font-name-asian="MS Mincho" style:font-name-complex="Calibri"/>
    </style:style>
    <style:style style:name="WW_CharLFO4LVL5" style:family="text">
      <style:text-properties style:font-name-asian="MS Mincho" style:font-name-complex="Calibri"/>
    </style:style>
    <style:style style:name="WW_CharLFO4LVL6" style:family="text">
      <style:text-properties style:font-name-asian="MS Mincho" style:font-name-complex="Calibri"/>
    </style:style>
    <style:style style:name="WW_CharLFO4LVL7" style:family="text">
      <style:text-properties style:font-name-asian="MS Mincho" style:font-name-complex="Calibri"/>
    </style:style>
    <style:style style:name="WW_CharLFO4LVL8" style:family="text">
      <style:text-properties style:font-name-asian="MS Mincho" style:font-name-complex="Calibri"/>
    </style:style>
    <style:style style:name="WW_CharLFO4LVL9" style:family="text">
      <style:text-properties style:font-name-asian="MS Mincho" style:font-name-complex="Calibri"/>
    </style:style>
    <style:style style:name="WW_CharLFO5LVL1" style:family="text">
      <style:text-properties style:font-name-asian="MS Mincho" style:font-name-complex="Calibri"/>
    </style:style>
    <style:style style:name="WW_CharLFO5LVL2" style:family="text">
      <style:text-properties style:font-name-asian="MS Mincho" style:font-name-complex="Calibri"/>
    </style:style>
    <style:style style:name="WW_CharLFO5LVL3" style:family="text">
      <style:text-properties style:font-name-asian="MS Mincho" style:font-name-complex="Calibri"/>
    </style:style>
    <style:style style:name="WW_CharLFO5LVL4" style:family="text">
      <style:text-properties style:font-name-asian="MS Mincho" style:font-name-complex="Calibri"/>
    </style:style>
    <style:style style:name="WW_CharLFO5LVL5" style:family="text">
      <style:text-properties style:font-name-asian="MS Mincho" style:font-name-complex="Calibri"/>
    </style:style>
    <style:style style:name="WW_CharLFO5LVL6" style:family="text">
      <style:text-properties style:font-name-asian="MS Mincho" style:font-name-complex="Calibri"/>
    </style:style>
    <style:style style:name="WW_CharLFO5LVL7" style:family="text">
      <style:text-properties style:font-name-asian="MS Mincho" style:font-name-complex="Calibri"/>
    </style:style>
    <style:style style:name="WW_CharLFO5LVL8" style:family="text">
      <style:text-properties style:font-name-asian="MS Mincho" style:font-name-complex="Calibri"/>
    </style:style>
    <style:style style:name="WW_CharLFO5LVL9" style:family="text">
      <style:text-properties style:font-name-asian="MS Mincho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Letícia de Ávila Ourique</dc:creator>
    <meta:creation-date>2023-04-17T18:27:00Z</meta:creation-date>
    <dc:date>2023-04-17T18:27:00Z</dc:date>
    <meta:print-date>2022-11-04T17:41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80" meta:character-count="8176" meta:row-count="57" meta:non-whitespace-character-count="6912"/>
  </office:meta>
</office:document-meta>
</file>