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69in solid #A6A6A6" style:writing-mode="lr-tb" fo:padding-top="0in" fo:padding-left="0.075in" fo:padding-bottom="0in" fo:padding-right="0.075in"/>
    </style:style>
    <style:style style:name="T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T37" style:parent-style-name="Fonteparág.padrão" style:family="text">
      <style:text-properties style:font-name-asian="Cambria" fo:font-size="11pt" style:font-size-asian="11pt" style:font-size-complex="11pt"/>
    </style:style>
    <style:style style:name="T38" style:parent-style-name="Fonteparág.padrão" style:family="text">
      <style:text-properties style:font-name-asian="Cambria" fo:font-size="11pt" style:font-size-asian="11pt" style:font-size-complex="11pt"/>
    </style:style>
    <style:style style:name="T39" style:parent-style-name="Fonteparág.padrão" style:family="text">
      <style:text-properties style:font-name-asian="Cambria" fo:font-size="11pt" style:font-size-asian="11pt" style:font-size-complex="11pt"/>
    </style:style>
    <style:style style:name="T40" style:parent-style-name="Fonteparág.padrão" style:family="text">
      <style:text-properties style:font-name-asian="Cambria" fo:font-size="11pt" style:font-size-asian="11pt" style:font-size-complex="11pt"/>
    </style:style>
    <style:style style:name="T41" style:parent-style-name="Fonteparág.padrão" style:family="text">
      <style:text-properties style:font-name-asian="Cambria" fo:font-size="11pt" style:font-size-asian="11pt" style:font-size-complex="11pt"/>
    </style:style>
    <style:style style:name="T42" style:parent-style-name="Fonteparág.padrão" style:family="text">
      <style:text-properties style:font-name-asian="Cambria" fo:font-size="11pt" style:font-size-asian="11pt" style:font-size-complex="11pt"/>
    </style:style>
    <style:style style:name="T43" style:parent-style-name="Fonteparág.padrão" style:family="text">
      <style:text-properties style:font-name-asian="Cambria" fo:font-size="11pt" style:font-size-asian="11pt" style:font-size-complex="11pt"/>
    </style:style>
    <style:style style:name="T44" style:parent-style-name="Fonteparág.padrão" style:family="text">
      <style:text-properties style:font-name-asian="Cambria" fo:font-size="11pt" style:font-size-asian="11pt" style:font-size-complex="11pt"/>
    </style:style>
    <style:style style:name="T45" style:parent-style-name="Fonteparág.padrão" style:family="text">
      <style:text-properties style:font-name-asian="Cambria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T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" style:family="paragraph"/>
    <style:style style:name="T1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" style:family="paragraph"/>
    <style:style style:name="T1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margin-left="0.514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7" style:family="table-row">
      <style:table-row-properties style:min-row-height="0.1173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margin-left="0.5145in" fo:text-indent="-0.295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73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" style:family="paragraph">
      <style:paragraph-properties fo:margin-left="0.514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 style:min-row-height="0.1173in"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1" style:family="paragraph">
      <style:paragraph-properties fo:text-align="justify" fo:margin-left="0.514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 style:min-row-height="0.1173in"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1" style:family="paragraph">
      <style:paragraph-properties fo:text-align="justify" fo:margin-left="0.514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35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76" style:family="table-column">
      <style:table-column-properties style:column-width="1.343in" style:use-optimal-column-width="false"/>
    </style:style>
    <style:style style:name="TableColumn377" style:family="table-column">
      <style:table-column-properties style:column-width="5.2597in" style:use-optimal-column-width="false"/>
    </style:style>
    <style:style style:name="Table375" style:family="table">
      <style:table-properties style:width="6.6027in" fo:margin-left="-0.0104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4ª REUNIÃO da 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:</text:p>
          </table:table-cell>
          <table:table-cell table:style-name="TableCell24">
            <text:p text:style-name="Normal"><text:span text:style-name="T25">13</text:span><text:span text:style-name="T26"><text:s/>de<text:s/></text:span><text:span text:style-name="T27">março</text:span><text:span text:style-name="T28"><text:s/>de 2023, segunda-feira</text:span></text:p>
          </table:table-cell>
          <table:table-cell table:style-name="TableCell29">
            <text:p text:style-name="P30">HORÁRIO:</text:p>
          </table:table-cell>
          <table:table-cell table:style-name="TableCell31">
            <text:p text:style-name="Normal"><text:span text:style-name="T32">14h às 17h</text:span></text:p>
          </table:table-cell>
        </table:table-row>
        <table:table-row table:style-name="TableRow33">
          <table:table-cell table:style-name="TableCell34">
            <text:p text:style-name="Normal"><text:span text:style-name="T35">LOCAL:</text:span></text:p>
          </table:table-cell>
          <table:table-cell table:style-name="TableCell36" table:number-columns-spanned="3">
            <text:p text:style-name="Default"><text:span text:style-name="T37">Sede do<text:s/></text:span><text:span text:style-name="T38">CAU/RS – Rua Dona Laura,<text:s/></text:span><text:span text:style-name="T39">nº<text:s/></text:span><text:span text:style-name="T40">320</text:span><text:span text:style-name="T41">,</text:span><text:span text:style-name="T42"><text:s/>Porto Alegre/RS</text:span><text:span text:style-name="T43"><text:s/>–<text:s/></text:span><text:span text:style-name="T44">Sala</text:span><text:span text:style-name="T45"><text:s/>de reunião 1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PARTICIPANTES:</text:p>
          </table:table-cell>
          <table:table-cell table:style-name="TableCell52">
            <text:p text:style-name="P53">Carlos Eduardo Iponema</text:p>
          </table:table-cell>
          <table:table-cell table:style-name="TableCell54" table:number-columns-spanned="2">
            <text:p text:style-name="Normal"><text:span text:style-name="T55">Coordenador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Carline Carazzo</text:p>
          </table:table-cell>
          <table:table-cell table:style-name="TableCell60" table:number-columns-spanned="2">
            <text:p text:style-name="P61">Coordenadora<text:s/>substituta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Normal"><text:span text:style-name="T65">Fl</text:span><text:span text:style-name="T66">a</text:span><text:span text:style-name="T67">via Boni Licht</text:span></text:p>
          </table:table-cell>
          <table:table-cell table:style-name="TableCell68" table:number-columns-spanned="2">
            <text:p text:style-name="P69"><text:span text:style-name="T70">Arquitet</text:span><text:span text:style-name="T71">a</text:span><text:span text:style-name="T72"><text:s/>e Urbanista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Nathália Gomes</text:p>
          </table:table-cell>
          <table:table-cell table:style-name="TableCell77" table:number-columns-spanned="2">
            <text:p text:style-name="P78"><text:span text:style-name="T79">Arquitet</text:span><text:span text:style-name="T80">a</text:span><text:span text:style-name="T81"><text:s/>e Urbanista</text:span></text:p>
          </table:table-cell>
          <table:covered-table-cell/>
        </table:table-row>
        <table:table-row table:style-name="TableRow82">
          <table:table-cell table:style-name="TableCell83">
            <text:p text:style-name="Normal"><text:span text:style-name="T84">ASSESSORIA:</text:span></text:p>
          </table:table-cell>
          <table:table-cell table:style-name="TableCell85">
            <text:p text:style-name="P86">Mar Acosta</text:p>
          </table:table-cell>
          <table:table-cell table:style-name="TableCell87" table:number-columns-spanned="2">
            <text:p text:style-name="Normal"><text:span text:style-name="T88">Assistente Administrativo</text:span></text:p>
          </table:table-cell>
          <table:covered-table-cell/>
        </table:table-row>
        <table:table-row table:style-name="TableRow89">
          <table:table-cell table:style-name="TableCell90">
            <text:p text:style-name="Normal"><text:span text:style-name="T91">SECRETARIA:</text:span></text:p>
          </table:table-cell>
          <table:table-cell table:style-name="TableCell92">
            <text:p text:style-name="Normal"><text:span text:style-name="T93">Letícia de Ávila Ourique</text:span></text:p>
          </table:table-cell>
          <table:table-cell table:style-name="TableCell94" table:number-columns-spanned="2">
            <text:p text:style-name="P95"><text:span text:style-name="T96">Assistente de Atendimento e Fiscalização</text:span></text:p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list text:style-name="LFO1" text:continue-numbering="true">
              <text:list-item>
                <text:p text:style-name="P102"><text:span text:style-name="T103">Verificação de quórum</text:span><text:span text:style-name="T104"><text:s text:c="3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Normal"><text:span text:style-name="T107">Presenças</text:span></text:p>
          </table:table-cell>
          <table:table-cell table:style-name="TableCell108" table:number-columns-spanned="3">
            <text:p text:style-name="P109"><text:span text:style-name="T110">Registrada a presença dos membros acima nominados.</text:span><text:span text:style-name="T111"><text:s/>A<text:s/></text:span><text:span text:style-name="T112">conselheir</text:span><text:span text:style-name="T113">a</text:span><text:span text:style-name="T114"><text:s/>Cecília<text:s/></text:span><text:span text:style-name="T115">Esteve j</text:span><text:span text:style-name="T116">ustific</text:span><text:span text:style-name="T117">ou sua</text:span><text:span text:style-name="T118"><text:s/>ausência</text:span><text:span text:style-name="T119">.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list text:style-name="LFO1" text:continue-numbering="true">
              <text:list-item>
                <text:p text:style-name="P125"><text:bookmark-start text:name="_Hlk127193692"/><text:span text:style-name="T126">Votação das súmulas das reuniões anteriores <text:s/></text:span><text:span text:style-name="T127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Normal"><text:bookmark-end text:name="_Hlk127193692"/><text:span text:style-name="T130">Votação</text:span></text:p>
          </table:table-cell>
          <table:table-cell table:style-name="TableCell131" table:number-columns-spanned="3">
            <text:p text:style-name="P132">As<text:s/>súmulas<text:s/>das 1ª e 2ª reuniões ordinárias foram aprovadas por 3 favoráveis e 1 abstenção. A<text:s/>súmula<text:s/>da 3ª reunião ordinária foi aprovada por 2 favoráveis e 2 abstenções.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al"><text:span text:style-name="T135">Encaminhamento</text:span></text:p>
          </table:table-cell>
          <table:table-cell table:style-name="TableCell136" table:number-columns-spanned="3">
            <text:p text:style-name="P137">Colher assinatura<text:s/>da secretária e do coordenador(a)<text:s/>e publicar no site do CAU/RS.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1" text:continue-numbering="true">
              <text:list-item>
                <text:p text:style-name="P143"><text:bookmark-start text:name="_Hlk127193763"/><text:span text:style-name="T144">Comunicações <text:s text:c="2"/></text:span><text:span text:style-name="T145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Relatores</text:p>
          </table:table-cell>
          <table:table-cell table:style-name="TableCell149" table:number-columns-spanned="3">
            <text:p text:style-name="P150">Carline e Iponema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Comunicações <text:s text:c="2"/></text:p>
          </table:table-cell>
          <table:table-cell table:style-name="TableCell154" table:number-columns-spanned="3">
            <text:p text:style-name="P155">A arquiteta<text:s/>Carline comenta<text:s/>que uma colega<text:s/>acadêmica do curso de<text:s/>arquitetura e urbanismo<text:s/>da UNISINOS, questionou se o<text:s/>CAU gostaria de participar de uma roda de conversas<text:s/>na<text:s/>“Semana<text:s/>Acadêmica<text:s/>da UNISINOS”.<text:s/>Os membros discutem sobre a<text:s/>ideia<text:s/>de participar,<text:s/>com os temas da comissão,<text:s/>no meio acadêmico.</text:p>
            <text:p text:style-name="P156">O coordenador<text:s/>Iponema<text:s/>fala<text:s/>sobre<text:s/>uma<text:s/>conversa com<text:s/>um arquiteto de João Pessoa, que<text:s/>tem<text:s/>um<text:s/>projeto para criação<text:s/>de<text:s/>uma linguagem<text:s/>em “LIBRAS”,<text:s/>padronizada<text:s/>e técnica,<text:s/>para estudantes<text:s/>mudos<text:s/>de arquitetura<text:s/>e<text:s/>urbanismo;<text:s/>relata que o colega tem interesse em levar o projeto adiante, porém, não possui recursos; os membros comentam que o edital de patrocínio<text:s/>do CAU<text:s/>pode ser um meio de viabilidade; o coordenador<text:s/>sugere<text:s/>um convite ao arquiteto<text:s/>para participar de<text:s/>um<text:s/>evento<text:s/>da comissão no<text:s/>CAU/RS.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bookmark-end text:name="_Hlk127193763"/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1" text:continue-numbering="true">
              <text:list-item>
                <text:p text:style-name="P162"><text:span text:style-name="T163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1" text:continue-numbering="true">
              <text:list-item>
                <text:list>
                  <text:list-item>
                    <text:p text:style-name="P166">Boas vindas e apresentação da integrante Nathália Gom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Normal"><text:span text:style-name="T169">Fonte</text:span></text:p>
          </table:table-cell>
          <table:table-cell table:style-name="TableCell170" table:number-columns-spanned="3">
            <text:p text:style-name="P171">CTAA-CAU/RS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Normal"><text:span text:style-name="T174">Relator</text:span></text:p>
          </table:table-cell>
          <table:table-cell table:style-name="TableCell175" table:number-columns-spanned="3">
            <text:p text:style-name="P176">Iponema<text:s/>e<text:s/>Nathália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Normal"><text:span text:style-name="T179">Discussão</text:span></text:p>
          </table:table-cell>
          <table:table-cell table:style-name="TableCell180" table:number-columns-spanned="3">
            <text:p text:style-name="P181">O coordenador Iponema da<text:s/>boas-vindas<text:s/>a arquiteta e urbanista Nathália Gomes,<text:s/>que passa a integrar a<text:s/>comissão.<text:s/>A arquiteta Nathália<text:s/>se<text:s/>apresenta<text:s/>à<text:s/>comissão; relata<text:s/>sua formação como arquiteta e urbanista,<text:s/>pela UNISINOS,<text:s/>com colação de grau<text:s/>em<text:s/>2021;<text:s/>fala<text:s/>que se<text:s/>graduou com<text:s/>ênfase<text:s/>em “Cidades e domicílios”<text:s/>e<text:s/>seu TCC<text:s/>teve<text:s/>como<text:s/>tema<text:s/>as<text:s/>comunidades<text:s/>Quilombolas<text:s/>urbanas;<text:s/>possui especialização na área de políticas públicas urbanas dos<text:s/>Quilombos e cursou mestrado com<text:s/>ênfase<text:s/>no gênero e<text:s/>a representatividade das mulheres nas comunidades<text:s/>Quilombolas.</text:p>
          </table:table-cell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Normal"><text:span text:style-name="T184">Encaminhamento</text:span></text:p>
          </table:table-cell>
          <table:table-cell table:style-name="TableCell185" table:number-columns-spanned="3">
            <text:p text:style-name="P186">Apenas informes.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list text:style-name="LFO1" text:continue-numbering="true">
              <text:list-item>
                <text:list>
                  <text:list-item>
                    <text:p text:style-name="P192">Apresentação do diagnóstico da consultoria +Diversidade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Normal"><text:span text:style-name="T195">Fonte</text:span></text:p>
          </table:table-cell>
          <table:table-cell table:style-name="TableCell196" table:number-columns-spanned="3">
            <text:p text:style-name="P197">CTAA-CAU/R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Normal"><text:span text:style-name="T200">Relatores</text:span></text:p>
          </table:table-cell>
          <table:table-cell table:style-name="TableCell201" table:number-columns-spanned="3">
            <text:p text:style-name="P202">Cheila e Luciana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Normal"><text:span text:style-name="T205">Discussão</text:span></text:p>
          </table:table-cell>
          <table:table-cell table:style-name="TableCell206" table:number-columns-spanned="3">
            <text:p text:style-name="P207">A coordenadora de compras Luciana apresenta<text:s/>o<text:s/>resultado do<text:s/>diagnóstico de consultoria<text:s/>da empresa<text:s/>+Diversidade.<text:s/>A gerente administrativa Cheila explica que o CAU/RS contratou uma empresa especializada em diversidade e inclusão, que foi feito um censo de radar e<text:s/>clima,<text:s/>aplicado através de uma pesquisa<text:s/>aos funcionários e estagiários do CAU/RS.<text:s/>Os membros da comissão discutem<text:s/>os<text:s/>dados levantados, abordam situações reais vividas por pessoas que necessitam de acessibilidade<text:s/>e<text:s/>falam sobre as<text:s/>conclusões<text:s/>do censo.<text:s/>A gerente Cheila informa que há um projeto em andamento para a obra do CAU/RS, que será apresentado até o final do mês de março,<text:s/>prevendo<text:s/>a construção de banheiros<text:s/>que terão<text:s/>acessibilidade e inclusão.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Normal"><text:span text:style-name="T210">Encaminhamento</text:span></text:p>
          </table:table-cell>
          <table:table-cell table:style-name="TableCell211" table:number-columns-spanned="3">
            <text:p text:style-name="P212">Apenas informes.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1" text:continue-numbering="true">
              <text:list-item>
                <text:list>
                  <text:list-item>
                    <text:p text:style-name="P218">Feedback do Seminário de Ações Afirmativa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Normal"><text:span text:style-name="T221">Fonte</text:span></text:p>
          </table:table-cell>
          <table:table-cell table:style-name="TableCell222" table:number-columns-spanned="3">
            <text:p text:style-name="P223">CTAA-CAU/RS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Normal"><text:span text:style-name="T226">Relator</text:span><text:span text:style-name="T227">es</text:span></text:p>
          </table:table-cell>
          <table:table-cell table:style-name="TableCell228" table:number-columns-spanned="3">
            <text:p text:style-name="P229">Membros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Normal"><text:span text:style-name="T232">Discussão</text:span></text:p>
          </table:table-cell>
          <table:table-cell table:style-name="TableCell233" table:number-columns-spanned="3">
            <text:p text:style-name="P234"><text:span text:style-name="T235">A arquiteta Carline fala<text:s/></text:span><text:span text:style-name="T236">sobre</text:span><text:span text:style-name="T237"><text:s/>o<text:s/></text:span><text:span text:style-name="T238">“S</text:span><text:span text:style-name="T239">eminário de<text:s/></text:span><text:span text:style-name="T240">A</text:span><text:span text:style-name="T241">ções<text:s/></text:span><text:span text:style-name="T242">A</text:span><text:span text:style-name="T243">firmativas</text:span><text:span text:style-name="T244">”</text:span><text:span text:style-name="T245">,<text:s/></text:span><text:span text:style-name="T246">realizado nos dias 06 e 07 de março, no Teatro da AMRIGS em Porto Alegre</text:span><text:span text:style-name="T247">; relata que o evento e as palestras</text:span><text:span text:style-name="T248">, em um contexto geral,</text:span><text:span text:style-name="T249"><text:s/>foram positivos, apesar do baixo público participante. Os membros comentam que a divulgação e a transmissão remota podem ser fatores que<text:s/></text:span><text:span text:style-name="T250">contribuíram</text:span><text:span text:style-name="T251"><text:s/>para o n</text:span><text:span text:style-name="T252">ú</text:span><text:span text:style-name="T253">mero baixo de pessoas presentes. O coordenador Iponema relata elogios aos temas abordados, sendo os<text:s/></text:span><text:span text:style-name="T254">assuntos do encontro: acessibilidade, gênero, diversidade, povos originários e inclusão.</text:span><text:span text:style-name="T255"><text:s/>A</text:span><text:span text:style-name="T256"><text:s/>arquiteta<text:s/></text:span><text:span text:style-name="T257">Carline<text:s/></text:span><text:span text:style-name="T258">faz uma ressalva quanto a</text:span><text:span text:style-name="T259">os pontos a serem melhorados:<text:s/></text:span><text:span text:style-name="T260">os<text:s/></text:span><text:span text:style-name="T261">eventos ocorrerem em dias estratégicos; não utilizar a transmissão on-line, pois pode reduzir o público;</text:span><text:span text:style-name="T262"><text:s/>inclusão<text:s/></text:span><text:span text:style-name="T263">de<text:s/></text:span><text:span text:style-name="T264">necessidade</text:span><text:span text:style-name="T265"><text:s/>especiais e<text:s/></text:span><text:span text:style-name="T266">interprete de libras</text:span><text:span text:style-name="T267">. A arquiteta reforça o quanto o conselho precisa debater e melhorar;<text:s/></text:span><text:span text:style-name="T268">sugere<text:s/></text:span><text:span text:style-name="T269">um<text:s/></text:span><text:span text:style-name="T270">credenciamento<text:s/></text:span><text:span text:style-name="T271">que<text:s/></text:span><text:span text:style-name="T272">tenha<text:s/></text:span><text:span text:style-name="T273">perguntas sobre gênero e<text:s/></text:span><text:span text:style-name="T274">necessidade</text:span><text:span text:style-name="T275">s do participante, de forma<text:s/></text:span><text:span text:style-name="T276">opcional. A arquiteta Nathália sugere os temas dos povos indígenas e Quilombolas para os próximos eventos.<text:s/></text:span><text:span text:style-name="T277">A arquiteta Flavia fala sobre a falta de acessibilidade aos acessos do<text:s/></text:span><text:span text:style-name="T278">Teatro da AMRIGS</text:span><text:span text:style-name="T279">, que o local não era favorável para um evento que abordou os temas da acessibilidade e inclusão.<text:s/></text:span><text:span text:style-name="T280">O</text:span><text:span text:style-name="T281"><text:s/>coordenador<text:s/></text:span><text:span text:style-name="T282">fala</text:span><text:span text:style-name="T283"><text:s/>que os pontos positivos e negativos</text:span><text:span text:style-name="T284"><text:s/>serão<text:s/></text:span><text:span text:style-name="T285">levados à secretaria geral, organizadora do seminário,</text:span><text:span text:style-name="T286"><text:s/></text:span><text:span text:style-name="T287">para melhorias<text:s/></text:span><text:span text:style-name="T288">n</text:span><text:span text:style-name="T289">os próximos eventos.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Normal"><text:span text:style-name="T292">Encaminhamento</text:span></text:p>
          </table:table-cell>
          <table:table-cell table:style-name="TableCell293" table:number-columns-spanned="3">
            <text:p text:style-name="P294">A<text:s/>assessoria faz anotações das questões levantadas para melhorar a<text:s/>organização dos próximos eventos.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list text:style-name="LFO1" text:continue-numbering="true">
              <text:list-item>
                <text:list>
                  <text:list-item>
                    <text:p text:style-name="P300">Convite para as demais Comissões de Ações Afirmativas dos outros CAU UFs e BR participarem da próxima reunião virtual<text:s text:c="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Normal"><text:span text:style-name="T303">Fonte</text:span></text:p>
          </table:table-cell>
          <table:table-cell table:style-name="TableCell304" table:number-columns-spanned="3">
            <text:p text:style-name="P305">CTAA-CAU/RS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Normal"><text:span text:style-name="T308">Relator</text:span></text:p>
          </table:table-cell>
          <table:table-cell table:style-name="TableCell309" table:number-columns-spanned="3">
            <text:p text:style-name="P310">Mar<text:s/>Costa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Normal"><text:span text:style-name="T313">Discussão</text:span></text:p>
          </table:table-cell>
          <table:table-cell table:style-name="TableCell314" table:number-columns-spanned="3">
            <text:p text:style-name="P315">O coordenador Iponema fala em convidar as comissões<text:s/>que<text:s/>estão trabalhando com os temas da diversidade e inclusão<text:s/>dos demais CAU/UFs, para trocas de<text:s/>experienciais<text:s/>e aproximações.<text:s/>Os membros compartilham da ideia.</text:p>
          </table:table-cell>
          <table:covered-table-cell/>
          <table:covered-table-cell/>
        </table:table-row>
        <text:soft-page-break/>
        <table:table-row table:style-name="TableRow316">
          <table:table-cell table:style-name="TableCell317">
            <text:p text:style-name="Normal"><text:span text:style-name="T318">Encaminhamento</text:span></text:p>
          </table:table-cell>
          <table:table-cell table:style-name="TableCell319" table:number-columns-spanned="3">
            <text:p text:style-name="P320">O coordenador Iponema<text:s/>irá<text:s/>convidar<text:s/>as<text:s/>demais comissões de ações afirmativas<text:s/>dos CAU/UFs<text:s/>e<text:s/>do CAU/BR, para participarem da próxima reunião ordinária da comissão, que ocorrerá no formato virtual, no dia 03/04/2023.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list text:style-name="LFO1" text:continue-numbering="true">
              <text:list-item>
                <text:p text:style-name="P326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list text:style-name="LFO1" text:continue-numbering="true">
              <text:list-item>
                <text:list>
                  <text:list-item>
                    <text:p text:style-name="P329">Evento UNIVAT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 table:number-columns-spanned="3">
            <text:p text:style-name="P334">Iponema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Relator</text:p>
          </table:table-cell>
          <table:table-cell table:style-name="TableCell338" table:number-columns-spanned="3">
            <text:p text:style-name="P339">Iponema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Discussão</text:p>
          </table:table-cell>
          <table:table-cell table:style-name="TableCell343" table:number-columns-spanned="3">
            <text:p text:style-name="P344">O coordenador Iponema<text:s/>fala<text:s/>sobre<text:s/>um convite<text:s/>recebido<text:s/>do conselheiro do CAU/RS,<text:s/>Spinelli,<text:s/>para participar<text:s/>do<text:s/>“Simpósio Internacional Diálogos na Contemporaneidade”, na UNIVATES,<text:s/>que ocorrerá de 17/04 à 19/04. Fala que a participação pode ser<text:s/>presencial ou através<text:s/>do envio<text:s/>de um artigo<text:s/>redigido<text:s/>com<text:s/>os<text:s/>temas da comissão. A arquiteta Carline se disponibiliza para<text:s/>ajudar com o artigo.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Encaminhamento</text:p>
          </table:table-cell>
          <table:table-cell table:style-name="TableCell348" table:number-columns-spanned="3">
            <text:p text:style-name="P349">A assessoria irá<text:s/>solicitar à secretaria geral<text:s/>que<text:s/>providencie<text:s/>um<text:s/>convite<text:s/>com a<text:s/>UNIVATES,<text:s/>para a<text:s/>participação da arquiteta Carline<text:s/>no “Simpósio Internacional Diálogos na Contemporaneidade”, na UNIVATES,<text:s/>que ocorrerá de 17/04 à 19/04.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list text:style-name="LFO1" text:continue-numbering="true">
              <text:list-item>
                <text:p text:style-name="P35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Assunto<text:s/></text:p>
          </table:table-cell>
          <table:table-cell table:style-name="TableCell359" table:number-columns-spanned="3">
            <text:p text:style-name="P360"><text:span text:style-name="T361">Alinhamentos para participação das</text:span><text:span text:style-name="T362"><text:s/></text:span><text:span text:style-name="T363">Comissões de Ações Afirmativas dos outros CAU</text:span><text:span text:style-name="T364">/</text:span><text:span text:style-name="T365">UFs e<text:s/></text:span><text:span text:style-name="T366">CAU/</text:span><text:span text:style-name="T367">BR</text:span><text:span text:style-name="T368">;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Fonte<text:s/></text:p>
          </table:table-cell>
          <table:table-cell table:style-name="TableCell372" table:number-columns-spanned="3">
            <text:p text:style-name="P373">CTAA-CAU/RS</text:p>
          </table:table-cell>
          <table:covered-table-cell/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list text:style-name="LFO1" text:continue-numbering="true">
              <text:list-item>
                <text:p text:style-name="P380">Encerramento</text:p>
              </text:list-item>
            </text:list>
          </table:table-cell>
          <table:covered-table-cell/>
        </table:table-row>
        <table:table-row table:style-name="TableRow381">
          <table:table-cell table:style-name="TableCell382">
            <text:p text:style-name="Normal"><text:span text:style-name="T383">Presenças</text:span></text:p>
          </table:table-cell>
          <table:table-cell table:style-name="TableCell384">
            <text:p text:style-name="P385">A reunião encerra às 17h<text:s/>com os participantes acima nominados.</text:p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>Letícia de Ávila Ourique</text:p>
      <text:p text:style-name="P393">Assistente<text:s/>de Atendimento e Fiscalização<text:s/>do CAU/RS</text:p>
      <text:p text:style-name="P394"/>
      <text:p text:style-name="P395"/>
      <text:p text:style-name="P396"/>
      <text:p text:style-name="P397"/>
      <text:p text:style-name="P398"/>
      <text:p text:style-name="P399"><text:span text:style-name="T400">Carlos Eduardo Iponema</text:span></text:p>
      <text:p text:style-name="P401">Coordenador<text:s/>da CTAA-CAU/RS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4-10T12:24:00Z</meta:creation-date>
    <dc:date>2023-04-10T12:24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9" meta:character-count="6702" meta:row-count="47" meta:non-whitespace-character-count="5666"/>
  </office:meta>
</office:document-meta>
</file>