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/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/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 fo:margin-left="0.219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1173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left="0.219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73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0" style:family="table-column">
      <style:table-column-properties style:column-width="1.343in" style:use-optimal-column-width="false"/>
    </style:style>
    <style:style style:name="TableColumn241" style:family="table-column">
      <style:table-column-properties style:column-width="5.2597in" style:use-optimal-column-width="false"/>
    </style:style>
    <style:style style:name="Table239" style:family="table">
      <style:table-properties style:width="6.6027in" fo:margin-left="-0.010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5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20</text:span><text:span text:style-name="T26"><text:s/>de<text:s/></text:span><text:span text:style-name="T27">março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bookmark-start text:name="_Hlk130216459"/><text:span text:style-name="T38">Remota via aplicativo<text:s/></text:span><text:span text:style-name="T39">Microsoft Teams</text:span><text:bookmark-end text:name="_Hlk130216459"/><text:span text:style-name="T40">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PARTICIPANTES</text:p>
          </table:table-cell>
          <table:table-cell table:style-name="TableCell47">
            <text:p text:style-name="P48">Carlos Eduardo Iponema</text:p>
          </table:table-cell>
          <table:table-cell table:style-name="TableCell49" table:number-columns-spanned="2">
            <text:p text:style-name="Normal"><text:span text:style-name="T50">Coordenador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ine Carazzo</text:p>
          </table:table-cell>
          <table:table-cell table:style-name="TableCell55" table:number-columns-spanned="2">
            <text:p text:style-name="P56">Coordenadora<text:s/>substituta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"><text:span text:style-name="T60">Fl</text:span><text:span text:style-name="T61">a</text:span><text:span text:style-name="T62">via Boni Licht</text:span></text:p>
          </table:table-cell>
          <table:table-cell table:style-name="TableCell63" table:number-columns-spanned="2">
            <text:p text:style-name="P64"><text:span text:style-name="T65">Arquitet</text:span><text:span text:style-name="T66">a</text:span><text:span text:style-name="T67"><text:s/>e Urbanista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ecília Esteve</text:p>
          </table:table-cell>
          <table:table-cell table:style-name="TableCell72" table:number-columns-spanned="2">
            <text:p text:style-name="P73">Arquiteta<text:s/>e Urbanis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athália Gomes</text:p>
          </table:table-cell>
          <table:table-cell table:style-name="TableCell78" table:number-columns-spanned="2">
            <text:p text:style-name="P79"><text:span text:style-name="T80">Arquitet</text:span><text:span text:style-name="T81">a</text:span><text:span text:style-name="T82"><text:s/>e Urbanista</text:span></text:p>
          </table:table-cell>
          <table:covered-table-cell/>
        </table:table-row>
        <table:table-row table:style-name="TableRow83">
          <table:table-cell table:style-name="TableCell84">
            <text:p text:style-name="Normal"><text:span text:style-name="T85">ASSESSORIA</text:span></text:p>
          </table:table-cell>
          <table:table-cell table:style-name="TableCell86">
            <text:p text:style-name="P87">Mar Acosta</text:p>
          </table:table-cell>
          <table:table-cell table:style-name="TableCell88" table:number-columns-spanned="2">
            <text:p text:style-name="Normal"><text:span text:style-name="T89">Assistente Administrativo</text:span></text:p>
          </table:table-cell>
          <table:covered-table-cell/>
        </table:table-row>
        <table:table-row table:style-name="TableRow90">
          <table:table-cell table:style-name="TableCell91">
            <text:p text:style-name="Normal"><text:span text:style-name="T92">SECRETARIA</text:span></text:p>
          </table:table-cell>
          <table:table-cell table:style-name="TableCell93">
            <text:p text:style-name="Normal"><text:span text:style-name="T94">Letícia de Ávila Ourique</text:span></text:p>
          </table:table-cell>
          <table:table-cell table:style-name="TableCell95" table:number-columns-spanned="2">
            <text:p text:style-name="P96"><text:span text:style-name="T97">Assistente de Atendimento e Fiscalização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CONVIDADOS(AS)</text:p>
          </table:table-cell>
          <table:table-cell table:style-name="TableCell101">
            <text:p text:style-name="P102">Beatriz<text:s/>Meneghini</text:p>
          </table:table-cell>
          <table:table-cell table:style-name="TableCell103" table:number-columns-spanned="2">
            <text:p text:style-name="P104">Coordenadora da CTEGR-CAU/M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Administrativo e Financeir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al"><text:span text:style-name="T120">Presenças</text:span></text:p>
          </table:table-cell>
          <table:table-cell table:style-name="TableCell121" table:number-columns-spanned="3">
            <text:p text:style-name="P122"><text:span text:style-name="T123">Registrada a presença dos membros acima nominados.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" text:continue-numbering="true">
              <text:list-item>
                <text:p text:style-name="P129"><text:bookmark-start text:name="_Hlk127193692"/><text:span text:style-name="T130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><text:bookmark-end text:name="_Hlk127193692"/><text:span text:style-name="T133">Votação</text:span></text:p>
          </table:table-cell>
          <table:table-cell table:style-name="TableCell134" table:number-columns-spanned="3">
            <text:p text:style-name="P135">Não há<text:s/>súmulas<text:s/>anteriores para votação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Encaminhamento</text:span></text:p>
          </table:table-cell>
          <table:table-cell table:style-name="TableCell139" table:number-columns-spanned="3">
            <text:p text:style-name="P140">Pautar súmulas<text:s/>das reuniões<text:s/>anteriores para a próxima reunião.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<text:bookmark-start text:name="_Hlk127193763"/><text:span text:style-name="T147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Relator</text:p>
          </table:table-cell>
          <table:table-cell table:style-name="TableCell151" table:number-columns-spanned="3">
            <text:p text:style-name="P152">Iponema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Comunicações <text:s text:c="2"/></text:p>
          </table:table-cell>
          <table:table-cell table:style-name="TableCell156" table:number-columns-spanned="3">
            <text:p text:style-name="P157">O coordenador Iponema dá boas vindas as convidadas e relata as pautas que serão tratadas. A arquiteta Beatriz agradece o convite<text:s/>para<text:s/>participar da reunião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<text:span text:style-name="T164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" text:continue-numbering="true">
              <text:list-item>
                <text:list>
                  <text:list-item>
                    <text:p text:style-name="P167">Participarão da reunião as arquitetas e urbanistas:<text:s/>Olinda<text:s/>Beatriz<text:s/>Trevisol<text:s/>Meneghini (Beatriz<text:s/>Meneghini) - coordenadora da<text:s/>CTEGR-CAU/MS<text:s/>(comissão temporária para<text:s/>equidade de<text:s/>gênero e raça<text:s/>CAU/MS)<text:s/>/<text:s/>Luciana<text:s/>Bracarense<text:s/>Coimbra - comissão temporária de equidade e diversidade –<text:s/>CTED-CAU/MG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Fonte</text:span></text:p>
          </table:table-cell>
          <table:table-cell table:style-name="TableCell171" table:number-columns-spanned="3">
            <text:p text:style-name="P172">CTAA-CAU/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Relator</text:span><text:span text:style-name="T176">es</text:span></text:p>
          </table:table-cell>
          <table:table-cell table:style-name="TableCell177" table:number-columns-spanned="3">
            <text:p text:style-name="P178">Convidada e membro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<text:span text:style-name="T181">Discussão</text:span></text:p>
          </table:table-cell>
          <table:table-cell table:style-name="TableCell182" table:number-columns-spanned="3">
            <text:p text:style-name="P183">A<text:s/>coordenadora da CTEGR-CAU/MS, Beatriz,<text:s/>fala<text:s/>que a<text:s/>comissão tem muitas dificuldades em<text:s/>tratar<text:s/>das pautas da<text:s/>equidade e gênero,<text:s/>dentro do CAU/MS,<text:s/>tendo pouco retorno e colaboração<text:s/>dos conselheiros. Relata<text:s/>que foi feita uma<text:s/>pesquisa<text:s/>de diagnóstico de gênero<text:s/>com pouco retorno de<text:s/>respostas, obtendo uma média de<text:s/>10%. Muitos arquitetos relatam que os temas não são pertinentes<text:s/>para<text:s/>o CAU tratar,<text:s/>por não ter<text:s/>relação com<text:s/>a<text:s/>arquitetura.<text:s/>Relata que o CAU desenvolveu um informativo<text:s/>sobre legislações a níveis<text:s/>federal, estadual e municipal,<text:s/>para instruir<text:s/>as mulheres<text:s/>sobre seus direitos e se defender no meio<text:s/>da arquitetura; fala que 62% dos profissionais arquitetos(as) e urbanistas, no MS,<text:s/>são mulheres.<text:s/>O coordenador Iponema fala<text:s/>da importância em se<text:s/>discutir a pauta dos<text:s/>grupos minorizados. A<text:s/>arquiteta<text:s/>Cecília<text:s/>parabeniza a convidada,<text:s/>compartilha da opinião<text:s/>dos demais e fala sobre a<text:s/>representatividade das mulheres na comissão e<text:s/>nas outras comissões<text:s/>como conselheiras titulares. <text:s/>A arquiteta<text:s/>Carline<text:s/>fala sobre mudanças nas eleições no CAU<text:s/><text:soft-page-break/>e na constituição de uma chapa com representatividade da comissão;<text:s/>pontua que é uma luta constante buscar por mais<text:s/>representatividade<text:s/>da diversidade e gêneros<text:s/>dentro do conselho<text:s/>e<text:s/>que ainda<text:s/>falta<text:s/>a<text:s/>representatividade dos<text:s/>indígenas,<text:s/>de pessoas portadoras de deficiência e dos<text:s/>outros<text:s/>grupos<text:s/>minorizados.<text:s/>O coordenador Iponema fala que há pontos limitantes das gerências, que a comissão ajudará as gerências nas pautas, quando surgirem situações de necessidades entre os funcionários, conselheiros e colaboradores; relata a importância do CAU/RS estar bem atendido para poder ajudar.<text:s/>A arquiteta<text:s/>Carline<text:s/>questiona a<text:s/>coordenadora<text:s/>Beatriz sobre como a comissão aborda as ações afirmativas e equidade e gênero,<text:s/>e quais ações<text:s/>estão sendo<text:s/>feitas<text:s/>para<text:s/>o levantamento de informações,<text:s/>a coordenadora Beatriz responde que<text:s/>é uma comissão de equidade e gênero;<text:s/>fala<text:s/>que no estado<text:s/>de MS, em média,<text:s/>tem<text:s/>3 mil arquitetos,<text:s/>que a densidade demográfica é baixa;<text:s/>que<text:s/>há muitos registros de violência contra as<text:s/>mulheres<text:s/>no âmbito da construção civil,<text:s/>comenta que é<text:s/>um estado muito machista; fala das<text:s/>lutas, desafios<text:s/>e<text:s/>dificuldades em levar os temas<text:s/>para<text:s/>discussão nos vários nichos de arquitetos; relata a<text:s/>baixa<text:s/>participação dos coordenadores de curso de arquitetura nas palestras e reuniões;<text:s/>relata<text:s/>que a comissão debate sobre raças,<text:s/>sendo que a<text:s/>população indígena<text:s/>é grande e que muitas comunidades habitam ocas; fala,<text:s/>também, que o número de conselheiras mulheres em contrapartida ao número de conselheiros homens já foi menos e hoje está equiparada.<text:s/>Os membros discutem sobre<text:s/>levantamento de<text:s/>registros de arquitetos indígenas<text:s/>no sistema de registros do CAU; a arquiteta Carline sugere discussão para coleta de dados dos arquitetos quanto as raças, gêneros e<text:s/>deficiências no sistema do CAU. A coordenadora Beatriz convida a comissão para participar de uma reunião conjunta com a<text:s/>CTEGR-CAU/MS.<text:s/></text:p>
            <text:p text:style-name="P184">A arquiteta Flavia relata sobre o evento de ações afirmativas, realizado pelo CAU/RS, que infelizmente teve um número baixo de participantes nas palestras, mesmo elas sendo muito boas.<text:s/></text:p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Normal"><text:span text:style-name="T187">Encaminhamento</text:span></text:p>
          </table:table-cell>
          <table:table-cell table:style-name="TableCell188" table:number-columns-spanned="3">
            <text:p text:style-name="P189">Apenas informes.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list>
                  <text:list-item>
                    <text:p text:style-name="P195">Análise do relatório de acessibilidade da consultoria +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Normal"><text:span text:style-name="T198">Fonte</text:span></text:p>
          </table:table-cell>
          <table:table-cell table:style-name="TableCell199" table:number-columns-spanned="3">
            <text:p text:style-name="P200">CTAA-CAU/R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Relatores</text:span></text:p>
          </table:table-cell>
          <table:table-cell table:style-name="TableCell204" table:number-columns-spanned="3">
            <text:p text:style-name="P205">Membro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al"><text:span text:style-name="T208">Discussão</text:span></text:p>
          </table:table-cell>
          <table:table-cell table:style-name="TableCell209" table:number-columns-spanned="3">
            <text:p text:style-name="P210">O coordenador Iponema<text:s/>fala sobre<text:s/>o<text:s/>relatório de acessibilidade da consultoria +Diversidade;<text:s/>o assessor Mar compartilha a minuta do “Relatório de visita técnica dos escritórios do CAU/RS”. Os membros relatam insatisfação ao relatório, pois o mesmo não apresenta um diagnóstico técnico completo, com descritivo detalhado das necessidades dos escritórios, banheiros, acessos de entradas e saídas, escadas, salas, etc. Falam que a minuta não é um relatório técnico, sendo um documento<text:s/>simples<text:s/>com textos copiados e colados da<text:s/>NBR9050/2015.<text:s/>O coordenador Iponema aponta que o relatório não contempla fraldário, acessibilidades em detalhes<text:s/>e<text:s/>inclusão de<text:s/>gênero<text:s/>e<text:s/>diversidade LGBTQIA+.<text:s/>A gerente Cheila<text:s/>faz esclarecimentos<text:s/>quanto<text:s/>ao relatório, que está em fase inicial e que a empresa<text:s/>+Diversidade não possui arquiteto responsável; ela<text:s/>fala que já existe um projeto que contempla a acessibilidade, com conclusão da obra no final de março, no primeiro andar do edifício da Sede do CAU/RS<text:s/>e que o gerente Tales está<text:s/>à<text:s/>frente da gerencia da obra; a gerente fala que a coordenadora Andréa Pinheiro está a frente dos projetos de reforma dos banheiros do 14º e 15º andar,<text:s/>que as diretrizes para execução<text:s/>ainda<text:s/>serão<text:s/>repassadas e<text:s/>que<text:s/>a comissão pode<text:s/>contribuir.</text:p>
          </table:table-cell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Normal"><text:span text:style-name="T213">Encaminhamento</text:span></text:p>
          </table:table-cell>
          <table:table-cell table:style-name="TableCell214" table:number-columns-spanned="3">
            <text:p text:style-name="P215">A comissão irá elaborar uma minuta com diretrizes para colaboração<text:s/>quanto a<text:s/>arquitetura,<text:s/>que contemplem<text:s/>a inclusão e diversidade,<text:s/>nas obras do CAU/RS. A assessoria enviará a minuta ao gerente geral Tales<text:s/>até o dia 29/03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1" text:continue-numbering="true">
              <text:list-item>
                <text:p text:style-name="P221">Extra pauta<text:s/>– sem itens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" text:continue-numbering="true">
              <text:list-item>
                <text:p text:style-name="P22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Assunto<text:s/></text:p>
          </table:table-cell>
          <table:table-cell table:style-name="TableCell231" table:number-columns-spanned="3">
            <text:p text:style-name="P232">Minuta com diretrizes para colaborações quanto a itens arquitetônicos que contemplem a inclusão e diversidade nas obras do CAU/R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Fonte<text:s/></text:p>
          </table:table-cell>
          <table:table-cell table:style-name="TableCell236" table:number-columns-spanned="3">
            <text:p text:style-name="P237">CTAA-CAU/RS</text:p>
          </table:table-cell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Encerramento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Normal"><text:span text:style-name="T247">Presenças</text:span></text:p>
          </table:table-cell>
          <table:table-cell table:style-name="TableCell248">
            <text:p text:style-name="P249">A reunião encerra às 16h26min<text:s/>com os participantes acima nominados.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>Letícia de Ávila Ourique</text:p>
      <text:p text:style-name="P256">Assistente<text:s/>de Atendimento e Fiscalização<text:s/>do CAU/RS</text:p>
      <text:p text:style-name="P257"/>
      <text:p text:style-name="P258"/>
      <text:p text:style-name="P259"/>
      <text:p text:style-name="P260"/>
      <text:p text:style-name="P261"/>
      <text:p text:style-name="P262">Carlos Eduardo Iponema</text:p>
      <text:p text:style-name="P263">Coordenador<text:s/>da CTAA-CAU/RS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0T12:25:00Z</meta:creation-date>
    <dc:date>2023-04-10T12:25:00Z</dc:date>
    <meta:print-date>2023-03-30T20:1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9" meta:character-count="6639" meta:row-count="46" meta:non-whitespace-character-count="5613"/>
  </office:meta>
</office:document-meta>
</file>