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34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0.0631in" style:use-optimal-column-width="false"/>
    </style:style>
    <style:style style:name="TableColumn41" style:family="table-column">
      <style:table-column-properties style:column-width="2.4951in" style:use-optimal-column-width="false"/>
    </style:style>
    <style:style style:name="TableColumn42" style:family="table-column">
      <style:table-column-properties style:column-width="0.9451in" style:use-optimal-column-width="false"/>
    </style:style>
    <style:style style:name="TableColumn43" style:family="table-column">
      <style:table-column-properties style:column-width="1.718in" style:use-optimal-column-width="false"/>
    </style:style>
    <style:style style:name="Table37" style:family="table">
      <style:table-properties style:width="6.5041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T84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1.2847in"/>
          <style:tab-stop style:type="left" style:position="1.4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59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8" style:family="paragraph">
      <style:paragraph-properties fo:text-align="justify"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1173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min-row-height="0.1659in"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8" style:family="paragraph">
      <style:paragraph-properties fo:text-align="justify"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min-row-height="0.1173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min-row-height="0.1659in"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min-row-height="0.1173in"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min-row-height="0.1659in"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4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>
            <text:p text:style-name="P45"><text:span text:style-name="T47">DATA</text:span></text:p>
          </table:table-cell>
          <table:table-cell table:style-name="TableCell48" table:number-columns-spanned="2">
            <text:p text:style-name="P49">02<text:s/>de<text:s/>dezembro<text:s/>de 2022,<text:s/>sexta-feira</text:p>
          </table:table-cell>
          <table:covered-table-cell/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9h às 11h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LOCAL</text:p>
          </table:table-cell>
          <table:table-cell table:style-name="TableCell57" table:number-columns-spanned="4">
            <text:p text:style-name="P58"><text:span text:style-name="T59">Remota por videoconferência através do aplicativo<text:s/></text:span><text:span text:style-name="T60">Microsoft Teams.</text:span></text:p>
          </table:table-cell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 table:number-rows-spanned="3">
            <text:p text:style-name="P65">PARTICIPANTES</text:p>
            <text:p text:style-name="P67"/>
            <text:p text:style-name="P68"/>
            <text:p text:style-name="P69"/>
          </table:table-cell>
          <table:table-cell table:style-name="TableCell70" table:number-columns-spanned="2">
            <text:p text:style-name="P71">Fábio Müller</text:p>
          </table:table-cell>
          <table:covered-table-cell/>
          <table:table-cell table:style-name="TableCell72" table:number-columns-spanned="2">
            <text:p text:style-name="P73">Coordenador da CTQE-CAU/RS e Conselheiro do CAU/RS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>Márcia Martins</text:p>
          </table:table-cell>
          <table:covered-table-cell/>
          <table:table-cell table:style-name="TableCell78" table:number-columns-spanned="2">
            <text:p text:style-name="Normal"><text:span text:style-name="T79">Conselheira</text:span><text:span text:style-name="T80"><text:s/>do CAU/RS</text:span></text:p>
          </table:table-cell>
          <table:covered-table-cell/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Default"><text:span text:style-name="T84">Paulo Ricardo Bregatto</text:span></text:p>
          </table:table-cell>
          <table:covered-table-cell/>
          <table:table-cell table:style-name="TableCell85" table:number-columns-spanned="2">
            <text:p text:style-name="P86">Arquiteto e Urbanista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>ASSESSORIA</text:p>
          </table:table-cell>
          <table:table-cell table:style-name="TableCell90" table:number-columns-spanned="2">
            <text:p text:style-name="P91">Marina Leivas Proto</text:p>
          </table:table-cell>
          <table:covered-table-cell/>
          <table:table-cell table:style-name="TableCell92" table:number-columns-spanned="2">
            <text:p text:style-name="P93">Assessora Técnica</text:p>
          </table:table-cell>
          <table:covered-table-cell/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SECRETARIA</text:p>
          </table:table-cell>
          <table:table-cell table:style-name="TableCell97" table:number-columns-spanned="2">
            <text:p text:style-name="P98">Letícia de Ávila Ourique</text:p>
          </table:table-cell>
          <table:covered-table-cell/>
          <table:table-cell table:style-name="TableCell99" table:number-columns-spanned="2">
            <text:p text:style-name="P100">Assistente de Atendimento e Fiscalização</text:p>
          </table:table-cell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5">
            <text:list text:style-name="LFO18" text:continue-numbering="true">
              <text:list-item>
                <text:p text:style-name="P10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Presenças</text:p>
          </table:table-cell>
          <table:table-cell table:style-name="TableCell110" table:number-columns-spanned="4">
            <text:p text:style-name="P111">Verificado o quórum para início da reunião às 9h30min, com os membros acima nominados (as).</text:p>
          </table:table-cell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5">
            <text:list text:style-name="LFO18" text:continue-numbering="true">
              <text:list-item>
                <text:p text:style-name="P116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Votação</text:p>
          </table:table-cell>
          <table:table-cell table:style-name="TableCell121" table:number-columns-spanned="4">
            <text:p text:style-name="P122"><text:span text:style-name="T123">A súmula da 1</text:span><text:span text:style-name="T124">3</text:span><text:span text:style-name="T125">ª reun</text:span><text:span text:style-name="T126">ião ordinária é</text:span><text:span text:style-name="T127"><text:s/>aprovada por<text:s/></text:span><text:span text:style-name="T128">3</text:span><text:span text:style-name="T129"><text:s/>votos favoráveis</text:span><text:span text:style-name="T130"><text:s/>e<text:s/></text:span><text:span text:style-name="T131">2</text:span><text:span text:style-name="T132"><text:s/></text:span><text:span text:style-name="T133">ausência</text:span><text:span text:style-name="T134">s</text:span><text:span text:style-name="T135">.</text:span></text:p>
          </table:table-cell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Encaminhamento</text:p>
          </table:table-cell>
          <table:table-cell table:style-name="TableCell139" table:number-columns-spanned="4">
            <text:p text:style-name="P140">Colher assinatura do coordenador e da secretária e publicar no site do CAU/RS.</text:p>
          </table:table-cell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5">
            <text:list text:style-name="LFO18" text:continue-numbering="true">
              <text:list-item>
                <text:p text:style-name="P145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Relatores</text:p>
          </table:table-cell>
          <table:table-cell table:style-name="TableCell150" table:number-columns-spanned="4">
            <text:p text:style-name="P151">Membros</text:p>
          </table:table-cell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Comunicado</text:p>
          </table:table-cell>
          <table:table-cell table:style-name="TableCell155" table:number-columns-spanned="4">
            <text:p text:style-name="P156">O Arquiteto Bregatto relata<text:s/>as finalizações das atividades do ano letivo da PUCRS.<text:s/>A Conselheira Márcia<text:s/>fala<text:s/>sobre os efeitos do retorno às atividades presenciais pós pandemia do Covid-19, cita as dificuldades da retomada das relações sociais<text:s/>diante da nova realidade. O Arquiteto Bregatto<text:s/>fala que os docentes decanos da<text:s/>PUCRS<text:s/>mostraram<text:s/>interesse em discutir os temas da qualidade de ensino, DCN e as mudanças na matriz curricular e solicitaram uma aproximação com o CAU/RS, para acompanhar o desenvolvimento do projeto especial de qualidade do ensino<text:s/>de AeU.<text:s/>O<text:s/>Conselheiro Fábio<text:s/>fala da importância do trabalho da comissão,<text:s/>espera<text:s/>que<text:s/>a<text:s/>proposta da<text:s/>aferição da qualidade de ensino e<text:s/>estabelecimento<text:s/>de parâmetros<text:s/>seja um indicativo para a melhoria do ensino, nessa retomada das aulas presenciais.<text:s/></text:p>
            <text:p text:style-name="P157">A Conselheira Márcia<text:s/>fala<text:s/>sobre o<text:s/>fórum dos coordenadores de cursos de Arquitetura e Urbanismo,<text:s/>que<text:s/>ocorreu<text:s/>na Trienal de Arquitetura do CAU/RS e<text:s/>diz<text:s/>que a retomada das reuniões presenciais e conversas compartilhadas foram<text:s/>positivas.<text:s/>O Conselheiro Fábio fala<text:s/>da importância da<text:s/>continuidade dos trabalhos<text:s/>juntamente com as entidades representantes da profissão de Arquitetura, frente ao cenário atual do EaD e das novas DCN; fala sobre a regularização<text:s/>da extensão universitária dentro da matriz curricular dos cursos de AeU.</text:p>
          </table:table-cell>
          <table:covered-table-cell/>
          <table:covered-table-cell/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5">
            <text:list text:style-name="LFO18" text:continue-numbering="true">
              <text:list-item>
                <text:p text:style-name="P162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5">
            <text:p text:style-name="P165">Mantida a pauta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5">
            <text:list text:style-name="LFO18" text:continue-numbering="true">
              <text:list-item>
                <text:p text:style-name="P171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5">
            <text:list text:style-name="LFO18" text:continue-numbering="true">
              <text:list-item>
                <text:list>
                  <text:list-item>
                    <text:p text:style-name="P174">Definição do Modelo de Aferição de qualidade dos cursos pelo CAU/RS - estrutura e apl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Fonte</text:p>
          </table:table-cell>
          <table:table-cell table:style-name="TableCell179" table:number-columns-spanned="4">
            <text:p text:style-name="P180">CTQE-CAU/RS</text:p>
          </table:table-cell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Relator</text:p>
          </table:table-cell>
          <table:table-cell table:style-name="TableCell184" table:number-columns-spanned="4">
            <text:p text:style-name="P185"><text:span text:style-name="T186">CTQE-CAU/RS</text:span></text:p>
          </table:table-cell>
          <table:covered-table-cell/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Discussão</text:p>
          </table:table-cell>
          <table:table-cell table:style-name="TableCell190" table:number-columns-spanned="4">
            <text:p text:style-name="P191">Pauta sem discussão devido a extensão da pauta 5.3.</text:p>
          </table:table-cell>
          <table:covered-table-cell/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>Encaminhamento</text:p>
          </table:table-cell>
          <table:table-cell table:style-name="TableCell195" table:number-columns-spanned="4">
            <text:p text:style-name="P196">Pautar para a próxima reunião.</text:p>
          </table:table-cell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5">
            <text:list text:style-name="LFO18" text:continue-numbering="true">
              <text:list-item>
                <text:list>
                  <text:list-item>
                    <text:p text:style-name="P201">Projeto Especial sobre Qualidade do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Fonte</text:p>
          </table:table-cell>
          <table:table-cell table:style-name="TableCell206" table:number-columns-spanned="4">
            <text:p text:style-name="P207">CTQE-CAU/RS</text:p>
          </table:table-cell>
          <table:covered-table-cell/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>
            <text:p text:style-name="P209">Relator</text:p>
          </table:table-cell>
          <table:table-cell table:style-name="TableCell211" table:number-columns-spanned="4">
            <text:p text:style-name="P212"><text:span text:style-name="T213">CTQE-CAU/RS</text:span></text:p>
          </table:table-cell>
          <table:covered-table-cell/>
          <table:covered-table-cell/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Discussão</text:p>
          </table:table-cell>
          <table:table-cell table:style-name="TableCell217" table:number-columns-spanned="4">
            <text:p text:style-name="P218">Pauta sem discussão devido a extensão da pauta 5.3.</text:p>
          </table:table-cell>
          <table:covered-table-cell/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Encaminhamento</text:p>
          </table:table-cell>
          <table:table-cell table:style-name="TableCell222" table:number-columns-spanned="4">
            <text:p text:style-name="P223">Pautar para a próxima reunião.</text:p>
          </table:table-cell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5">
            <text:list text:style-name="LFO18" text:continue-numbering="true">
              <text:list-item>
                <text:list>
                  <text:list-item>
                    <text:p text:style-name="P228">Relatório Conclusiv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Fonte</text:p>
          </table:table-cell>
          <table:table-cell table:style-name="TableCell233" table:number-columns-spanned="4">
            <text:p text:style-name="P234">CTQE-CAU/RS</text:p>
          </table:table-cell>
          <table:covered-table-cell/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>Relatora</text:p>
          </table:table-cell>
          <table:table-cell table:style-name="TableCell238" table:number-columns-spanned="4">
            <text:p text:style-name="P239"><text:span text:style-name="T240">Marina</text:span></text:p>
          </table:table-cell>
          <table:covered-table-cell/>
          <table:covered-table-cell/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Discussão</text:p>
          </table:table-cell>
          <table:table-cell table:style-name="TableCell244" table:number-columns-spanned="4">
            <text:p text:style-name="P245">A<text:s/>assessora Marina apresenta<text:s/>o relatório conclusivo<text:s/>das atividades da CTQE-CAU/RS<text:s/>em 2022;<text:s/>fala como fez a estruturação da minuta e comunica que o relatório será<text:s/>encaminhado à presidência para ser pautado<text:s/>na próxima<text:s/>reunião Plenária; faz a leitura da<text:s/>introdução,<text:s/>dos integrantes da<text:s/>comissão temporária e seus respectivos<text:s/>currículos<text:s/>profissionais,<text:s/>das assessorias,<text:s/>dos convidados,<text:s/>das datas,<text:s/>horários e formato das reuniões realizadas,<text:s/>das pautas discutidas e<text:s/>do detalhamento dos trabalhos desenvolvidos<text:s/>para o piloto do projeto especial de aferição de qualidade dos cursos de AeU.<text:s/>Os membros fazem contribuições ao relatório e a assessora faz ajustes na minuta.</text:p>
          </table:table-cell>
          <table:covered-table-cell/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Encaminhamento</text:p>
          </table:table-cell>
          <table:table-cell table:style-name="TableCell249" table:number-columns-spanned="4">
            <text:p text:style-name="P250">A assessoria concluirá o relatório<text:s/>e encaminhará para a presidência.</text:p>
          </table:table-cell>
          <table:covered-table-cell/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 table:number-columns-spanned="5">
            <text:list text:style-name="LFO18" text:continue-numbering="true">
              <text:list-item>
                <text:p text:style-name="P255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Assunto</text:p>
          </table:table-cell>
          <table:table-cell table:style-name="TableCell260" table:number-columns-spanned="4">
            <text:p text:style-name="P261"><text:span text:style-name="T262">Definição do Modelo de Aferição de qualidade dos cursos pelo CAU/RS - estrutura e aplicação</text:span></text:p>
          </table:table-cell>
          <table:covered-table-cell/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Fonte</text:p>
          </table:table-cell>
          <table:table-cell table:style-name="TableCell266" table:number-columns-spanned="4">
            <text:p text:style-name="P267">CTQE-CAU/RS</text:p>
          </table:table-cell>
          <table:covered-table-cell/>
          <table:covered-table-cell/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Assunto</text:p>
          </table:table-cell>
          <table:table-cell table:style-name="TableCell271" table:number-columns-spanned="4">
            <text:p text:style-name="P272"><text:span text:style-name="T273">Projeto Especial sobre Qualidade do Ensino</text:span></text:p>
          </table:table-cell>
          <table:covered-table-cell/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>
            <text:p text:style-name="P275">Fonte</text:p>
          </table:table-cell>
          <table:table-cell table:style-name="TableCell277" table:number-columns-spanned="4">
            <text:p text:style-name="P278">CTQE-CAU/RS</text:p>
          </table:table-cell>
          <table:covered-table-cell/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list text:style-name="LFO18" text:continue-numbering="true">
              <text:list-item>
                <text:p text:style-name="P284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Presenças</text:p>
          </table:table-cell>
          <table:covered-table-cell/>
          <table:covered-table-cell/>
          <table:table-cell table:style-name="TableCell288" table:number-columns-spanned="3">
            <text:p text:style-name="P289">A reunião<text:s/>encerra às 11h<text:s/>com os participantes acima nominados.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Normal"><text:span text:style-name="T292">Encaminhamento</text:span></text:p>
          </table:table-cell>
          <table:covered-table-cell/>
          <table:covered-table-cell/>
          <table:table-cell table:style-name="TableCell293" table:number-columns-spanned="3">
            <text:p text:style-name="P294">A súmula desta reunião será enviada por e-mail para leitura e revisão.</text:p>
          </table:table-cell>
          <table:covered-table-cell/>
          <table:covered-table-cell/>
        </table:table-row>
      </table:table>
      <text:p text:style-name="P295"/>
      <text:p text:style-name="P296"/>
      <text:p text:style-name="P297"/>
      <text:p text:style-name="P298"/>
      <text:p text:style-name="P299">Fábio Müller</text:p>
      <text:p text:style-name="P300">Coordenador da CTQE-CAU/RS</text:p>
      <text:p text:style-name="P301"/>
      <text:p text:style-name="P302"/>
      <text:p text:style-name="P303"/>
      <text:p text:style-name="P304">Letícia de Ávila Ourique</text:p>
      <text:p text:style-name="P305"><text:span text:style-name="T306">Assistente de Atendimento e Fiscalização<text:s/></text:span><text:span text:style-name="T307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Cambria" fo:font-weight="bold" style:font-weight-asian="bold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Cambria" fo:font-weight="bold" style:font-weight-asian="bold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Cambria" fo:font-weight="bold" style:font-weight-asian="bold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Cambria" fo:font-weight="bold" style:font-weight-asian="bold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4-17T18:34:00Z</meta:creation-date>
    <dc:date>2023-04-17T18:34:00Z</dc:date>
    <meta:print-date>2022-05-27T21:1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7" meta:character-count="4134" meta:row-count="29" meta:non-whitespace-character-count="3495"/>
  </office:meta>
</office:document-meta>
</file>