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34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0.0631in" style:use-optimal-column-width="false"/>
    </style:style>
    <style:style style:name="TableColumn41" style:family="table-column">
      <style:table-column-properties style:column-width="2.4951in" style:use-optimal-column-width="false"/>
    </style:style>
    <style:style style:name="TableColumn42" style:family="table-column">
      <style:table-column-properties style:column-width="0.9451in" style:use-optimal-column-width="false"/>
    </style:style>
    <style:style style:name="TableColumn43" style:family="table-column">
      <style:table-column-properties style:column-width="1.718in" style:use-optimal-column-width="false"/>
    </style:style>
    <style:style style:name="Table37" style:family="table">
      <style:table-properties style:width="6.5041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paragraph-properties>
        <style:tab-stops>
          <style:tab-stop style:type="center" style:position="1.2048in"/>
        </style:tab-stops>
      </style:paragraph-properties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1.2847in"/>
          <style:tab-stop style:type="left" style:position="1.4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1.2847in"/>
          <style:tab-stop style:type="left" style:position="1.4513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min-row-height="0.1173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min-row-height="0.1659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6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>
            <text:p text:style-name="P45"><text:span text:style-name="T47">DATA</text:span></text:p>
          </table:table-cell>
          <table:table-cell table:style-name="TableCell48" table:number-columns-spanned="2">
            <text:p text:style-name="P49">01<text:s/>de<text:s/>março<text:s/>de 2023,<text:s/>quarta-feira</text:p>
          </table:table-cell>
          <table:covered-table-cell/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9h às 11h30min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LOCAL</text:p>
          </table:table-cell>
          <table:table-cell table:style-name="TableCell57" table:number-columns-spanned="4">
            <text:p text:style-name="P58">Sede do CAU/RS, Rua Dona Laura, nº 320,<text:s/>Porto Alegre - 14ª e<text:s/>15º andar, Sala 1</text:p>
          </table:table-cell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rows-spanned="3">
            <text:p text:style-name="P63">PARTICIPANTES</text:p>
            <text:p text:style-name="P65"/>
            <text:p text:style-name="P66"/>
            <text:p text:style-name="P67"/>
          </table:table-cell>
          <table:table-cell table:style-name="TableCell68" table:number-columns-spanned="2">
            <text:p text:style-name="P69">Fábio Müller</text:p>
          </table:table-cell>
          <table:covered-table-cell/>
          <table:table-cell table:style-name="TableCell70" table:number-columns-spanned="2">
            <text:p text:style-name="P71">Coordenador da CTQE-CAU/RS e Conselheiro do CAU/RS</text:p>
          </table:table-cell>
          <table:covered-table-cell/>
        </table:table-row>
        <table:table-row table:style-name="TableRow72">
          <table:table-cell>
            <text:p text:style-name="P73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>Márcia<text:s/>Elisabeth<text:s/>Martins</text:p>
          </table:table-cell>
          <table:covered-table-cell/>
          <table:table-cell table:style-name="TableCell76" table:number-columns-spanned="2">
            <text:p text:style-name="Normal"><text:span text:style-name="T77">Conselheira do CAU/RS</text:span>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Carlos Eduardo Mesquita Pedone</text:p>
          </table:table-cell>
          <table:covered-table-cell/>
          <table:table-cell table:style-name="TableCell82" table:number-columns-spanned="2">
            <text:p text:style-name="Normal"><text:span text:style-name="T83">Conselheiro do CAU/RS</text:span></text:p>
          </table:table-cell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rows-spanned="2">
            <text:p text:style-name="P85">ASSESSORIA</text:p>
          </table:table-cell>
          <table:table-cell table:style-name="TableCell87" table:number-columns-spanned="2">
            <text:p text:style-name="P88">Marina Leivas Proto</text:p>
          </table:table-cell>
          <table:covered-table-cell/>
          <table:table-cell table:style-name="TableCell89" table:number-columns-spanned="2">
            <text:p text:style-name="P90">Assessora Técnica</text:p>
          </table:table-cell>
          <table:covered-table-cell/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Josiane Bernardi</text:p>
          </table:table-cell>
          <table:covered-table-cell/>
          <table:table-cell table:style-name="TableCell95" table:number-columns-spanned="2">
            <text:p text:style-name="P96">Secretária Geral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SECRETARIA</text:p>
          </table:table-cell>
          <table:table-cell table:style-name="TableCell100" table:number-columns-spanned="2">
            <text:p text:style-name="P101">Letícia de Ávila Ourique</text:p>
          </table:table-cell>
          <table:covered-table-cell/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>
            <text:p text:style-name="P105">CONVIDADO</text:p>
          </table:table-cell>
          <table:table-cell table:style-name="TableCell107" table:number-columns-spanned="2">
            <text:p text:style-name="P108">Tiago Holzmann da Silva</text:p>
          </table:table-cell>
          <table:covered-table-cell/>
          <table:table-cell table:style-name="TableCell109" table:number-columns-spanned="2">
            <text:p text:style-name="P110">Presidente do CAU/RS</text:p>
          </table:table-cell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5">
            <text:list text:style-name="LFO18" text:continue-numbering="true">
              <text:list-item>
                <text:p text:style-name="P11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>
            <text:p text:style-name="P118">Presenças</text:p>
          </table:table-cell>
          <table:table-cell table:style-name="TableCell120" table:number-columns-spanned="4">
            <text:p text:style-name="P121">Verificado o quórum para início da reunião às 9h30min, com os membros acima nominados (as).</text:p>
          </table:table-cell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5">
            <text:list text:style-name="LFO18" text:continue-numbering="true">
              <text:list-item>
                <text:p text:style-name="P126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Votação</text:p>
          </table:table-cell>
          <table:table-cell table:style-name="TableCell131" table:number-columns-spanned="4">
            <text:p text:style-name="P132"><text:span text:style-name="T133">A súmula da 1</text:span><text:span text:style-name="T134">4</text:span><text:span text:style-name="T135">ª<text:s/></text:span><text:span text:style-name="T136">e 15ª<text:s/></text:span><text:span text:style-name="T137">reun</text:span><text:span text:style-name="T138">i</text:span><text:span text:style-name="T139">ões</text:span><text:span text:style-name="T140"><text:s/>ordinária</text:span><text:span text:style-name="T141">s</text:span><text:span text:style-name="T142"><text:s/></text:span><text:span text:style-name="T143">são</text:span><text:span text:style-name="T144"><text:s/>aprovada</text:span><text:span text:style-name="T145">s</text:span><text:span text:style-name="T146"><text:s/>por<text:s/></text:span><text:span text:style-name="T147">3</text:span><text:span text:style-name="T148"><text:s/>votos favoráveis</text:span><text:span text:style-name="T149">.</text:span></text:p>
          </table:table-cell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Encaminhamento</text:p>
          </table:table-cell>
          <table:table-cell table:style-name="TableCell153" table:number-columns-spanned="4">
            <text:p text:style-name="P154">Colher assinatura do coordenador e da secretária e publicar no site do CAU/RS.</text:p>
          </table:table-cell>
          <table:covered-table-cell/>
          <table:covered-table-cell/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5">
            <text:list text:style-name="LFO18" text:continue-numbering="true">
              <text:list-item>
                <text:p text:style-name="P159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Comunicado</text:p>
          </table:table-cell>
          <table:table-cell table:style-name="TableCell164" table:number-columns-spanned="4">
            <text:p text:style-name="P165">Sem comunicados.</text:p>
          </table:table-cell>
          <table:covered-table-cell/>
          <table:covered-table-cell/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5">
            <text:list text:style-name="LFO18" text:continue-numbering="true">
              <text:list-item>
                <text:p text:style-name="P170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5">
            <text:p text:style-name="P173">Mantida a pauta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5">
            <text:list text:style-name="LFO18" text:continue-numbering="true">
              <text:list-item>
                <text:p text:style-name="P179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5">
            <text:list text:style-name="LFO18" text:continue-numbering="true">
              <text:list-item>
                <text:list>
                  <text:list-item>
                    <text:p text:style-name="P182">Relatório Conclusiv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Fonte</text:p>
          </table:table-cell>
          <table:table-cell table:style-name="TableCell187" table:number-columns-spanned="4">
            <text:p text:style-name="P188">CTQE-CAU/RS</text:p>
          </table:table-cell>
          <table:covered-table-cell/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Relatores</text:p>
          </table:table-cell>
          <table:table-cell table:style-name="TableCell192" table:number-columns-spanned="4">
            <text:p text:style-name="P193"><text:span text:style-name="T194">Membros</text:span></text:p>
          </table:table-cell>
          <table:covered-table-cell/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Discussão</text:p>
          </table:table-cell>
          <table:table-cell table:style-name="TableCell198" table:number-columns-spanned="4">
            <text:p text:style-name="P199">O<text:s/>coordenador<text:s/>Fábio<text:s/>da boas-vindas ao presidente Tiago<text:s/>e<text:s/>fala<text:s/>sobre as ideias iniciais para os objetivos da comissão que,<text:s/>ao longo do ano de 2022,<text:s/>amadureceram com<text:s/>as discussões; fala que o<text:s/>objetivo principal é a mensuração da qualidade de ensino<text:s/>e<text:s/>a criação de uma ferramenta de aferição através de um projeto especial.<text:s/>A secretaria Josiane compartilha uma apresentação de slides com as prerrogativas da comissão,<text:s/>os<text:s/>objetivos,<text:s/>as<text:s/>atividades da comissão de 13/04 até 09/12/2022,<text:s/>a<text:s/>pesquisa,<text:s/>as<text:s/>dimensões/indicadores<text:s/>e<text:s/>os<text:s/>encaminhamentos propostos.<text:s/>O coordenador Fábio<text:s/>relata que a comissão juntou elementos,<text:s/>analisou<text:s/>e estudou materiais<text:s/>como a “Carta para a educação dos arquitetos<text:s/>da<text:s/>UNESCO/UIA”,<text:s/>conversa com o Conselheiro do CAU/RS Juan José Mascaró, avaliador do INEP –MEC, análise<text:s/>do<text:s/>instrumento de avaliação de cursos<text:s/>de graduação<text:s/>do<text:s/>MEC, análise<text:s/>dos<text:s/>perfis e<text:s/>padrões de qualidade da<text:s/>comissão de<text:s/>especialistas de<text:s/>ensino de<text:s/>arquitetura e<text:s/>urbanismo, conversa com integrantes da equipe do projeto “Indicadores de<text:s/>qualidade para a<text:s/>educação<text:s/>superior<text:s/>brasileira”,<text:s/><text:soft-page-break/>tendo como<text:s/>convidadas<text:s/>as professoras e pesquisadoras Cleoni Barbosa Fernandes<text:s/>da<text:s/>UFPEL e Maria Isabel da Cunha<text:s/>da<text:s/>UNISINOS,<text:s/>análise<text:s/>do<text:s/>projeto piloto de<text:s/>acreditação de cursos do CAU/BR com a participação do Conselheiro Federal Valter Caldana<text:s/>e a realização de<text:s/>uma<text:s/>pesquisa aos docentes de arquitetura e urbanismo do RS,<text:s/>para identificar quais indicadores repercutem numa formação consistente, responsável e transformadora.<text:s/>O<text:s/>presidente<text:s/>Tiago fala<text:s/>que a iniciativa é importante<text:s/>e<text:s/>que o CAU pode defender a qualidade de ensino através dessas ações;<text:s/>demonstra preocupação a respeito dos posicionamentos<text:s/>e resistências<text:s/>dentro<text:s/>das instituições de ensino superior<text:s/>e<text:s/>fala<text:s/>sobre<text:s/>a<text:s/>acreditação. O presidente questiona se há viabilidade da contratação de uma ou duas pessoas, técnicas e especialistas, para a elaboração de um produto; cita nomes dos profissionais Mabel e Caracol; os membros discutem sobre a estrutura<text:s/>e nomes para criação de<text:s/>um grupo<text:s/>técnico,<text:s/>para a elaboração do projeto especial de aferição de qualidade de ensino.<text:s/>A comissão<text:s/>discute<text:s/>os encaminhamentos para o<text:s/>relatório conclusivo e<text:s/>para o<text:s/>descritivo do projeto para apreciação do<text:s/>conselho diretor e apresentação na próxima reunião plenária,<text:s/>no<text:s/>dia 31/03/2023, em Pelotas.</text:p>
          </table:table-cell>
          <table:covered-table-cell/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Encaminhamento</text:p>
          </table:table-cell>
          <table:table-cell table:style-name="TableCell203" table:number-columns-spanned="4">
            <text:p text:style-name="P204">A assessoria irá<text:s/>terminar<text:s/>o<text:s/>relatório conclusivo<text:s/>da comissão<text:s/>e<text:s/>do<text:s/>descritivo do<text:s/>projeto<text:s/>piloto de aferição de qualidade de ensino,<text:s/>para<text:s/>análise da comissão<text:s/>na<text:s/>próxima<text:s/>reunião do dia 15/03/2023;<text:s/></text:p>
            <text:p text:style-name="P205">A assessoria irá organizar os tramites para a criação de um grupo de trabalho executivo do CAU/RS<text:s/>para o desenvolvimento do<text:s/>marco teórico e<text:s/>do<text:s/>projeto<text:s/>piloto de aferição de qualidade de ensino.<text:s/></text:p>
          </table:table-cell>
          <table:covered-table-cell/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5">
            <text:list text:style-name="LFO18" text:continue-numbering="true">
              <text:list-item>
                <text:p text:style-name="P21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Assunto</text:p>
          </table:table-cell>
          <table:table-cell table:style-name="TableCell215" table:number-columns-spanned="4">
            <text:p text:style-name="P216"><text:span text:style-name="T217">Relatório Conclusivo</text:span></text:p>
          </table:table-cell>
          <table:covered-table-cell/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Fonte</text:p>
          </table:table-cell>
          <table:table-cell table:style-name="TableCell221" table:number-columns-spanned="4">
            <text:p text:style-name="P222">CTQE-CAU/RS</text:p>
          </table:table-cell>
          <table:covered-table-cell/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list text:style-name="LFO18" text:continue-numbering="true">
              <text:list-item>
                <text:p text:style-name="P228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Presenças</text:p>
          </table:table-cell>
          <table:covered-table-cell/>
          <table:covered-table-cell/>
          <table:table-cell table:style-name="TableCell232" table:number-columns-spanned="3">
            <text:p text:style-name="P233">A reunião<text:s/>encerra às 11h<text:s/>com os participantes acima nominados.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Normal"><text:span text:style-name="T236">Encaminhamento</text:span></text:p>
          </table:table-cell>
          <table:covered-table-cell/>
          <table:covered-table-cell/>
          <table:table-cell table:style-name="TableCell237" table:number-columns-spanned="3">
            <text:p text:style-name="P238">A súmula desta reunião será enviada por e-mail para leitura e revisão.</text:p>
          </table:table-cell>
          <table:covered-table-cell/>
          <table:covered-table-cell/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>Fábio Müller</text:p>
      <text:p text:style-name="P245">Coordenador da CTQE-CAU/RS</text:p>
      <text:p text:style-name="P246"/>
      <text:p text:style-name="P247"/>
      <text:p text:style-name="P248"/>
      <text:p text:style-name="P249"/>
      <text:p text:style-name="P250">Letícia de Ávila Ourique</text:p>
      <text:p text:style-name="P251"><text:span text:style-name="T252">Assistente de Atendimento e Fiscalização<text:s/></text:span><text:span text:style-name="T253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Cambria" fo:font-weight="bold" style:font-weight-asian="bold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Cambria" fo:font-weight="bold" style:font-weight-asian="bold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Cambria" fo:font-weight="bold" style:font-weight-asian="bold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asian="Cambria" fo:font-weight="bold" style:font-weight-asian="bold"/>
    </style:style>
    <style:style style:name="WW_CharLFO41LVL3" style:family="text">
      <style:text-properties style:font-name-asian="Cambria"/>
    </style:style>
    <style:style style:name="WW_CharLFO41LVL4" style:family="text">
      <style:text-properties style:font-name-asian="Cambria"/>
    </style:style>
    <style:style style:name="WW_CharLFO41LVL5" style:family="text">
      <style:text-properties style:font-name-asian="Cambria"/>
    </style:style>
    <style:style style:name="WW_CharLFO41LVL6" style:family="text">
      <style:text-properties style:font-name-asian="Cambria"/>
    </style:style>
    <style:style style:name="WW_CharLFO41LVL7" style:family="text">
      <style:text-properties style:font-name-asian="Cambria"/>
    </style:style>
    <style:style style:name="WW_CharLFO41LVL8" style:family="text">
      <style:text-properties style:font-name-asian="Cambria"/>
    </style:style>
    <style:style style:name="WW_CharLFO4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4-19T17:44:00Z</meta:creation-date>
    <dc:date>2023-04-19T17:44:00Z</dc:date>
    <meta:print-date>2022-05-27T21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4" meta:character-count="4308" meta:row-count="30" meta:non-whitespace-character-count="3642"/>
  </office:meta>
</office:document-meta>
</file>