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34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2.3965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7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1.2847in"/>
          <style:tab-stop style:type="left" style:position="1.4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1.2847in"/>
          <style:tab-stop style:type="left" style:position="1.4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1173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min-row-height="0.1659in"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15<text:s/>de<text:s/>março<text:s/>de 2023,<text:s/>sex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30min<text:s/>às 12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Sede do CAU/RS, Rua Dona Laura, nº 320,<text:s/>Porto Alegre - 14ª e<text:s/>15º andar, Sala<text:s/>1</text:p>
          </table:table-cell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rows-spanned="3">
            <text:p text:style-name="P63">PARTICIPANTES</text:p>
            <text:p text:style-name="P65"/>
            <text:p text:style-name="P66"/>
            <text:p text:style-name="P67"/>
          </table:table-cell>
          <table:table-cell table:style-name="TableCell68" table:number-columns-spanned="2">
            <text:p text:style-name="P69">Fábio Müller</text:p>
          </table:table-cell>
          <table:covered-table-cell/>
          <table:table-cell table:style-name="TableCell70" table:number-columns-spanned="2">
            <text:p text:style-name="P71">Coordenador da CTQE-CAU/RS e Conselheiro do CAU/RS</text:p>
          </table:table-cell>
          <table:covered-table-cell/>
        </table:table-row>
        <table:table-row table:style-name="TableRow72">
          <table:table-cell>
            <text:p text:style-name="P73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>Márcia<text:s/>Elisabeth<text:s/>Martins</text:p>
          </table:table-cell>
          <table:covered-table-cell/>
          <table:table-cell table:style-name="TableCell76" table:number-columns-spanned="2">
            <text:p text:style-name="Normal"><text:span text:style-name="T77">Conselheira do CAU/RS</text:span>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Paulo Ricardo Bregatto</text:p>
          </table:table-cell>
          <table:covered-table-cell/>
          <table:table-cell table:style-name="TableCell82" table:number-columns-spanned="2">
            <text:p text:style-name="P83">Arquiteto e Urbanista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ASSESSORIA</text:p>
          </table:table-cell>
          <table:table-cell table:style-name="TableCell87" table:number-columns-spanned="2">
            <text:p text:style-name="P88">Marina Leivas Proto</text:p>
          </table:table-cell>
          <table:covered-table-cell/>
          <table:table-cell table:style-name="TableCell89" table:number-columns-spanned="2">
            <text:p text:style-name="P90">Assessora Técnica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Josiane Bernardi</text:p>
          </table:table-cell>
          <table:covered-table-cell/>
          <table:table-cell table:style-name="TableCell95" table:number-columns-spanned="2">
            <text:p text:style-name="P96">Secretária Geral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SECRETARIA</text:p>
          </table:table-cell>
          <table:table-cell table:style-name="TableCell100" table:number-columns-spanned="2">
            <text:p text:style-name="P101">Letícia de Ávila Ourique</text:p>
          </table:table-cell>
          <table:covered-table-cell/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rows-spanned="2">
            <text:p text:style-name="P105">CONVIDADO</text:p>
          </table:table-cell>
          <table:table-cell table:style-name="TableCell107" table:number-columns-spanned="2">
            <text:p text:style-name="P108">Tiago Holzmann da Silva</text:p>
          </table:table-cell>
          <table:covered-table-cell/>
          <table:table-cell table:style-name="TableCell109" table:number-columns-spanned="2">
            <text:p text:style-name="P110">Presidente do CAU/RS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Normal"><text:span text:style-name="T114">Rodrigo Spinelli</text:span></text:p>
          </table:table-cell>
          <table:covered-table-cell/>
          <table:table-cell table:style-name="TableCell115" table:number-columns-spanned="2">
            <text:p text:style-name="Normal"><text:span text:style-name="T116">Coordenador da CEF-CAU/RS</text:span></text:p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5">
            <text:list text:style-name="LFO18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Presenças</text:p>
          </table:table-cell>
          <table:table-cell table:style-name="TableCell126" table:number-columns-spanned="4">
            <text:p text:style-name="P127"><text:span text:style-name="T128">Verificado o quórum para início da reunião às 9h30min, com os membros acima nominados (as). O arquiteto Daniel Pitta e o conselheiro<text:s/></text:span><text:span text:style-name="T129">Carlos Eduardo Pedone</text:span><text:span text:style-name="T130"><text:s/>justificaram sua ausência.</text:span></text:p>
          </table:table-cell>
          <table:covered-table-cell/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5">
            <text:list text:style-name="LFO18" text:continue-numbering="true">
              <text:list-item>
                <text:p text:style-name="P135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Votação</text:p>
          </table:table-cell>
          <table:table-cell table:style-name="TableCell140" table:number-columns-spanned="4">
            <text:p text:style-name="P141"><text:span text:style-name="T142">Não há súmula pautada para votação.</text:span></text:p>
          </table:table-cell>
          <table:covered-table-cell/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Encaminhamento</text:p>
          </table:table-cell>
          <table:table-cell table:style-name="TableCell146" table:number-columns-spanned="4">
            <text:p text:style-name="P147">Pautar a súmula da 17ª reunião ordinária para a próxima reunião.</text:p>
          </table:table-cell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5">
            <text:list text:style-name="LFO18" text:continue-numbering="true">
              <text:list-item>
                <text:p text:style-name="P152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Relator</text:p>
          </table:table-cell>
          <table:table-cell table:style-name="TableCell157" table:number-columns-spanned="4">
            <text:p text:style-name="P158">CTQE-CAU/RS</text:p>
          </table:table-cell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Comunicado</text:p>
          </table:table-cell>
          <table:table-cell table:style-name="TableCell162" table:number-columns-spanned="4">
            <text:p text:style-name="P163">Sem comunicados.</text:p>
          </table:table-cell>
          <table:covered-table-cell/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5">
            <text:list text:style-name="LFO18" text:continue-numbering="true">
              <text:list-item>
                <text:p text:style-name="P168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5">
            <text:p text:style-name="P171">Mantida a pauta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5">
            <text:list text:style-name="LFO18" text:continue-numbering="true">
              <text:list-item>
                <text:p text:style-name="P177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5">
            <text:list text:style-name="LFO18" text:continue-numbering="true">
              <text:list-item>
                <text:list>
                  <text:list-item>
                    <text:p text:style-name="P180">Plano de trabalho de projeto especial de qualidade de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Fonte</text:p>
          </table:table-cell>
          <table:table-cell table:style-name="TableCell185" table:number-columns-spanned="4">
            <text:p text:style-name="P186">CTQE-CAU/RS</text:p>
          </table:table-cell>
          <table:covered-table-cell/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Relatores</text:p>
          </table:table-cell>
          <table:table-cell table:style-name="TableCell190" table:number-columns-spanned="4">
            <text:p text:style-name="P191"><text:span text:style-name="T192">Membros</text:span></text:p>
          </table:table-cell>
          <table:covered-table-cell/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Discussão</text:p>
          </table:table-cell>
          <table:table-cell table:style-name="TableCell196" table:number-columns-spanned="4">
            <text:p text:style-name="P197">O coordenador Fábio cumprimenta os membros da comissão e da boas-vindas ao coordenador da CEF-CAU/RS, Rodrigo Spinelli; relata resumidamente<text:s/>os motivos pelos quais<text:s/>a comissão foi criada, os objetivos iniciais para a criação de uma ferramenta de mensuração da qualidade do ensino e os trabalhos desenvolvidos pela comissão,<text:s/>durante o ano de exercício<text:s/>de<text:s/>2022. O coordenador comenta<text:s/>sobre os(as)<text:s/>arquitetos(as) e pesquisadores(as) convidados(as) que participaram das reuniões,<text:s/>a análise feita na<text:s/>“Carta para a educação dos arquitetos da UNESCO/UIA”,<text:s/>a<text:s/>análise do instrumento de avaliação de cursos de graduação do MEC<text:s/>e dos resultados de uma pesquisa enviada aos docentes de curso de arquitetura e urbanismo;<text:s/>o resultado<text:s/>dos encontros<text:s/>foi<text:s/>a criação de<text:s/>uma lista de critérios e indicadores, que<text:s/>servirá de base para o trabalho<text:s/>a ser desenvolvido. Informa que o trabalho será executado por uma equipe de membros externos e<text:s/><text:soft-page-break/>internos ao CAU/RS, que constituirá<text:s/>um Grupo Executivo, formado por<text:s/>dois<text:s/>especialistas técnicos da área de arquitetura,<text:s/>conselheiros<text:s/>e arquitetos<text:s/>da<text:s/>atual<text:s/>comissão temporária. Relata que o Grupo Executivo irá<text:s/>desenvolver<text:s/>um<text:s/>marco teórico<text:s/>do projeto especial<text:s/>e o projeto piloto. Informa que a meta de início do projeto piloto é este ano de 2023. O coordenador da CEF, Spinelli,<text:s/>é favorável<text:s/>a métrica escolhida<text:s/>e sugere que seja<text:s/>apreciada por profissionais externos ao CAU, como balizadores da ferramenta, e cita<text:s/>os<text:s/>coordenadores<text:s/>curso<text:s/>de arquitetura e urbanismo do<text:s/>Fórum de<text:s/>Coordenadores. A secretária Josiane explica<text:s/>a metodologia<text:s/>para o<text:s/>desenvolvimento do projeto, discutida pela comissão na reunião anterior.<text:s/>O presidente Tiago<text:s/>cumprimenta a mesa e elogia cada um dos membros da comissão pela qualidade do trabalho<text:s/>da comissão. Fala sobre<text:s/>a<text:s/>proposta inicial do desdobramento da comissão em<text:s/>um grupo de trabalho,<text:s/>que<text:s/>evoluiu para um<text:s/>Grupo<text:s/>Executivo; fala da<text:s/>contratação de dois consultores técnicos externos ao CAU/RS, da área da arquitetura e educação, com notórios<text:s/>saberes<text:s/>e os<text:s/>membros citam os nomes dos profissionais Caracol, Mizoguchi, Tiago Weizemann e Maria Isabel; fala sobre o “Selo CAU”<text:s/>e como poderá ser<text:s/>concedido aos cursos de arquitetura e urbanismo, conforme os critérios atingidos pelas avaliações. Os membros analisam e discutem o texto da minuta de deliberação<text:s/>e<text:s/>a apresentação da<text:s/>proposta do<text:s/>projeto piloto<text:s/>na reunião do<text:s/>conselho diretor<text:s/>do dia<text:s/>24/08/2023. A secretária Josiane<text:s/>faz<text:s/>ajustes na distribuição do valor<text:s/>previsto<text:s/>para o<text:s/>projeto<text:s/>entre as atividades<text:s/>e faz o alinhamento das datas das<text:s/>reuniões<text:s/>do<text:s/>Grupo Executivo.</text:p>
          </table:table-cell>
          <table:covered-table-cell/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Encaminhamento</text:p>
          </table:table-cell>
          <table:table-cell table:style-name="TableCell201" table:number-columns-spanned="4">
            <text:p text:style-name="P202">A assessoria<text:s/>fará ajustes na minuta de<text:s/>deliberação CD-CAU/RS nº 017/2023,<text:s/>encaminhará<text:s/>para apreciação do Conselho Diretor, no 24/03/2023, e<text:s/>para homologação<text:s/>do Plenário, no 31/03/2023; enviará à Presidência do CAU/RS o relatório conclusivo sobre os resultados das atividades da CTQE-CAU/RS, a fim de que este seja apresentado<text:s/>no<text:s/>Plenário do CAU/RS.</text:p>
            <text:p text:style-name="P203">A comissão temporária de qualidade de ensino chega ao fim de suas atividades na data desta reunião.</text:p>
          </table:table-cell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list text:style-name="LFO18" text:continue-numbering="true">
              <text:list-item>
                <text:p text:style-name="P209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Presenças</text:p>
          </table:table-cell>
          <table:covered-table-cell/>
          <table:covered-table-cell/>
          <table:table-cell table:style-name="TableCell213" table:number-columns-spanned="3">
            <text:p text:style-name="P214">A reunião encerra às 11h com os participantes acima nominados.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Normal"><text:span text:style-name="T217">Encaminhamento</text:span></text:p>
          </table:table-cell>
          <table:covered-table-cell/>
          <table:covered-table-cell/>
          <table:table-cell table:style-name="TableCell218" table:number-columns-spanned="3">
            <text:p text:style-name="P219">A súmula desta reunião será enviada por e-mail para leitura e revisão.</text:p>
          </table:table-cell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>Fábio Müller</text:p>
      <text:p text:style-name="P226">Coordenador da CTQE-CAU/RS</text:p>
      <text:p text:style-name="P227"/>
      <text:p text:style-name="P228"/>
      <text:p text:style-name="P229"/>
      <text:p text:style-name="P230"/>
      <text:p text:style-name="P231">Letícia de Ávila Ourique</text:p>
      <text:p text:style-name="P232"><text:span text:style-name="T233">Assistente de Atendimento e Fiscalização<text:s/></text:span><text:span text:style-name="T234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Cambria" fo:font-weight="bold" style:font-weight-asian="bold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Cambria" fo:font-weight="bold" style:font-weight-asian="bold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4-19T17:46:00Z</meta:creation-date>
    <dc:date>2023-04-19T17:46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0" meta:character-count="4667" meta:row-count="32" meta:non-whitespace-character-count="3946"/>
  </office:meta>
</office:document-meta>
</file>