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5" style:parent-style-name="Normal" style:family="paragraph">
      <style:paragraph-properties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6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7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9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9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9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9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9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9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9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9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9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9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9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104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43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44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45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4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47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048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049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50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51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52" style:parent-style-name="Normal" style:family="paragraph">
      <style:paragraph-properties text:number-lines="false" fo:text-align="center"/>
    </style:style>
    <style:style style:name="T10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4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055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056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57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58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59" style:parent-style-name="Normal" style:family="paragraph">
      <style:paragraph-properties text:number-lines="false" fo:text-align="center"/>
    </style:style>
    <style:style style:name="T10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1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062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36ª<text:s/>REUNIÃO PLENÁRIA ORDINÁRIA<text:s/>DO CAU/RS,</text:p>
      <text:p text:style-name="P35">REALIZADA EM<text:s/>30 DE SETEMBRO<text:s/>DE<text:s/>2022.<text:s/></text:p>
      <text:p text:style-name="P36"/>
      <text:p text:style-name="P37"><text:span text:style-name="T38">Aos<text:s/></text:span><text:span text:style-name="T39">trinta</text:span><text:span text:style-name="T40"><text:s/>dias do mês de<text:s/></text:span><text:span text:style-name="T41">setembro do</text:span><text:span text:style-name="T42"><text:s/>ano de dois mil e vinte e dois, às nove horas e trinta minutos, reúne-se o Plenário do<text:s/></text:span><text:span text:style-name="T43">Conselho de Arquitetura e Urbanismo do Rio Grande do Sul – CAU/RS</text:span><text:span text:style-name="T44">, presencialmente, na FECOMÉRCIO RS - Sala 104, Rua Fecomércio, 101 – Bairro Anchieta, Porto Alegre – RS</text:span><text:span text:style-name="T45">. Sob a<text:s/></text:span><text:span text:style-name="T46">coordenação<text:s/></text:span><text:span text:style-name="T47">d</text:span><text:span text:style-name="T48">a</text:span><text:span text:style-name="T49"><text:s/>vice-presidente<text:s/></text:span><text:span text:style-name="T50">Andréa Larruscahim Hamilton Ilha</text:span><text:span text:style-name="T51">, no turno da manhã, e do presidente</text:span><text:span text:style-name="T52"><text:s/>Tiago Holzmann da Silva</text:span><text:span text:style-name="T53">, no turno da tarde,</text:span><text:span text:style-name="T54"><text:s/></text:span><text:span text:style-name="T55">e com a participação das(os)<text:s/></text:span><text:span text:style-name="T56">conselheiras(os):</text:span><text:span text:style-name="T57"><text:s/></text:span><text:span text:style-name="T58">Alexandre</text:span><text:span text:style-name="T59"><text:s/>Couto</text:span><text:span text:style-name="T60"><text:s/>Giorgi,<text:s/></text:span><text:span text:style-name="T61">Carlos Eduardo Iponema Costa</text:span><text:span text:style-name="T62">, Carlos<text:s/></text:span><text:span text:style-name="T63">Eduardo<text:s/></text:span><text:span text:style-name="T64">Mesquita Pedone</text:span><text:span text:style-name="T65">,</text:span><text:span text:style-name="T66"><text:s/>Deise Flores Santos,</text:span><text:span text:style-name="T67"><text:s/>Fabio Müller, Fausto Henrique Steffen, Gislaine Vargas Saibro,</text:span><text:span text:style-name="T68"><text:s/></text:span><text:span text:style-name="T69">Ingrid Louise de Souza Dahm,<text:s/></text:span><text:span text:style-name="T70">Lidia Glacir Gomes Rodrigues,</text:span><text:span text:style-name="T71"><text:s/></text:span><text:span text:style-name="T72">Má</text:span><text:span text:style-name="T73">rcia Elizabeth Martins,<text:s/></text:span><text:span text:style-name="T74">Marisa Potter, Nubia Margot Menezes Jardim, Orildes Tres,<text:s/></text:span><text:span text:style-name="T75">Rafael Ártico</text:span><text:span text:style-name="T76"><text:s/></text:span><text:span text:style-name="T77">e<text:s/></text:span><text:span text:style-name="T78">Silvia Monteiro Barakat</text:span><text:span text:style-name="T79">.<text:s/></text:span><text:span text:style-name="T80">Registrada ainda a presença<text:s/></text:span><text:span text:style-name="T81">do<text:s/></text:span><text:span text:style-name="T82">coordenador do CEAU-CAU/RS, presidente do IAB-RS,<text:s/></text:span><text:span text:style-name="T83">Rafael Pavan dos Passos</text:span><text:span text:style-name="T84">,</text:span><text:span text:style-name="T85"><text:s/></text:span><text:span text:style-name="T86">e do conselheiro federal do RS,</text:span><text:span text:style-name="T87"><text:s/>Ednezer Rodrigues Flores</text:span><text:span text:style-name="T88">.<text:s/></text:span><text:span text:style-name="T89">1</text:span><text:span text:style-name="T90">.</text:span><text:span text:style-name="T91"><text:s/></text:span><text:span text:style-name="T92">Verificação do quórum:</text:span><text:span text:style-name="T93"><text:s/></text:span><text:span text:style-name="T94">A vice-presidente<text:s/></text:span><text:span text:style-name="T95">ANDRÉA LARRUSCAHIM HAMILTON ILHA</text:span><text:span text:style-name="T96"><text:s/>dá início à Centésima Trigésima<text:s/></text:span><text:span text:style-name="T97">Sexta</text:span><text:span text:style-name="T98"><text:s/>Reunião Plenária Ordinária do CAU/RS saudando a presença de todos e todas e certificando o quórum para instalação e funcionamento da reunião.<text:s/></text:span><text:span text:style-name="T99">2</text:span><text:span text:style-name="T100">. Leitura e discussão da pauta:</text:span><text:span text:style-name="T101"><text:s/></text:span><text:span text:style-name="T102">A vice-presidente<text:s/></text:span><text:span text:style-name="T103">ANDRÉA LARRUSCAHIM HAMILTON ILHA</text:span><text:span text:style-name="T104"><text:s/></text:span><text:span text:style-name="T105">apresenta a pauta previamente enviada</text:span><text:span text:style-name="T106">,<text:s/></text:span><text:span text:style-name="T107">informando as necessidades de inclusão, retiradas<text:s/></text:span><text:span text:style-name="T108">e inversão na ordem de apresentação das matérias.</text:span><text:span text:style-name="T109"><text:s/></text:span><text:span text:style-name="T110">3</text:span><text:span text:style-name="T111">.</text:span><text:span text:style-name="T112"><text:s/></text:span><text:span text:style-name="T113">Aprovação de atas anteriores:</text:span><text:span text:style-name="T114"><text:s/></text:span><text:span text:style-name="T115">4.1 Ata da<text:s/></text:span><text:span text:style-name="T116">134</text:span><text:span text:style-name="T117">ª</text:span><text:span text:style-name="T118"><text:s/>Reunião Plenária Ordinária – 2</text:span><text:span text:style-name="T119">9/07</text:span><text:span text:style-name="T120">/2022:</text:span><text:span text:style-name="T121"><text:s/></text:span><text:span text:style-name="T122">A vice-presidente<text:s/></text:span><text:span text:style-name="T123">ANDRÉA LARRUSCAHIM HAMILTON ILHA</text:span><text:span text:style-name="T124"><text:s/></text:span><text:span text:style-name="T125">questiona se há considerações em relação à ata disponibilizada previamente para leitura e revisão.<text:s/></text:span><text:span text:style-name="T126">A</text:span><text:span text:style-name="T127"><text:s/>ata é a</text:span><text:span text:style-name="T128">provada por unanimidade dos presentes</text:span><text:span text:style-name="T129">, com 04 (quatro) abstenções</text:span><text:span text:style-name="T130">.</text:span><text:span text:style-name="T131"><text:s/></text:span><text:span text:style-name="T132">4</text:span><text:span text:style-name="T133">.<text:s/></text:span><text:span text:style-name="T134">Ordem do dia</text:span><text:span text:style-name="T135">:</text:span><text:span text:style-name="T136"><text:s/></text:span><text:span text:style-name="T137">4.</text:span><text:span text:style-name="T138">1.<text:s/></text:span><text:span text:style-name="T139">Projeto de Deliberação Plenária que propõe homologar alteração do Regimento Interno do CAU/RS, conforme documento analisado e aprovado durante a 28ª Plenária Extraordinária, realizada em 29 de setembro de 2022</text:span><text:span text:style-name="T140"><text:s/>(</text:span><text:span text:style-name="T141">Origem:<text:s/></text:span><text:span text:style-name="T142">Plenário)</text:span><text:span text:style-name="T143">:</text:span><text:span text:style-name="T144"><text:s/></text:span><text:span text:style-name="T145">A vice-presidente<text:s/></text:span><text:span text:style-name="T146">ANDRÉA LARRUSCAHIM HAMILTON ILHA</text:span><text:span text:style-name="T147"><text:s/></text:span><text:span text:style-name="T148">passa a palavra à Secretária-Geral,<text:s/></text:span><text:span text:style-name="T149">JOSIANE CRISTINA BERNARDI</text:span><text:span text:style-name="T150">, que informa que a Reunião Plenária Extraordinária restou sem quórum para votação da matéria no dia de ontem.<text:s/></text:span><text:span text:style-name="T151">A vice-presidente<text:s/></text:span><text:span text:style-name="T152">ANDRÉA LARRUSCAHIM HAMILTON ILHA</text:span><text:span text:style-name="T153"><text:s/></text:span><text:span text:style-name="T154">a</text:span><text:span text:style-name="T155">b</text:span><text:span text:style-name="T156">re discussão sobre a matéria. Encerradas as</text:span><text:span text:style-name="T157"><text:s/>manifestações,<text:s/></text:span><text:span text:style-name="T158">a vice-presidente<text:s/></text:span><text:span text:style-name="T159">ANDRÉA LARRUSCAHIM HAMILTON ILHA</text:span><text:span text:style-name="T160"><text:s/>a</text:span><text:span text:style-name="T161">bre<text:s/></text:span><text:span text:style-name="T162">votação.<text:s/></text:span><text:span text:style-name="T163">A<text:s/></text:span><text:span text:style-name="T164">Deliberação Plenária<text:s/></text:span><text:span text:style-name="T165">DPO-RS<text:s/></text:span><text:span text:style-name="T166">nº<text:s/></text:span><text:span text:style-name="T167">1513</text:span><text:span text:style-name="T168">/2022<text:s/></text:span><text:span text:style-name="T169">é aprovada com<text:s/></text:span><text:span text:style-name="T170">11 (onze</text:span><text:span text:style-name="T171">) votos favoráveis</text:span><text:span text:style-name="T172">, 04 (quatro) abstenções</text:span><text:span text:style-name="T173"><text:s/>e</text:span><text:span text:style-name="T174"><text:s/></text:span><text:span text:style-name="T175">0</text:span><text:span text:style-name="T176">6</text:span><text:span text:style-name="T177"><text:s/>(se</text:span><text:span text:style-name="T178">is</text:span><text:span text:style-name="T179">)</text:span><text:span text:style-name="T180"><text:s/></text:span><text:span text:style-name="T181">ausências</text:span><text:span text:style-name="T182">.</text:span><text:span text:style-name="T183"><text:s/>O conselheiro<text:s/></text:span><text:span text:style-name="T184">ALEXANDRE COUTO GIORGI</text:span><text:span text:style-name="T185"><text:s/>faz agradecimento especial aos colegas de comissão que atuaram nesse projeto e a todos os demais que colaboraram.<text:s/></text:span><text:span text:style-name="T186">4.</text:span><text:span text:style-name="T187">2.<text:s/></text:span><text:span text:style-name="T188">Projeto de Deliberação Plenária que propõe homologar a Deliberação Ad Referendum nº 008/2022 que trata de recomendações de ajustes à nova minuta das Diretrizes Curriculares Nacionais protocolizada junto ao MEC - P</text:span><text:span text:style-name="T189">rotocolo SICCAU nº 1605268/2022<text:s/></text:span><text:span text:style-name="T190">(Origem: Presidência</text:span><text:span text:style-name="T191">)</text:span><text:span text:style-name="T192">:</text:span><text:span text:style-name="T193"><text:s/></text:span><text:span text:style-name="T194">A vice-presidente<text:s/></text:span><text:span text:style-name="T195">ANDRÉA LARRUSCAHIM HAMILTON ILHA</text:span><text:span text:style-name="T196"><text:s/></text:span><text:span text:style-name="T197">passa a palavra à<text:s/></text:span><text:span text:style-name="T198">Assessora Técnica<text:s/></text:span><text:span text:style-name="T199">da<text:s/></text:span><text:span text:style-name="T200">Comissão de Ensino e Formação</text:span><text:span text:style-name="T201">,<text:s/></text:span><text:span text:style-name="T202">a<text:s/></text:span><text:span text:style-name="T203">Gerente de A</text:span><text:span text:style-name="T204">tendimento</text:span><text:span text:style-name="T205"><text:s/></text:span><text:span text:style-name="T206">MARINA</text:span><text:span text:style-name="T207"><text:s/>LEIVAS PROTO</text:span><text:span text:style-name="T208">, que<text:s/></text:span><text:span text:style-name="T209">relata,</text:span><text:span text:style-name="T210"><text:s/>conforme<text:s/></text:span><text:span text:style-name="T211">trat</text:span><text:span text:style-name="T212">ado na última<text:s/></text:span><text:span text:style-name="T213">P</text:span><text:span text:style-name="T214">lenária,</text:span><text:span text:style-name="T215"><text:s/>que</text:span><text:span text:style-name="T216"><text:s/>o documento de revisão encaminhado ao MEC apresentava lacunas, mas o entendimento<text:s/></text:span><text:span text:style-name="T217">da CEF-CAU/RS<text:s/></text:span><text:span text:style-name="T218">foi de não apresentar muitas alterações</text:span><text:span text:style-name="T219"><text:s/>para não atrapalhar o processo</text:span><text:span text:style-name="T220">. Pontua</text:span><text:span text:style-name="T221"><text:s/>e justifica</text:span><text:span text:style-name="T222"><text:s/>as alterações sugeridas.</text:span><text:span text:style-name="T223"><text:s/></text:span><text:span text:style-name="T224">A vice-presidente<text:s/></text:span><text:span text:style-name="T225">ANDRÉA LARRUSCAHIM HAMILTON ILHA</text:span><text:span text:style-name="T226"><text:s/></text:span><text:span text:style-name="T227">a</text:span><text:span text:style-name="T228">b</text:span><text:span text:style-name="T229">re discussão sobre a matéria.</text:span><text:span text:style-name="T230"><text:s/>A conselheira<text:s/></text:span><text:span text:style-name="T231">MÁRCIA ELIZABETH MARTINS</text:span><text:span text:style-name="T232"><text:s/>destaca o longo trabalho realizado nos últimos anos nesse processo de revisão.</text:span><text:span text:style-name="T233"><text:s/></text:span><text:span text:style-name="T234">Salienta o desejo do CAU/RS de que a revisão aconteça, mas que sejam evitados possíveis comprometimentos em relação ao EAD. A conselheira<text:s/></text:span><text:span text:style-name="T235">GISLAINE VARGAS SAIBRO<text:s/></text:span><text:span text:style-name="T236">questiona a dinâmica de encaminhamento da proposta apresentada. A conselheira<text:s/></text:span><text:span text:style-name="T237">MÁRCIA ELIZABETH MARTINS</text:span><text:span text:style-name="T238"><text:s/>esclarece que o encaminhamento será via CAU/BR.<text:s/></text:span><text:span text:style-name="T239">Encerradas as</text:span><text:span text:style-name="T240"><text:s/>manifestações,<text:s/></text:span><text:span text:style-name="T241">a</text:span><text:span text:style-name="T242"><text:s/>vice-presidente<text:s/></text:span><text:span text:style-name="T243">ANDRÉA LARRUSCAHIM HAMILTON ILHA</text:span><text:span text:style-name="T244"><text:s/>a</text:span><text:span text:style-name="T245">bre<text:s/></text:span><text:span text:style-name="T246">votação.<text:s/></text:span><text:span text:style-name="T247">A<text:s/></text:span><text:soft-page-break/><text:span text:style-name="T248">Deliberação Plenária<text:s/></text:span><text:span text:style-name="T249">DPO-RS<text:s/></text:span><text:span text:style-name="T250">nº<text:s/></text:span><text:span text:style-name="T251">1514</text:span><text:span text:style-name="T252">/2022<text:s/></text:span><text:span text:style-name="T253">é aprovada com<text:s/></text:span><text:span text:style-name="T254">15 (quinze</text:span><text:span text:style-name="T255">) votos favoráveis e</text:span><text:span text:style-name="T256"><text:s/></text:span><text:span text:style-name="T257">06 (seis)</text:span><text:span text:style-name="T258"><text:s/></text:span><text:span text:style-name="T259">ausências</text:span><text:span text:style-name="T260">.</text:span><text:span text:style-name="T261"><text:s/></text:span><text:span text:style-name="T262">4.</text:span><text:span text:style-name="T263">3</text:span><text:span text:style-name="T264">.<text:s/></text:span><text:span text:style-name="T265">Projeto de Deliberação Plenária que propõe homologar as Deliberações Ad Referendum nº 009, 010, 011, 012, 013 e 015/2022 ratificando indicações de representantes institucionais do CAU/RS - Protocolos SICCAU nº 1597765, 1605466, 1605421,<text:s/></text:span><text:span text:style-name="T266">1498086, 1609049 e 1616288/2022<text:s/></text:span><text:span text:style-name="T267">(Origem: Presidência</text:span><text:span text:style-name="T268">)</text:span><text:span text:style-name="T269">:</text:span><text:span text:style-name="T270"><text:s/></text:span><text:span text:style-name="T271">A vice-presidente<text:s/></text:span><text:span text:style-name="T272">ANDRÉA LARRUSCAHIM HAMILTON ILHA</text:span><text:span text:style-name="T273"><text:s/></text:span><text:span text:style-name="T274">passa a palavra</text:span><text:span text:style-name="T275"><text:s/>à Secretária-Geral</text:span><text:span text:style-name="T276"><text:s/></text:span><text:span text:style-name="T277">JOSIANE</text:span><text:span text:style-name="T278"><text:s/>CRISTINA BERNARDI</text:span><text:span text:style-name="T279">,</text:span><text:span text:style-name="T280"><text:s/>que apresenta as indicações</text:span><text:span text:style-name="T281"><text:s/>feitas pelo CAU/RS</text:span><text:span text:style-name="T282">. A vice-presidente<text:s/></text:span><text:span text:style-name="T283">ANDRÉA LARRUSCAHIM HAMILTON ILHA</text:span><text:span text:style-name="T284"><text:s/></text:span><text:span text:style-name="T285">a</text:span><text:span text:style-name="T286">b</text:span><text:span text:style-name="T287">re discussão sobre a matéria. A conselheira<text:s/></text:span><text:span text:style-name="T288">DEISE</text:span><text:span text:style-name="T289"><text:s/>SANTOS</text:span><text:span text:style-name="T290"><text:s/>FLORES</text:span><text:span text:style-name="T291"><text:s/>agradece a agilidade do conselho nas indicações, proporcionando aos conselheiros a representação. Encerradas as</text:span><text:span text:style-name="T292"><text:s/>manifestações,<text:s/></text:span><text:span text:style-name="T293">a vice-presidente<text:s/></text:span><text:span text:style-name="T294">ANDRÉA LARRUSCAHIM HAMILTON ILHA</text:span><text:span text:style-name="T295"><text:s/>a</text:span><text:span text:style-name="T296">bre<text:s/></text:span><text:span text:style-name="T297">votação.<text:s/></text:span><text:span text:style-name="T298">A<text:s/></text:span><text:span text:style-name="T299">Deliberação Plenária<text:s/></text:span><text:span text:style-name="T300">DPO-RS<text:s/></text:span><text:span text:style-name="T301">nº<text:s/></text:span><text:span text:style-name="T302">1515</text:span><text:span text:style-name="T303">/2022<text:s/></text:span><text:span text:style-name="T304">é aprovada com<text:s/></text:span><text:span text:style-name="T305">15 (quinze) votos favoráveis e</text:span><text:span text:style-name="T306"><text:s/></text:span><text:span text:style-name="T307">06 (seis)</text:span><text:span text:style-name="T308"><text:s/></text:span><text:span text:style-name="T309">ausências</text:span><text:span text:style-name="T310">.</text:span><text:span text:style-name="T311"><text:s/></text:span><text:span text:style-name="T312">4.</text:span><text:span text:style-name="T313">4</text:span><text:span text:style-name="T314">.</text:span><text:span text:style-name="T315"><text:s/></text:span><text:span text:style-name="T316">Projeto de Deliberação Plenária que declara ciência a informe de licença do cargo, apresentada pela Conselheira Ti</text:span><text:span text:style-name="T317">tular Evelise Jaime de Menezes<text:s/></text:span><text:span text:style-name="T318">(Origem: Presidência</text:span><text:span text:style-name="T319">)</text:span><text:span text:style-name="T320">:</text:span><text:span text:style-name="T321"><text:s/></text:span><text:span text:style-name="T322">A vice-presidente<text:s/></text:span><text:span text:style-name="T323">ANDRÉA LARRUSCAHIM HAMILTON ILHA</text:span><text:span text:style-name="T324"><text:s/></text:span><text:span text:style-name="T325">passa a<text:s/></text:span><text:span text:style-name="T326">palavra à Secretária-Geral<text:s/></text:span><text:span text:style-name="T327">JOSIANE CRISTINA BERNARDI</text:span><text:span text:style-name="T328">,</text:span><text:span text:style-name="T329"><text:s/></text:span><text:span text:style-name="T330">que<text:s/></text:span><text:span text:style-name="T331">informa sobre o licenciamento</text:span><text:span text:style-name="T332">. A vice-presidente<text:s/></text:span><text:span text:style-name="T333">ANDRÉA LARRUSCAHIM HAMILTON ILHA</text:span><text:span text:style-name="T334"><text:s/></text:span><text:span text:style-name="T335">a</text:span><text:span text:style-name="T336">b</text:span><text:span text:style-name="T337">re discussão sobre a matéria.<text:s/></text:span><text:span text:style-name="T338">A<text:s/></text:span><text:span text:style-name="T339">Secretária-Geral<text:s/></text:span><text:span text:style-name="T340">JOSIANE CRISTINA BERNARDI</text:span><text:span text:style-name="T341"><text:s/></text:span><text:span text:style-name="T342">ressalta que o registro da ciência do Plenário</text:span><text:span text:style-name="T343"><text:s/></text:span><text:span text:style-name="T344">é realizado para embasamento dos procedimentos relacionados</text:span><text:span text:style-name="T345">. Encerradas as</text:span><text:span text:style-name="T346"><text:s/>manifestações,<text:s/></text:span><text:span text:style-name="T347">a vice-presidente<text:s/></text:span><text:span text:style-name="T348">ANDRÉA LARRUSCAHIM HAMILTON ILHA</text:span><text:span text:style-name="T349"><text:s/>a</text:span><text:span text:style-name="T350">bre<text:s/></text:span><text:span text:style-name="T351">votação.<text:s/></text:span><text:span text:style-name="T352">A<text:s/></text:span><text:span text:style-name="T353">Deliberação Plenária<text:s/></text:span><text:span text:style-name="T354">DPO-RS<text:s/></text:span><text:span text:style-name="T355">nº<text:s/></text:span><text:span text:style-name="T356">1516</text:span><text:span text:style-name="T357">/2022<text:s/></text:span><text:span text:style-name="T358">é aprovada com<text:s/></text:span><text:span text:style-name="T359">15 (quinze) votos favoráveis e</text:span><text:span text:style-name="T360"><text:s/></text:span><text:span text:style-name="T361">06 (seis)</text:span><text:span text:style-name="T362"><text:s/></text:span><text:span text:style-name="T363">ausências</text:span><text:span text:style-name="T364">.</text:span><text:span text:style-name="T365"><text:s/></text:span><text:span text:style-name="T366">4.</text:span><text:span text:style-name="T367">5</text:span><text:span text:style-name="T368">.<text:s/></text:span><text:span text:style-name="T369">Projeto de Deliberação Plenária que propõe<text:s/></text:span><text:span text:style-name="T370">definir a coordenação d</text:span><text:span text:style-name="T371">a Comissão</text:span><text:span text:style-name="T372"><text:s/>de Organização e Administração<text:s/></text:span><text:span text:style-name="T373">(Origem: Presidência</text:span><text:span text:style-name="T374">)</text:span><text:span text:style-name="T375">: A vice-presidente<text:s/></text:span><text:span text:style-name="T376">ANDRÉA LARRUSCAHIM HAMILTON ILHA</text:span><text:span text:style-name="T377"><text:s/></text:span><text:span text:style-name="T378">passa a palavra à Secretária-Geral<text:s/></text:span><text:span text:style-name="T379">JOSIANE CRISTINA BERNARDI</text:span><text:span text:style-name="T380">,</text:span><text:span text:style-name="T381"><text:s/>que esclarece a necessidade em razão do licenciamento da então coordenadora, para que seja preenchido o cargo de adjunto da coordenação</text:span><text:span text:style-name="T382">. A vice-presidente<text:s/></text:span><text:span text:style-name="T383">ANDRÉA LARRUSCAHIM HAMILTON ILHA</text:span><text:span text:style-name="T384"><text:s/></text:span><text:span text:style-name="T385">a</text:span><text:span text:style-name="T386">b</text:span><text:span text:style-name="T387">re discussão sobre a matéria.<text:s/></text:span><text:span text:style-name="T388">A conselheira<text:s/></text:span><text:span text:style-name="T389">ORILDES TRES</text:span><text:span text:style-name="T390"><text:s/>propõe indicação d</text:span><text:span text:style-name="T391">a conselheira Marisa Potter para ocupar a coordenação adjunta.</text:span><text:span text:style-name="T392"><text:s/></text:span><text:span text:style-name="T393">Encerradas as</text:span><text:span text:style-name="T394"><text:s/>manifestações,<text:s/></text:span><text:span text:style-name="T395">a vice-presidente<text:s/></text:span><text:span text:style-name="T396">ANDRÉA LARRUSCAHIM HAMILTON ILHA</text:span><text:span text:style-name="T397"><text:s/>a</text:span><text:span text:style-name="T398">bre<text:s/></text:span><text:span text:style-name="T399">votação.<text:s/></text:span><text:span text:style-name="T400">A<text:s/></text:span><text:span text:style-name="T401">Deliberação Plenária<text:s/></text:span><text:span text:style-name="T402">DPO-RS<text:s/></text:span><text:span text:style-name="T403">nº<text:s/></text:span><text:span text:style-name="T404">1517</text:span><text:span text:style-name="T405">/2022<text:s/></text:span><text:span text:style-name="T406">é aprovada com<text:s/></text:span><text:span text:style-name="T407">15 (quinze) votos favoráveis e</text:span><text:span text:style-name="T408"><text:s/></text:span><text:span text:style-name="T409">06 (seis)</text:span><text:span text:style-name="T410"><text:s/></text:span><text:span text:style-name="T411">ausências</text:span><text:span text:style-name="T412">.</text:span><text:span text:style-name="T413"><text:s/></text:span><text:span text:style-name="T414">4.</text:span><text:span text:style-name="T415">6.<text:s/></text:span><text:span text:style-name="T416">Projeto de Deliberação Plenária que propõe homologar as principais diretrizes para desenvolvimento do Plano de Ação<text:s/></text:span><text:span text:style-name="T417">e Orçamento do CAU/RS para 2023<text:s/></text:span><text:span text:style-name="T418">(Origem: Presidência</text:span><text:span text:style-name="T419">)</text:span><text:span text:style-name="T420">:</text:span><text:span text:style-name="T421"><text:s/></text:span><text:span text:style-name="T422">A vice-presidente<text:s/></text:span><text:span text:style-name="T423">ANDRÉA LARRUSCAHIM HAMILTON ILHA</text:span><text:span text:style-name="T424"><text:s/></text:span><text:span text:style-name="T425">passa a palavra ao Gerente Geral<text:s/></text:span><text:span text:style-name="T426">TALES VÖLKER</text:span><text:span text:style-name="T427">, que<text:s/></text:span><text:span text:style-name="T428">fala sobre<text:s/></text:span><text:span text:style-name="T429">as diretrizes</text:span><text:span text:style-name="T430"><text:s/>a serem consideradas em relação à realização de reuniões, participação em eventos e contratação de pessoal</text:span><text:span text:style-name="T431">.</text:span><text:span text:style-name="T432"><text:s/></text:span><text:span text:style-name="T433">A vice-presidente<text:s/></text:span><text:span text:style-name="T434">ANDRÉA LARRUSCAHIM HAMILTON ILHA</text:span><text:span text:style-name="T435"><text:s/></text:span><text:span text:style-name="T436">a</text:span><text:span text:style-name="T437">b</text:span><text:span text:style-name="T438">re discussão sobre a matéria.</text:span><text:span text:style-name="T439"><text:s/>A conselheira<text:s/></text:span><text:span text:style-name="T440">GISLAINE</text:span><text:span text:style-name="T441"><text:s/>VARGAS SAIBRO</text:span><text:span text:style-name="T442"><text:s/>fala sobre<text:s/></text:span><text:span text:style-name="T443">p</text:span><text:span text:style-name="T444">articipação dos conselheiros em capacitaç</text:span><text:span text:style-name="T445">ões</text:span><text:span text:style-name="T446"><text:s/>e treinamentos</text:span><text:span text:style-name="T447">, que são ações fundamentais para o aprimoramento do Conselho</text:span><text:span text:style-name="T448">.</text:span><text:span text:style-name="T449"><text:s/>A conselheira<text:s/></text:span><text:span text:style-name="T450">MÁRCIA</text:span><text:span text:style-name="T451"><text:s/>ELIZABETH MARTINS</text:span><text:span text:style-name="T452"><text:s/>corrobora que os treinamentos técnicos são os eventos mais importantes na CED.</text:span><text:span text:style-name="T453"><text:s/>A Secretária<text:s/></text:span><text:span text:style-name="T454">JOSIANE</text:span><text:span text:style-name="T455"><text:s/></text:span><text:span text:style-name="T456">CRISTINA BERNARDI</text:span><text:span text:style-name="T457"><text:s/></text:span><text:span text:style-name="T458">fala sobre</text:span><text:span text:style-name="T459"><text:s/>a dinâmica da Presidência na administração dos recursos destinados a eventos</text:span><text:span text:style-name="T460">. O conselheiro<text:s/></text:span><text:span text:style-name="T461">FAUSTO</text:span><text:span text:style-name="T462"><text:s/>HENRIQUE STEFFEN</text:span><text:span text:style-name="T463"><text:s/></text:span><text:span text:style-name="T464">fala<text:s/></text:span><text:span text:style-name="T465">sob o ponto de vista</text:span><text:span text:style-name="T466"><text:s/>financeir</text:span><text:span text:style-name="T467">o</text:span><text:span text:style-name="T468">,<text:s/></text:span><text:span text:style-name="T469">e do trabalho d</text:span><text:span text:style-name="T470">o planejamento, com envio das diretrizes</text:span><text:span text:style-name="T471"><text:s/>e elaboração do Plano de Ação</text:span><text:span text:style-name="T472">.</text:span><text:span text:style-name="T473"><text:s/></text:span><text:span text:style-name="T474">A conselheira<text:s/></text:span><text:span text:style-name="T475">NÚBIA MARGOT MENEZES JARDIM</text:span><text:span text:style-name="T476"><text:s/>indica que devem ser feitas previsões que abranjam o maior número de possibilidade de participação.<text:s/></text:span><text:span text:style-name="T477">A conselheira<text:s/></text:span><text:span text:style-name="T478">GISLAINE VARGAS SAIBRO</text:span><text:span text:style-name="T479"><text:s/>fala sobre o fluxograma de aprovação das diretrizes.</text:span><text:span text:style-name="T480"><text:s/></text:span><text:span text:style-name="T481">Encerradas as</text:span><text:span text:style-name="T482"><text:s/>manifestações,<text:s/></text:span><text:span text:style-name="T483">a vice-presidente<text:s/></text:span><text:span text:style-name="T484">ANDRÉA LARRUSCAHIM HAMILTON ILHA</text:span><text:span text:style-name="T485"><text:s/>a</text:span><text:span text:style-name="T486">bre<text:s/></text:span><text:span text:style-name="T487">votação.<text:s/></text:span><text:span text:style-name="T488">A<text:s/></text:span><text:span text:style-name="T489">Deliberação Plenária<text:s/></text:span><text:span text:style-name="T490">DPO-RS<text:s/></text:span><text:span text:style-name="T491">nº<text:s/></text:span><text:span text:style-name="T492">1518</text:span><text:span text:style-name="T493">/2022<text:s/></text:span><text:span text:style-name="T494">é aprovada com<text:s/></text:span><text:span text:style-name="T495">15 (quinze)</text:span><text:span text:style-name="T496"><text:s/>votos favoráveis e</text:span><text:span text:style-name="T497"><text:s/></text:span><text:span text:style-name="T498">06 (seis)</text:span><text:span text:style-name="T499"><text:s/></text:span><text:span text:style-name="T500">ausências</text:span><text:span text:style-name="T501">.</text:span><text:span text:style-name="T502"><text:s/></text:span><text:span text:style-name="T503">4.</text:span><text:span text:style-name="T504">7.<text:s/></text:span><text:span text:style-name="T505">Projeto de Deliberação Plenária que propõe homologar procedimentos para aprovação e efetivação dos registros profissionais no âmbito do CAU/RS,<text:s/></text:span><text:span text:style-name="T506">concedidos por decisão judicial<text:s/></text:span><text:span text:style-name="T507">(Origem: Presidência</text:span><text:span text:style-name="T508">)</text:span><text:span text:style-name="T509">:</text:span><text:span text:style-name="T510"><text:s/></text:span><text:span text:style-name="T511">A vice-presidente<text:s/></text:span><text:span text:style-name="T512">ANDRÉA LARRUSCAHIM HAMILTON ILHA</text:span><text:span text:style-name="T513"><text:s/></text:span><text:span text:style-name="T514">passa a<text:s/></text:span><text:soft-page-break/><text:span text:style-name="T515">palavra à Assessora Técnica da Comissão de Ensino e Formação, a Gerente de Atendimento<text:s/></text:span><text:span text:style-name="T516">MARINA LEIVAS PROTO</text:span><text:span text:style-name="T517">,</text:span><text:span text:style-name="T518"><text:s/></text:span><text:span text:style-name="T519">que relata a situaç</text:span><text:span text:style-name="T520">ão que vem ocorrendo e a propo</text:span><text:span text:style-name="T521">sta<text:s/></text:span><text:span text:style-name="T522">da Presidência do CAU/RS<text:s/></text:span><text:span text:style-name="T523">para realizar os registros.<text:s/></text:span><text:span text:style-name="T524">A conselheira<text:s/></text:span><text:span text:style-name="T525">NÚBIA MARGOT MENEZES JARDIM</text:span><text:span text:style-name="T526"><text:s/>fala sobre a necessidade de posicionamento do CAU/RS, em virtude da inação de outros órgãos competentes</text:span><text:span text:style-name="T527">.</text:span><text:span text:style-name="T528"><text:s/>A conselheira<text:s/></text:span><text:span text:style-name="T529">MARISA<text:s/></text:span><text:span text:style-name="T530">POTTER</text:span><text:span text:style-name="T531"><text:s/></text:span><text:span text:style-name="T532">questiona<text:s/></text:span><text:span text:style-name="T533">o</text:span><text:span text:style-name="T534"><text:s/>parecer jurídico</text:span><text:span text:style-name="T535"><text:s/>sobre os riscos</text:span><text:span text:style-name="T536">.<text:s/></text:span><text:span text:style-name="T537">A conselheira<text:s/></text:span><text:span text:style-name="T538">MÁRCIA ELIZABETH MARTINS</text:span><text:span text:style-name="T539"><text:s/>salienta que há riscos jurídicos, mas se trata de um posicionamento político do Conselho. O Gerente Jurídico<text:s/></text:span><text:span text:style-name="T540">ALEXANDRE NOAL</text:span><text:span text:style-name="T541"><text:s/>DOS SANTOS</text:span><text:span text:style-name="T542"><text:s/>esclarece as implicações do processo judicial não transitado em julgado em relação aos registros provisórios ou definitivos.<text:s/></text:span><text:span text:style-name="T543">Encerradas as manifestações, a</text:span><text:span text:style-name="T544"><text:s/>vice-presidente<text:s/></text:span><text:span text:style-name="T545">ANDRÉA LARRUSCAHIM HAMILTON ILHA</text:span><text:span text:style-name="T546"><text:s/>abre votação.<text:s/></text:span><text:span text:style-name="T547">A<text:s/></text:span><text:span text:style-name="T548">Deliberação Plenária<text:s/></text:span><text:span text:style-name="T549">DPO-RS<text:s/></text:span><text:span text:style-name="T550">nº<text:s/></text:span><text:span text:style-name="T551">1</text:span><text:span text:style-name="T552">5</text:span><text:span text:style-name="T553">1</text:span><text:span text:style-name="T554">9</text:span><text:span text:style-name="T555">/2022<text:s/></text:span><text:span text:style-name="T556">é aprovada com<text:s/></text:span><text:span text:style-name="T557">14 (quatorze)</text:span><text:span text:style-name="T558"><text:s/>votos favoráveis</text:span><text:span text:style-name="T559">, 01 (uma) abstenção</text:span><text:span text:style-name="T560"><text:s/>e</text:span><text:span text:style-name="T561"><text:s/></text:span><text:span text:style-name="T562">06 (seis)</text:span><text:span text:style-name="T563"><text:s/></text:span><text:span text:style-name="T564">ausências</text:span><text:span text:style-name="T565">.</text:span><text:span text:style-name="T566"><text:s/></text:span><text:span text:style-name="T567">Giorgi impedido.</text:span><text:span text:style-name="T568"><text:s/></text:span><text:span text:style-name="T569">4.</text:span><text:span text:style-name="T570">8.</text:span><text:span text:style-name="T571"><text:s/></text:span><text:span text:style-name="T572">Projeto de Deliberação Plenária que propõe homologar os pedidos de Registro de Direito Autoral registrados no CAU/RS sob os nº 2401, 2430 e 2475 – Protocolo SICCAU nº 1489468/20</text:span><text:span text:style-name="T573">22, 1507772/2022 e 1549086/2022<text:s/></text:span><text:span text:style-name="T574">(Origem: Comissão de Exercício Profissional</text:span><text:span text:style-name="T575">)</text:span><text:span text:style-name="T576">:</text:span><text:span text:style-name="T577"><text:s/></text:span><text:span text:style-name="T578">A vice-presidente<text:s/></text:span><text:span text:style-name="T579">ANDRÉA LARRUSCAHIM HAMILTON ILHA</text:span><text:span text:style-name="T580"><text:s/></text:span><text:span text:style-name="T581">apresenta os processos apreciados pela Comissão de Exercício Profissional, que carecem de homologação pelo Plenário.<text:s/></text:span><text:span text:style-name="T582">A</text:span><text:span text:style-name="T583">bre<text:s/></text:span><text:span text:style-name="T584">discussão e, não havendo manifestações, abre votação.<text:s/></text:span><text:span text:style-name="T585">A<text:s/></text:span><text:span text:style-name="T586">Deliberação Plenária<text:s/></text:span><text:span text:style-name="T587">DPO-RS<text:s/></text:span><text:span text:style-name="T588">nº<text:s/></text:span><text:span text:style-name="T589">1</text:span><text:span text:style-name="T590">5</text:span><text:span text:style-name="T591">2</text:span><text:span text:style-name="T592">0</text:span><text:span text:style-name="T593">/2022<text:s/></text:span><text:span text:style-name="T594">é aprovada com<text:s/></text:span><text:span text:style-name="T595">15 (quinze)</text:span><text:span text:style-name="T596"><text:s/>votos favoráveis e</text:span><text:span text:style-name="T597"><text:s/></text:span><text:span text:style-name="T598">06 (seis)</text:span><text:span text:style-name="T599"><text:s/></text:span><text:span text:style-name="T600">ausências</text:span><text:span text:style-name="T601">.</text:span><text:span text:style-name="T602"><text:s/></text:span><text:span text:style-name="T603">4.</text:span><text:span text:style-name="T604">9.<text:s/></text:span><text:span text:style-name="T605">Projeto de Deliberação Plenária que propõe homologar o balancete mensal do CAU/RS referente ao mês de junho de 2022 – Protocolo SICCAU nº 1616625/202</text:span><text:span text:style-name="T606">2<text:s/></text:span><text:span text:style-name="T607">(Origem: Comissão de Planejamento e Finanças</text:span><text:span text:style-name="T608">)</text:span><text:span text:style-name="T609">:</text:span><text:span text:style-name="T610"><text:s/></text:span><text:span text:style-name="T611">A vice-presidente<text:s/></text:span><text:span text:style-name="T612">ANDRÉA LARRUSCAHIM HAMILTON ILHA</text:span><text:span text:style-name="T613"><text:s/></text:span><text:span text:style-name="T614">passa a palavra à Gerente</text:span><text:span text:style-name="T615"><text:s/>Administrativa e Financeira</text:span><text:span text:style-name="T616"><text:s/></text:span><text:span text:style-name="T617">CHEILA</text:span><text:span text:style-name="T618"><text:s/>DA SILVA CHAGAS</text:span><text:span text:style-name="T619">,<text:s/></text:span><text:span text:style-name="T620">que apresenta<text:s/></text:span><text:span text:style-name="T621">os principais dados do balancete mensal,<text:s/></text:span><text:span text:style-name="T622">destacando o aumento d</text:span><text:span text:style-name="T623">o</text:span><text:span text:style-name="T624"><text:s/>limite com despesa de pessoal recentemente aprovado pelo CAU/BR.</text:span><text:span text:style-name="T625"><text:s/>Ressalta que a arrecadação atual está semelhante à do ano de 2019, antes da pandemia</text:span><text:span text:style-name="T626">, assim como as despesas</text:span><text:span text:style-name="T627">.</text:span><text:span text:style-name="T628"><text:s/></text:span><text:span text:style-name="T629">Apresenta também os dados financeiros de julho e agosto.</text:span><text:span text:style-name="T630"><text:s/></text:span><text:span text:style-name="T631">A<text:s/></text:span><text:span text:style-name="T632">vice-presidente<text:s/></text:span><text:span text:style-name="T633">ANDRÉA LARRUSCAHIM HAMILTON ILHA</text:span><text:span text:style-name="T634"><text:s/>a</text:span><text:span text:style-name="T635">bre<text:s/></text:span><text:span text:style-name="T636">discussão e, não havendo manifestações, abre votação.<text:s/></text:span><text:span text:style-name="T637">A<text:s/></text:span><text:span text:style-name="T638">Deliberação Plenária<text:s/></text:span><text:span text:style-name="T639">DPO-RS<text:s/></text:span><text:span text:style-name="T640">nº<text:s/></text:span><text:span text:style-name="T641">1</text:span><text:span text:style-name="T642">5</text:span><text:span text:style-name="T643">21</text:span><text:span text:style-name="T644">/2022<text:s/></text:span><text:span text:style-name="T645">é aprovada com<text:s/></text:span><text:span text:style-name="T646">15 (quinze)</text:span><text:span text:style-name="T647"><text:s/>votos favoráveis e</text:span><text:span text:style-name="T648"><text:s/></text:span><text:span text:style-name="T649">06 (seis)</text:span><text:span text:style-name="T650"><text:s/></text:span><text:span text:style-name="T651">ausências</text:span><text:span text:style-name="T652">.</text:span><text:span text:style-name="T653"><text:s/></text:span><text:span text:style-name="T654">4.</text:span><text:span text:style-name="T655">10.<text:s/></text:span><text:span text:style-name="T656">Projeto de Deliberação Plenária que propõe homologar procedimento para consultas referentes às atividades e atribuições profissionais e campos de atuação dos arquitetos e urbanistas no âmbito do CAU/RS – P</text:span><text:span text:style-name="T657">rotocolo SICCAU nº 1507816/2022<text:s/></text:span><text:span text:style-name="T658">(Origem: Comissão de Ensino e Formação e Comissão de Exercício Profissional</text:span><text:span text:style-name="T659">)</text:span><text:span text:style-name="T660">:</text:span><text:span text:style-name="T661"><text:s/></text:span><text:span text:style-name="T662">A vice-presidente<text:s/></text:span><text:span text:style-name="T663">ANDRÉA LARRUSCAHIM HAMILTON ILHA</text:span><text:span text:style-name="T664"><text:s/></text:span><text:span text:style-name="T665">passa a palavra à</text:span><text:span text:style-name="T666"><text:s/>Assessora Técnica da Comissão de Ensino e Formação, a Gerente de Atendimento<text:s/></text:span><text:span text:style-name="T667">MARINA LEIVAS PROTO</text:span><text:span text:style-name="T668">, e à</text:span><text:span text:style-name="T669"><text:s/>Assessora Técnica da Comissão de Exercício Profissional<text:s/></text:span><text:span text:style-name="T670">KARLA</text:span><text:span text:style-name="T671"><text:s/>RONSONI RIET</text:span><text:span text:style-name="T672">, que<text:s/></text:span><text:span text:style-name="T673">apresent</text:span><text:span text:style-name="T674">am</text:span><text:span text:style-name="T675"><text:s/>e esclarece</text:span><text:span text:style-name="T676">m a matéria, re</text:span><text:span text:style-name="T677">lata</text:span><text:span text:style-name="T678">ndo o contexto da necessidade identificada pelo CAU/RS e do desenvolvimento da proposta.</text:span><text:span text:style-name="T679"><text:s/></text:span><text:span text:style-name="T680">O</text:span><text:span text:style-name="T681"><text:s/>conselheiro<text:s/></text:span><text:span text:style-name="T682">CARLOS EDUARDO MESQUITA<text:s/></text:span><text:span text:style-name="T683">PEDONE</text:span><text:span text:style-name="T684"><text:s/>fala sobre</text:span><text:span text:style-name="T685"><text:s/>as tratativas com o CAU/BR.</text:span><text:span text:style-name="T686"><text:s/></text:span><text:span text:style-name="T687">A vice-presidente<text:s/></text:span><text:span text:style-name="T688">ANDRÉA LARRUSCAHIM HAMILTON ILHA</text:span><text:span text:style-name="T689"><text:s/>a</text:span><text:span text:style-name="T690">bre<text:s/></text:span><text:span text:style-name="T691">discussão e, não havendo manifestações, abre votação.<text:s/></text:span><text:span text:style-name="T692">A<text:s/></text:span><text:span text:style-name="T693">Deliberação Plenária<text:s/></text:span><text:span text:style-name="T694">DPO-RS<text:s/></text:span><text:span text:style-name="T695">nº<text:s/></text:span><text:span text:style-name="T696">1</text:span><text:span text:style-name="T697">5</text:span><text:span text:style-name="T698">22</text:span><text:span text:style-name="T699">/2022<text:s/></text:span><text:span text:style-name="T700">é aprovada com<text:s/></text:span><text:span text:style-name="T701">15 (quinze)</text:span><text:span text:style-name="T702"><text:s/>votos favoráveis e</text:span><text:span text:style-name="T703"><text:s/></text:span><text:span text:style-name="T704">06 (seis)</text:span><text:span text:style-name="T705"><text:s/></text:span><text:span text:style-name="T706">ausências</text:span><text:span text:style-name="T707">.</text:span><text:span text:style-name="T708"><text:s/></text:span><text:span text:style-name="T709">4.</text:span><text:span text:style-name="T710">11.<text:s/></text:span><text:span text:style-name="T711">Designação de relator para análise de recurso interposto ao Processo Pr</text:span><text:span text:style-name="T712">otocolo SICCAU nº 1483798/2022<text:s/></text:span><text:span text:style-name="T713">(Origem: Comissão de Planejamento e Finanças</text:span><text:span text:style-name="T714">)</text:span><text:span text:style-name="T715">:</text:span><text:span text:style-name="T716"><text:s/></text:span><text:span text:style-name="T717">A vice-presidente<text:s/></text:span><text:span text:style-name="T718">ANDRÉA LARRUSCAHIM HAMILTON ILHA</text:span><text:span text:style-name="T719"><text:s/></text:span><text:span text:style-name="T720">indica que, conforme ordem estabelecida para relatoria, o<text:s/></text:span><text:span text:style-name="T721">designa</text:span><text:span text:style-name="T722">do é</text:span><text:span text:style-name="T723"><text:s/>o conselheiro Alexandre<text:s/></text:span><text:span text:style-name="T724">Couto<text:s/></text:span><text:span text:style-name="T725">Giorgi</text:span><text:span text:style-name="T726">.</text:span><text:span text:style-name="T727"><text:s/></text:span><text:span text:style-name="T728">4.</text:span><text:span text:style-name="T729">12. Apresentação dos resultados da Convenção de Planejamento Estratégico (Origem: Gerência-Geral)</text:span><text:span text:style-name="T730">:<text:s/></text:span><text:span text:style-name="T731">A vice-presidente<text:s/></text:span><text:span text:style-name="T732">ANDRÉA LARRUSCAHIM HAMILTON ILHA</text:span><text:span text:style-name="T733"><text:s/></text:span><text:span text:style-name="T734">passa a palavra ao Gerente Geral<text:s/></text:span><text:span text:style-name="T735">TALES VÖLKER</text:span><text:span text:style-name="T736">, que</text:span><text:span text:style-name="T737"><text:s/>fala sobre a avaliação e classificação dos projetos do CAU/RS realizadas durante a Convenção de Planejamento Estratégico e, posteriormente, no âmbito do Conselho Diretor. A</text:span><text:span text:style-name="T738"><text:s/></text:span><text:span text:style-name="T739">S</text:span><text:span text:style-name="T740">ecretária</text:span><text:span text:style-name="T741"><text:s/>Executiva</text:span><text:span text:style-name="T742"><text:s/></text:span><text:span text:style-name="T743">CARLA</text:span><text:span text:style-name="T744"><text:s/>REGINA DAL LAGO VALÉRIO</text:span><text:span text:style-name="T745"><text:s/></text:span><text:span text:style-name="T746">apresenta<text:s/></text:span><text:span text:style-name="T747">os dados da</text:span><text:span text:style-name="T748"><text:s/>análise dos projetos</text:span><text:span text:style-name="T749">.</text:span><text:span text:style-name="T750"><text:s/></text:span><text:span text:style-name="T751">Encerramento do turno da manhã</text:span><text:span text:style-name="T752">: À</text:span><text:span text:style-name="T753">s doze horas</text:span><text:span text:style-name="T754">,</text:span><text:span text:style-name="T755"><text:s/></text:span><text:span text:style-name="T756">a Reunião Plenária</text:span><text:span text:style-name="T757"><text:s/>é suspen</text:span><text:span text:style-name="T758">sa</text:span><text:span text:style-name="T759"><text:s/>para intervalo de<text:s/></text:span><text:soft-page-break/><text:span text:style-name="T760">almoço.<text:s/></text:span><text:span text:style-name="T761">Início do turno da tarde:</text:span><text:span text:style-name="T762"><text:s/>À</text:span><text:span text:style-name="T763">s<text:s/></text:span><text:span text:style-name="T764">treze</text:span><text:span text:style-name="T765"><text:s/>horas</text:span><text:span text:style-name="T766"><text:s/>e quarenta minutos</text:span><text:span text:style-name="T767">,</text:span><text:span text:style-name="T768"><text:s/></text:span><text:span text:style-name="T769">o presidente<text:s/></text:span><text:span text:style-name="T770">TIAGO HOLZMANN</text:span><text:span text:style-name="T771"><text:s/>DA SILVA</text:span><text:span text:style-name="T772"><text:s/>reinicia a Reunião Plenária.</text:span><text:span text:style-name="T773"><text:s/></text:span><text:span text:style-name="T774">4.</text:span><text:span text:style-name="T775">1</text:span><text:span text:style-name="T776">3</text:span><text:span text:style-name="T777">.<text:s/></text:span><text:span text:style-name="T778">Pauta Temática: Seminário sobre Equidade, Diversidade e Inclusão</text:span><text:span text:style-name="T779">:<text:s/></text:span><text:span text:style-name="T780">O presidente<text:s/></text:span><text:span text:style-name="T781">TIAGO HOLZMANN</text:span><text:span text:style-name="T782"><text:s/>DA SILVA<text:s/></text:span><text:span text:style-name="T783">faz a abertura do seminário,<text:s/></text:span><text:span text:style-name="T784">destacando e agradecendo a participação<text:s/></text:span><text:span text:style-name="T785">das autoridades e convidadas presentes</text:span><text:span text:style-name="T786"><text:s/>–</text:span><text:span text:style-name="T787"><text:s/></text:span><text:span text:style-name="T788">a<text:s/></text:span><text:span text:style-name="T789">D</text:span><text:span text:style-name="T790">efensora<text:s/></text:span><text:span text:style-name="T791">P</text:span><text:span text:style-name="T792">ública, representante da</text:span><text:span text:style-name="T793"><text:s/></text:span><text:span text:style-name="T794">Defensoria Pública do Estado do Rio</text:span><text:span text:style-name="T795"><text:s/></text:span><text:span text:style-name="T796">Grande do Sul,<text:s/></text:span><text:span text:style-name="T797">Dra. Flávia Rumi Steinbruch</text:span><text:span text:style-name="T798">;</text:span><text:span text:style-name="T799"><text:s/></text:span><text:span text:style-name="T800">a Presidente do Conselho Regional de</text:span><text:span text:style-name="T801"><text:s/></text:span><text:span text:style-name="T802">Psicologia e Vice de Equidade do Fórum dos</text:span><text:span text:style-name="T803"><text:s/></text:span><text:span text:style-name="T804">Conselhos,<text:s/></text:span><text:span text:style-name="T805">Ana Lu</text:span><text:span text:style-name="T806">iz</text:span><text:span text:style-name="T807">a<text:s/></text:span><text:span text:style-name="T808">de Souza<text:s/></text:span><text:span text:style-name="T809">Castro</text:span><text:span text:style-name="T810">;</text:span><text:span text:style-name="T811"><text:s/></text:span><text:span text:style-name="T812">as Conselheiras Federais do CAU</text:span><text:span text:style-name="T813">/</text:span><text:span text:style-name="T814">BR<text:s/></text:span><text:span text:style-name="T815">Cláudia<text:s/></text:span><text:span text:style-name="T816">Sales de<text:s/></text:span><text:span text:style-name="T817">Alcântara</text:span><text:span text:style-name="T818"><text:s/>(CAU/CE)</text:span><text:span text:style-name="T819"><text:s/>e<text:s/></text:span><text:span text:style-name="T820">Camila Lea</text:span><text:span text:style-name="T821">l Costa</text:span><text:span text:style-name="T822"><text:s/></text:span><text:span text:style-name="T823">(CAU/PB)</text:span><text:span text:style-name="T824">, coordenadora</text:span><text:span text:style-name="T825"><text:s/>e coordenadora adjunta</text:span><text:span text:style-name="T826"><text:s/>da Comissão Temporária de Raça, Equidade de Diversidade do CAU/BR</text:span><text:span text:style-name="T827">;</text:span><text:span text:style-name="T828"><text:s/></text:span><text:span text:style-name="T829">e a colega conselheira do CAU</text:span><text:span text:style-name="T830">/</text:span><text:span text:style-name="T831">RS,<text:s/></text:span><text:span text:style-name="T832">Carline Carazzo</text:span><text:span text:style-name="T833">.</text:span><text:span text:style-name="T834"><text:s/></text:span><text:span text:style-name="T835">R</text:span><text:span text:style-name="T836">elata<text:s/></text:span><text:span text:style-name="T837">as<text:s/></text:span><text:span text:style-name="T838">tratativas referente à pauta no CAU</text:span><text:span text:style-name="T839"><text:s/>e devolve a palavra à<text:s/></text:span><text:span text:style-name="T840">vice-presidente<text:s/></text:span><text:span text:style-name="T841">ANDRÉA LARRUSCAHIM HAMILTON ILHA</text:span><text:span text:style-name="T842"><text:s/></text:span><text:span text:style-name="T843">para condução das apresentações.</text:span><text:span text:style-name="T844"><text:s/></text:span><text:span text:style-name="T845">A<text:s/></text:span><text:span text:style-name="T846">conselheira<text:s/></text:span><text:span text:style-name="T847">CARLINE CARAZZO</text:span><text:span text:style-name="T848"><text:s/>apresenta</text:span><text:span text:style-name="T849"><text:s/></text:span><text:span text:style-name="T850">relato sobre a atuação do<text:s/></text:span><text:span text:style-name="T851">G</text:span><text:span text:style-name="T852">rupo de Trabalho de Equidade<text:s/></text:span><text:span text:style-name="T853">e como tem sido</text:span><text:span text:style-name="T854"><text:s/></text:span><text:span text:style-name="T855">o desenvolvimento das pautas<text:s/></text:span><text:span text:style-name="T856">no CAU/RS, contextualizando com a história da Arquitetura e Urbanismo</text:span><text:span text:style-name="T857">.</text:span><text:span text:style-name="T858"><text:s/>Destac</text:span><text:span text:style-name="T859">a</text:span><text:span text:style-name="T860"><text:s/>as necessidades<text:s/></text:span><text:span text:style-name="T861">relacionadas n</text:span><text:span text:style-name="T862">o Plano de Equidade de Gênero</text:span><text:span text:style-name="T863">,</text:span><text:span text:style-name="T864"><text:s/>elaborado pela Comissão Temporária de Equidade de Gênero do CAU/RS (CTEG) e</text:span><text:span text:style-name="T865"><text:s/>utilizado como fundamentação do GT, para colocar as<text:s/></text:span><text:span text:style-name="T866">propostas</text:span><text:span text:style-name="T867"><text:s/>em prática.</text:span><text:span text:style-name="T868"><text:s/></text:span><text:span text:style-name="T869">Fala sobre a i</text:span><text:span text:style-name="T870">ntenção de ampliar o debate para tratar de diversidade</text:span><text:span text:style-name="T871"><text:s/>e salienta<text:s/></text:span><text:span text:style-name="T872">a importância da CTEG para as ações efetivas do CAU/RS</text:span><text:span text:style-name="T873">.</text:span><text:span text:style-name="T874"><text:s/>A conselheira</text:span><text:span text:style-name="T875"><text:s/>federal</text:span><text:span text:style-name="T876"><text:s/></text:span><text:span text:style-name="T877">CLÁUDIA SALES</text:span><text:span text:style-name="T878"><text:s/>DE ALCÂNTARA</text:span><text:span text:style-name="T879"><text:s/>relata o trabalho desenvolvido pela CTEG-CAU/BR, salientando a importância de tratar essas políticas dentro do Conselho e de ampliar o recorte para além da questão de gênero</text:span><text:span text:style-name="T880">, no sentido de ações afirmativas</text:span><text:span text:style-name="T881">.</text:span><text:span text:style-name="T882"><text:s/></text:span><text:span text:style-name="T883">Apresenta dados para contextualizar os objetivos estabelecidos<text:s/></text:span><text:span text:style-name="T884">pel</text:span><text:span text:style-name="T885">a CTEG-CAU/BR.</text:span><text:span text:style-name="T886"><text:s/></text:span><text:span text:style-name="T887">A conselheira</text:span><text:span text:style-name="T888"><text:s/>federal</text:span><text:span text:style-name="T889"><text:s/></text:span><text:span text:style-name="T890">CAMILA LEAL</text:span><text:span text:style-name="T891"><text:s/>COSTA</text:span><text:span text:style-name="T892"><text:s/></text:span><text:span text:style-name="T893">relat</text:span><text:span text:style-name="T894">a</text:span><text:span text:style-name="T895"><text:s/>o histórico do trabalho no CAU/BR, com a evolução e a perspectiva de atuação da CTEG.</text:span><text:span text:style-name="T896"><text:s/>Apresenta trecho da “Carta<text:s/></text:span><text:span text:style-name="T897">pela Equidade e Diversidade no Cotidiano e no Conselho da Arquitetura e do Urbanismo</text:span><text:span text:style-name="T898">”, com as 11 (onze) ações afirmativas elencadas no documento</text:span><text:span text:style-name="T899"><text:s/>e os resultados já alcançados.</text:span><text:span text:style-name="T900"><text:s/>A psicóloga<text:s/></text:span><text:span text:style-name="T901">ANA LU</text:span><text:span text:style-name="T902">IZ</text:span><text:span text:style-name="T903">A<text:s/></text:span><text:span text:style-name="T904">DE SOUZA<text:s/></text:span><text:span text:style-name="T905">CASTRO</text:span><text:span text:style-name="T906"><text:s/></text:span><text:span text:style-name="T907">contextualiza a pauta de equidade e diversidade<text:s/></text:span><text:span text:style-name="T908">no</text:span><text:span text:style-name="T909"><text:s/>âmbito</text:span><text:span text:style-name="T910"><text:s/></text:span><text:span text:style-name="T911">do<text:s/></text:span><text:span text:style-name="T912">Conselho Regional de Psicologia do R</text:span><text:span text:style-name="T913">io Grande do<text:s/></text:span><text:span text:style-name="T914">S</text:span><text:span text:style-name="T915">ul</text:span><text:span text:style-name="T916"><text:s/>(CRP-RS)</text:span><text:span text:style-name="T917">, relatando situações e a atuação recente no Fórum dos Conselhos Profissionais do Rio Grande do Sul, com a criação sugerida pelo CAU/RS da Vice-Presidência de Equidade Racial e Gênero.</text:span><text:span text:style-name="T918"><text:s/></text:span><text:span text:style-name="T919">Fala sobre as ações pretendidas pelo grupo do Fórum e da importância de criar comissões permanentes para debate e evolução dessas pautas</text:span><text:span text:style-name="T920"><text:s/>e combate constante ao preconceito</text:span><text:span text:style-name="T921">.</text:span><text:span text:style-name="T922"><text:s/></text:span><text:span text:style-name="T923">A Defensora Pública<text:s/></text:span><text:span text:style-name="T924">FLÁVIA RUMI STEINBRUCH</text:span><text:span text:style-name="T925"><text:s/></text:span><text:span text:style-name="T926">relata o desenvolvimento da temática no âmbito da Defensoria Pública.<text:s/></text:span><text:span text:style-name="T927">Fala sobre a atuação dos núcleos especializados – Defesa da Pessoa Idosa, Defesa da Igualdade Étnico-Racial,</text:span><text:span text:style-name="T928"><text:s/></text:span><text:span text:style-name="T929">Defesa da Diversidade Sexual e de Gênero e Defesa da Pessoa com Deficiência</text:span><text:span text:style-name="T930">, citando ações já realizadas</text:span><text:span text:style-name="T931">.</text:span><text:span text:style-name="T932"><text:s/>A</text:span><text:span text:style-name="T933"><text:s/></text:span><text:span text:style-name="T934">vice-presidente<text:s/></text:span><text:span text:style-name="T935">ANDRÉA LARRUSCAHIM HAMILTON ILHA</text:span><text:span text:style-name="T936"><text:s/></text:span><text:span text:style-name="T937">abre para considerações. O coordenador do CEAU-CAU/RS<text:s/></text:span><text:span text:style-name="T938">RAFAEL PAVAN DOS PASSOS</text:span><text:span text:style-name="T939"><text:s/>fala sobre a questão étnico-racial na Arquitetura e Urbanismo e das dificuldades de acesso ao ensino superior</text:span><text:span text:style-name="T940"><text:s/>e escolha pelo curso</text:span><text:span text:style-name="T941">.</text:span><text:span text:style-name="T942"><text:s/></text:span><text:span text:style-name="T943">O conselheiro<text:s/></text:span><text:span text:style-name="T944">CARLOS EDUARDO IPONEMA COSTA</text:span><text:span text:style-name="T945"><text:s/>fala sobre sua vivência</text:span><text:span text:style-name="T946"><text:s/>enquanto homem preto</text:span><text:span text:style-name="T947">, o sentimento de não-pertencimento</text:span><text:span text:style-name="T948"><text:s/>e a necessidade de debater constantemente o racismo estrutural</text:span><text:span text:style-name="T949">,</text:span><text:span text:style-name="T950"><text:s/></text:span><text:span text:style-name="T951">e os demais preconceitos,<text:s/></text:span><text:span text:style-name="T952">e não apenas quando o tema é levantado</text:span><text:span text:style-name="T953">.</text:span><text:span text:style-name="T954"><text:s/></text:span><text:span text:style-name="T955">A conselheira</text:span><text:span text:style-name="T956"><text:s/>federal</text:span><text:span text:style-name="T957"><text:s/></text:span><text:span text:style-name="T958">CLÁUDIA SALES</text:span><text:span text:style-name="T959"><text:s/>DE ALCÂNTARA</text:span><text:span text:style-name="T960"><text:s/>fala sobre as políticas de acesso ao ensino superior, com cotas nas universidades públicas.<text:s/></text:span><text:span text:style-name="T961">Salienta a necessidade de políticas de ações afirmativas para garantir a permanência e atuação possibilitada nesse acesso.<text:s/></text:span><text:span text:style-name="T962">Destaca a mudança no perfil do profissional de Arquitetura e Urbanismo, voltando a visão para atuação nas melhorias de aspectos habitacionais, urbanísticos e sociais.<text:s/></text:span><text:span text:style-name="T963">A conselheira</text:span><text:span text:style-name="T964"><text:s/>federal</text:span><text:span text:style-name="T965"><text:s/></text:span><text:span text:style-name="T966">CAMILA LEAL COSTA<text:s/></text:span><text:span text:style-name="T967">fala sobre a ausência de dados de raça e de classe social no banco de dados do CAU.<text:s/></text:span><text:span text:style-name="T968">A conselheira<text:s/></text:span><text:span text:style-name="T969">CECÍLIA GIOVENARDI ESTEVE</text:span><text:span text:style-name="T970">,</text:span><text:span text:style-name="T971"><text:s/>membro do GT de Gênero, fala sob o ponto de vista da diversidade sexual e de gênero e da falta de representação na gestão do Conselho.<text:s/></text:span><text:span text:style-name="T972">O presidente<text:s/></text:span><text:span text:style-name="T973">TIAGO HOLZMANN</text:span><text:span text:style-name="T974"><text:s/>DA SILVA</text:span><text:span text:style-name="T975"><text:s/></text:span><text:span text:style-name="T976">fala sobre a luta<text:s/></text:span><text:soft-page-break/><text:span text:style-name="T977">antirracista que deve ser posta</text:span><text:span text:style-name="T978"><text:s/>e das políticas afirmativas que devem ser assumidas</text:span><text:span text:style-name="T979">.<text:s/></text:span><text:span text:style-name="T980">O conselheiro federal<text:s/></text:span><text:span text:style-name="T981">EDNEZER RODRIGUES FLORES</text:span><text:span text:style-name="T982"><text:s/>fala</text:span><text:span text:style-name="T983"><text:s/></text:span><text:span text:style-name="T984">sobre o trabalho da COA-CAU/BR para integrar as ações de diversidade e equidade no planejamento estratégico do CAU, de forma que sejam integradas à</text:span><text:span text:style-name="T985"><text:s/></text:span><text:span text:style-name="T986">política institucional do Conselho.</text:span><text:span text:style-name="T987"><text:s/></text:span><text:span text:style-name="T988">A</text:span><text:span text:style-name="T989"><text:s/></text:span><text:span text:style-name="T990">vice-presidente<text:s/></text:span><text:span text:style-name="T991">ANDRÉA LARRUSCAHIM HAMILTON ILHA</text:span><text:span text:style-name="T992"><text:s/></text:span><text:span text:style-name="T993">encerra as apresentações, propondo a alteração da nomenclatura da Comissão a ser criada no CAU/RS de<text:s/></text:span><text:span text:style-name="T994">“</text:span><text:span text:style-name="T995">Equidade, Diversidade e Inclusão” para “Ações Afirmativas”, a fim de torna-la mais abrangente.</text:span><text:span text:style-name="T996"><text:s/></text:span><text:span text:style-name="T997">4.</text:span><text:span text:style-name="T998">14. Projeto de Deliberação Plenária que propõe homologar a criação de Comissão Temporária de<text:s/></text:span><text:span text:style-name="T999">Ações Afirmativas<text:s/></text:span><text:span text:style-name="T1000">(Origem: Presidência):</text:span><text:span text:style-name="T1001"><text:s/></text:span><text:span text:style-name="T1002">O presidente<text:s/></text:span><text:span text:style-name="T1003">TIAGO HOLZMANN</text:span><text:span text:style-name="T1004"><text:s/>DA SILVA</text:span><text:span text:style-name="T1005"><text:s/></text:span><text:span text:style-name="T1006">informa que a composição da comissão, plano de trabalho e período de atividades serão aprovados na próxima Reunião Plenária. A</text:span><text:span text:style-name="T1007">bre<text:s/></text:span><text:span text:style-name="T1008">discussão e, não havendo manifestações, abre votação.<text:s/></text:span><text:span text:style-name="T1009">A<text:s/></text:span><text:span text:style-name="T1010">Deliberação Plenária<text:s/></text:span><text:span text:style-name="T1011">DPO-RS<text:s/></text:span><text:span text:style-name="T1012">nº<text:s/></text:span><text:span text:style-name="T1013">1523</text:span><text:span text:style-name="T1014">/2022<text:s/></text:span><text:span text:style-name="T1015">é aprovada com<text:s/></text:span><text:span text:style-name="T1016">14 (quatorze) votos favoráveis e</text:span><text:span text:style-name="T1017"><text:s/></text:span><text:span text:style-name="T1018">08 (oito)</text:span><text:span text:style-name="T1019"><text:s/></text:span><text:span text:style-name="T1020">ausências</text:span><text:span text:style-name="T1021">.</text:span><text:span text:style-name="T1022"><text:s/></text:span><text:span text:style-name="T1023">5</text:span><text:span text:style-name="T1024">. Encerramento da<text:s/></text:span><text:span text:style-name="T1025">136ª</text:span><text:span text:style-name="T1026"><text:s/>Reunião Plenária Ordinária do CAU/RS</text:span><text:span text:style-name="T1027">:</text:span><text:span text:style-name="T1028"><text:s/></text:span><text:span text:style-name="T1029">O presidente<text:s/></text:span><text:span text:style-name="T1030">TIAGO HOLZMANN</text:span><text:span text:style-name="T1031"><text:s/>DA SILVA<text:s/></text:span><text:span text:style-name="T1032">encerra a Centésima Trigésima<text:s/></text:span><text:span text:style-name="T1033">Sexta</text:span><text:span text:style-name="T1034"><text:s/></text:span><text:span text:style-name="T1035">Reunião Plenária Ordinária do CAU/RS<text:s/></text:span><text:span text:style-name="T1036">às<text:s/></text:span><text:span text:style-name="T1037">dezesse</text:span><text:span text:style-name="T1038">is<text:s/></text:span><text:span text:style-name="T1039">horas</text:span><text:span text:style-name="T1040"><text:s/>e trinta minutos</text:span><text:span text:style-name="T1041">.</text:span></text:p>
      <text:p text:style-name="P1042"/>
      <text:p text:style-name="P1043"/>
      <text:p text:style-name="P1044"/>
      <text:p text:style-name="P1045"/>
      <text:p text:style-name="P1046">CLAUDIVANA BITTENCOURT</text:p>
      <text:p text:style-name="P1047">Coordenadora de Secretaria dos Órgãos Colegiados<text:s/>do CAU/RS</text:p>
      <text:p text:style-name="P1048"/>
      <text:p text:style-name="P1049"/>
      <text:p text:style-name="P1050"/>
      <text:p text:style-name="P1051"/>
      <text:p text:style-name="P1052"><text:span text:style-name="T1053">ANDRÉA LARRUSCAHIM HAMILTON</text:span></text:p>
      <text:p text:style-name="P1054">Vice-Presidente<text:s/>do CAU/RS</text:p>
      <text:p text:style-name="P1055"/>
      <text:p text:style-name="P1056"/>
      <text:p text:style-name="P1057"/>
      <text:p text:style-name="P1058"/>
      <text:p text:style-name="P1059"><text:span text:style-name="T1060">TIAGO HOLZMANN DA SILVA</text:span></text:p>
      <text:p text:style-name="P1061">Presidente do CAU/RS</text:p>
      <text:p text:style-name="P1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style:style style:name="WW_CharLFO9LVL1" style:family="text">
      <style:text-properties fo:font-weight="bold" style:font-weight-asian="bold" fo:font-size="11pt" style:font-size-asian="11pt"/>
    </style:style>
    <style:style style:name="WW_CharLFO9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9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15" text:anchor-type="paragraph" svg:x="0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Ata da</text:span><text:span text:style-name="T5"><text:s/></text:span><text:span text:style-name="T6">136ª</text:span><text:span text:style-name="T7"><text:s/>Reunião Plenária<text:s/></text:span><text:span text:style-name="T8">O</text:span><text:span text:style-name="T9">rdinária do CAU/RS</text:span><text:span text:style-name="T10"><text:s/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5</text:page-number></text:span></text:p>
        <text:p text:style-name="P22">www.caurs.gov.br</text:p>
      </style:footer>
      <style:header-first>
        <text:p text:style-name="Cabeçalho"><text:span text:style-name="T23"><draw:frame draw:z-index="251663360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text:span text:style-name="T30"><text:tab/></text:span><text:span text:style-name="T31"><text:tab/><text:s text:c="2"/></text:span><text:span text:style-name="T32"><text:page-number text:fixed="false">1</text:page-number></text:span></text:p>
        <text:p text:style-name="P33"><text:span text:style-name="T3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Mônica dos Santos Marques</dc:creator>
    <meta:creation-date>2023-04-13T12:39:00Z</meta:creation-date>
    <dc:date>2023-04-13T12:39:00Z</dc:date>
    <meta:print-date>2022-07-28T16:41:00Z</meta:print-date>
    <meta:template xlink:href="Normal" xlink:type="simple"/>
    <meta:editing-cycles>2</meta:editing-cycles>
    <meta:editing-duration>PT0S</meta:editing-duration>
    <meta:document-statistic meta:page-count="5" meta:paragraph-count="37" meta:word-count="2904" meta:character-count="18554" meta:row-count="130" meta:non-whitespace-character-count="15687"/>
  </office:meta>
</office:document-meta>
</file>